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etude_des_fonds_marins:correction"/><text:bookmark-start text:name="__RefHeading___etude_des_fonds_marins_-_correction_1"/><text:bookmark-start text:name="etude_des_fonds_marins_-_correction"/>Etude des fonds marins - correction<text:bookmark-end text:name="__RefHeading___etude_des_fonds_marins_-_correction_1"/><text:bookmark-end text:name="etude_des_fonds_marins_-_corr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59:07</meta:creation-date>
    <dc:creator>Generated</dc:creator>
    <dc:date>2026-06-21T13::59:07</dc:date>
    <dc:language>en-US</dc:language>
    <meta:editing-cycles>1</meta:editing-cycles>
    <meta:editing-duration>PT0S</meta:editing-duration>
    <dc:title>brevet:etude_des_fonds_marins:correction</dc:title>
  </office:meta>
</office:document-meta>
</file>