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la_mission_mars_science_laboratory:correction"/><text:bookmark-start text:name="__RefHeading___la_mission_mars_science_laboratory_-_correction_1"/><text:bookmark-start text:name="la_mission_mars_science_laboratory_-_correction"/>La mission Mars Science Laboratory - Correction<text:bookmark-end text:name="__RefHeading___la_mission_mars_science_laboratory_-_correction_1"/><text:bookmark-end text:name="la_mission_mars_science_laboratory_-_correction"/></text:h>
      <text:p text:style-name="Text_20_body">1. La planète Mars ne produit pas la lumière qu'elle envoie. C'est un objet diffusant.</text:p>
      <text:p text:style-name="Text_20_body">Quand on voit Mars dans le ciel, la lumière du Soleil est diffusée par Mars et elle arrive dans nos yeux.</text:p>
      <text:p text:style-name="Text_20_body">2. La vitesse de propagation de la lumière dépend du milieu de propagation. Dans le vide, elle est de 300 000 km/s alors que dans le diamant, elle est de 124 000 km/s.</text:p>
      <text:p text:style-name="Text_20_body">3. 7 GHz = 7 x 10<text:span text:style-name="sup">9</text:span>  Hz</text:p>
      <text:p text:style-name="Text_20_body">On se situe dans le domaine des micro-ondes.</text:p>
      <text:p text:style-name="Text_20_body">L'être humain ne perçoit que le domaine visible donc il ne voit pas micro-ondes.</text:p>
      <text:p text:style-name="Text_20_body">4. d = 400 000 000 km = 4 x 10<text:span text:style-name="sup">8</text:span>  km</text:p>
      <text:p text:style-name="Text_20_body">5. </text:p>
      <text:p text:style-name="Text_20_body">d en km</text:p>
      <text:p text:style-name="Text_20_body">v en km/s</text:p>
      <text:p text:style-name="Text_20_body">t en s</text:p>
      <text:p text:style-name="Text_20_body"> environ</text:p>
      <text:p text:style-name="Text_20_body">6. </text:p>
      <text:p text:style-name="Text_20_body">d en km</text:p>
      <text:p text:style-name="Text_20_body">v en km/s</text:p>
      <text:p text:style-name="Text_20_body">t en 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18::04:36</meta:creation-date>
    <dc:creator>Generated</dc:creator>
    <dc:date>2026-06-18T18::04:36</dc:date>
    <dc:language>en-US</dc:language>
    <meta:editing-cycles>1</meta:editing-cycles>
    <meta:editing-duration>PT0S</meta:editing-duration>
    <dc:title>brevet:la_mission_mars_science_laboratory:correction</dc:title>
  </office:meta>
</office:document-meta>
</file>