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a_mission_mars_science_laboratory"/><text:bookmark-start text:name="__RefHeading___la_mission_mars_science_laboratory_1"/><text:bookmark-start text:name="la_mission_mars_science_laboratory"/>La mission Mars Science Laboratory<text:bookmark-end text:name="__RefHeading___la_mission_mars_science_laboratory_1"/><text:bookmark-end text:name="la_mission_mars_science_laboratory"/></text:h>
      <text:p text:style-name="Text_20_body">p 197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35:59</meta:creation-date>
    <dc:creator>Generated</dc:creator>
    <dc:date>2026-06-19T07::35:59</dc:date>
    <dc:language>en-US</dc:language>
    <meta:editing-cycles>1</meta:editing-cycles>
    <meta:editing-duration>PT0S</meta:editing-duration>
    <dc:title>brevet:la_mission_mars_science_laboratory</dc:title>
  </office:meta>
</office:document-meta>
</file>