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tropole_-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-</text:p>
      <text:p text:style-name="Text_20_body">1 : énergie lumineuse</text:p>
      <text:p text:style-name="Text_20_body">2 : énergie électrique</text:p>
      <text:p text:style-name="Text_20_body">3 : énergie thermique</text:p>
      <text:p text:style-name="Text_20_body">2a - “Plus un matériau est isolant, plus sa conductivité thermique est faible”. Il faut donc les classer par ordre de conductivité décroissante :</text:p>
      <text:p text:style-name="Text_20_body">- Paille (le moins isolant)</text:p>
      <text:p text:style-name="Text_20_body">- Ouate de cellulose</text:p>
      <text:p text:style-name="Text_20_body">- Laine de verre (le plus isolant)</text:p>
      <text:p text:style-name="Text_20_body">2b- Il faut “un impact environnemental satisfaisant comme les matériaux biosourcés” donc nous avons le choix entre la Paille et l’Ouate de cellulose.</text:p>
      <text:p text:style-name="Text_20_body">Le plus isolant est l’Ouate de cellulose donc c’est elle qui répond au mieux à la RT 2020.</text:p>
      <text:p text:style-name="Text_20_body">3a- 6 atomes de carbone</text:p>
      <text:p text:style-name="Text_20_body">12 atomes d’hydrogène</text:p>
      <text:p text:style-name="Text_20_body">6 atomes d’oxygène</text:p>
      <text:p text:style-name="Text_20_body">3b- Les produits sont à droite de la flèche (ils se forment) :</text:p>
      <text:p text:style-name="Text_20_body">- dioxyde de carbone CO<text:span text:style-name="sub">2</text:span></text:p>
      <text:p text:style-name="Text_20_body">- eau H<text:span text:style-name="sub">2</text:span> O</text:p>
      <text:p text:style-name="Text_20_body">4a- </text:p>
      <text:p text:style-name="Text_20_body">E en kWh</text:p>
      <text:p text:style-name="Text_20_body">P en kW ; P = 0,85kW</text:p>
      <text:p text:style-name="Text_20_body">t en h ;  h</text:p>
      <text:p text:style-name="Text_20_body"> kWh (environ 2500 kWh)</text:p>
      <text:p text:style-name="Text_20_body">4b- 2448 kWh pour 100m<text:span text:style-name="sup">2</text:span>  donc  kWh par mètre carré</text:p>
      <text:p text:style-name="Text_20_body">La maison est bien de classe A : 15 kWh &lt; 24,48 kWh &lt; 50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14:03</meta:creation-date>
    <dc:creator>Generated</dc:creator>
    <dc:date>2026-06-17T14::14:03</dc:date>
    <dc:language>en-US</dc:language>
    <meta:editing-cycles>1</meta:editing-cycles>
    <meta:editing-duration>PT0S</meta:editing-duration>
    <dc:title>brevet:metropole_-_septembre:correction</dc:title>
  </office:meta>
</office:document-meta>
</file>