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Elle mesure la valeur d’une force</text:p>
      <text:p text:style-name="Text_20_body">1.2.</text:p>
      <text:p text:style-name="Text_20_body">m en kg</text:p>
      <text:p text:style-name="Text_20_body">P en N ; P = 0,2N</text:p>
      <text:p text:style-name="Text_20_body">g en N/kg ; g = 10 N/kg</text:p>
      <text:p text:style-name="Text_20_body">1.3. Elle peut supprimer le comprimé de médicament</text:p>
      <text:p text:style-name="Text_20_body">2. Un mélange dont on ne voit pas les constituants à l’œil nu est un mélange homogène.</text:p>
      <text:p text:style-name="Text_20_body">Une solution est un mélange homogène d’un soluté et d’un solv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X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3.1. Cette substance est corrosive donc Laurine doit utiliser :</text:p>
      <text:p text:style-name="Text_20_body">- des gants</text:p>
      <text:p text:style-name="Text_20_body">- des lunettes de protection</text:p>
      <text:p text:style-name="Text_20_body">- une blouse</text:p>
      <text:p text:style-name="Text_20_body">Cette substance provoque des effets néfastes sur l’environnement donc elle ne soit pas la jeter dans la nature directement.</text:p>
      <text:p text:style-name="Text_20_body">3.2. Cette solution ne contient pas d’ion zinc sinon on aurait obtenu un précipité blanc avec la soude.</text:p>
      <text:p text:style-name="Text_20_body">Cette solution ne contient pas d’ion cuivre II sinon on aurait obtenu un précipité bleu avec la soude.</text:p>
      <text:p text:style-name="Text_20_body">Cette solution ne contient pas d’ion fer III sinon on aurait obtenu un précipité marron avec la soude.</text:p>
      <text:p text:style-name="Text_20_body">Cette solution contient des ions chlorure car un obtient un précipité blanc avec le nitrate d’argent.</text:p>
      <text:p text:style-name="Text_20_body">3.3. On peut éliminer la pastille de détartrant car elle ne contient pas d’ions chlorure.</text:p>
      <text:p text:style-name="Text_20_body">4. Le pH est compris entre 8 et 9 donc cette solution est basique. C’est donc une pastille de produit javelli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02:02</meta:creation-date>
    <dc:creator>Generated</dc:creator>
    <dc:date>2026-06-17T19::02:02</dc:date>
    <dc:language>en-US</dc:language>
    <meta:editing-cycles>1</meta:editing-cycles>
    <meta:editing-duration>PT0S</meta:editing-duration>
    <dc:title>brevet:serie_professionnelle_identifier_la_pastille:correction</dc:title>
  </office:meta>
</office:document-meta>
</file>