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"/><text:bookmark-start text:name="__RefHeading___brevet_1"/><text:bookmark-start text:name="brevet"/>BREVET<text:bookmark-end text:name="__RefHeading___brevet_1"/><text:bookmark-end text:name="brevet"/></text:h>
      <text:p text:style-name="Text_20_body">Révisions Brevet</text:p>
      <text:p text:style-name="Text_20_body">Anki</text:p>
      <text:p text:style-name="Text_20_body">Tous les sujets en un seul PDF</text:p>
      <text:h text:style-name="Heading_20_2" text:outline-level="2"><text:bookmark-start text:name="__RefHeading___sujets_brevet_2"/><text:bookmark-start text:name="sujets_brevet"/>Sujets brevet<text:bookmark-end text:name="__RefHeading___sujets_brevet_2"/><text:bookmark-end text:name="sujets_brevet"/></text:h>
      <text:h text:style-name="Heading_20_3" text:outline-level="3"><text:bookmark-start text:name="__RefHeading___NoTitle_3"/><text:bookmark-start text:name="section"/>1996<text:bookmark-end text:name="__RefHeading___NoTitle_3"/><text:bookmark-end text:name="section"/></text:h>
      <text:p text:style-name="Text_20_body">1996 Créteil J1</text:p>
      <text:p text:style-name="Text_20_body">1996 Créteil S1</text:p>
      <text:p text:style-name="Horizontal_20_Line"/>
      <text:h text:style-name="Heading_20_3" text:outline-level="3"><text:bookmark-start text:name="__RefHeading___NoTitle_4"/><text:bookmark-start text:name="section1"/>2001<text:bookmark-end text:name="__RefHeading___NoTitle_4"/><text:bookmark-end text:name="section1"/></text:h>
      <text:p text:style-name="Text_20_body">2001 - Groupe Est</text:p>
      <text:p text:style-name="Horizontal_20_Line"/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p text:style-name="Text_20_body">2008 Dijon</text:p>
      <text:p text:style-name="Horizontal_20_Line"/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2009 Est</text:p>
      <text:p text:style-name="Horizontal_20_Line"/>
      <text:h text:style-name="Heading_20_3" text:outline-level="3"><text:bookmark-start text:name="__RefHeading___NoTitle_7"/><text:bookmark-start text:name="section4"/>2011<text:bookmark-end text:name="__RefHeading___NoTitle_7"/><text:bookmark-end text:name="section4"/></text:h>
      <text:p text:style-name="Text_20_body">2011 Martinique</text:p>
      <text:p text:style-name="Horizontal_20_Line"/>
      <text:h text:style-name="Heading_20_3" text:outline-level="3"><text:bookmark-start text:name="__RefHeading___NoTitle_8"/><text:bookmark-start text:name="section5"/>2014<text:bookmark-end text:name="__RefHeading___NoTitle_8"/><text:bookmark-end text:name="section5"/></text:h>
      <text:p text:style-name="Text_20_body">2014 - Le lave-vaisselle</text:p>
      <text:h text:style-name="Heading_20_3" text:outline-level="3"><text:bookmark-start text:name="__RefHeading___NoTitle_9"/><text:bookmark-start text:name="section6"/>2016<text:bookmark-end text:name="__RefHeading___NoTitle_9"/><text:bookmark-end text:name="section6"/></text:h>
      <text:p text:style-name="Text_20_body">Sujet zéro  </text:p>
      <text:p text:style-name="Text_20_body">Sujet zéro série pro 2ème partie  </text:p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p text:style-name="Text_20_body">Pondichéry - Eoliennes   </text:p>
      <text:p text:style-name="Text_20_body">Amérique du Nord - Aspirine   </text:p>
      <text:p text:style-name="Text_20_body">Amérique du sud - Énergie et vie quotidienne (septembre)  </text:p>
      <text:p text:style-name="Text_20_body">Asie Pacifique - Sétection fumée  </text:p>
      <text:p text:style-name="Text_20_body">Centres étrangers - poêle à bois  </text:p>
      <text:p text:style-name="Text_20_body">Métropole - Centrales électriques  </text:p>
      <text:p text:style-name="Text_20_body">Métropole série pro - Tennis Rio  </text:p>
      <text:p text:style-name="Text_20_body">Métropole série agricole - éoliennes « offshore  </text:p>
      <text:p text:style-name="Text_20_body">Métropole série pro septembre - Restauration au laser  </text:p>
      <text:p text:style-name="Text_20_body">Polynésie - Voilier écologique  </text:p>
      <text:p text:style-name="Text_20_body">Polynésie série pro - Eau de coco   </text:p>
      <text:p text:style-name="Text_20_body">Polynésie Septembre - Le ski  </text:p>
      <text:p text:style-name="Text_20_body">Série agricole - Métropole-Antilles-Guyane-Réunion – Cuivre ou Fer   </text:p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p text:style-name="Text_20_body">Snowboard sujet zéro (mouvements, vitesse, molécule, composition molécule) </text:p>
      <text:p text:style-name="Text_20_body">Sujet zéro série pro (solubilité, test ions, états de l'eau, énergie puissance, comparaison) </text:p>
      <text:p text:style-name="Text_20_body">Série pro (ions, pH, puissance, intensité, tension) </text:p>
      <text:p text:style-name="Text_20_body">Centres étrangers - Le saut à l’élastique (mécanique, mouvement, force, énergie potentielle, cinétique; vitesse, molécule, poids) </text:p>
      <text:p text:style-name="Text_20_body">Centres étrangers 2 - Gyropode (mouvement, atome, diagrammes énergétiques, énergie puissance, vitesse) </text:p>
      <text:p text:style-name="Text_20_body">Amérique du nord - Le lait (molécules, pH, masse volumique, ions) </text:p>
      <text:p text:style-name="Text_20_body">Polynésie - Les algues : matériau du futur (molécules, transformations chimiques, transformation physique, réactifs, produits, poids, masse volumique) </text:p>
      <text:p text:style-name="Text_20_body">Série pro - ressources naturelles - Vanille (molécules, solubilité, masse volumique, calcul pourcentage) </text:p>
      <text:p text:style-name="Text_20_body">Série pro - technologie et avancées scientifiques - Coraux (énergies renouvelables, chaine énergétique, pH, ions, réaction chimique, molécules) </text:p>
      <text:p text:style-name="Text_20_body">Amérique du Sud - Sous-marins ( signal sonore, signal lumineux, fréquences, vitesse distance temps) </text:p>
      <text:p text:style-name="Text_20_body">Argentine - Véhicule hybride (diagramme énergétique, énergie cinétique) </text:p>
      <text:p text:style-name="Text_20_body">Chili - Agriculture urbaine (diagrammes énergétiques, ions, masse volumique, poids) </text:p>
      <text:p text:style-name="Text_20_body">Série professionnelle agricole - Thomas Pesquet (énergie cinétique potentielle, reaction chimique, air pollution) </text:p>
      <text:p text:style-name="Text_20_body">Polynésie française - Choisir sa voiture (diagramme énergétique molécule atomes réaction chimique air) </text:p>
      <text:p text:style-name="Horizontal_20_Line"/>
      <text:h text:style-name="Heading_20_3" text:outline-level="3"><text:bookmark-start text:name="__RefHeading___NoTitle_12"/><text:bookmark-start text:name="section9"/>2019<text:bookmark-end text:name="__RefHeading___NoTitle_12"/><text:bookmark-end text:name="section9"/></text:h>
      <text:p text:style-name="Text_20_body">Amerique du nord - Felix parachute (mouvement, vitesse, forces) </text:p>
      <text:p text:style-name="Text_20_body">Centres étrangers - Huile d'olive (ions, molécules, mouvement, masse volumique) </text:p>
      <text:p text:style-name="Text_20_body">Antilles - le foot (molécules, forces, vitesse) </text:p>
      <text:p text:style-name="Text_20_body">Asie - lunettes (masse volumique, molécules, masse, volume) </text:p>
      <text:p text:style-name="Text_20_body">Métropole - carottes glacières (atome, dioxyde de carbone, effet de serre, poids, forces) </text:p>
      <text:p text:style-name="Text_20_body">Métropole Septembre - Qualite de l air (molécules, diagramme énergétique, combustion, vitesse) </text:p>
      <text:p text:style-name="Text_20_body">Antilles pro agri Hortensias roses ou hortensias bleus (pH, ions, masse/poids) </text:p>
      <text:p text:style-name="Text_20_body">Antille Pro Le vélo (vitesse, mouvement, pH) </text:p>
      <text:p text:style-name="Text_20_body">Métropole septembre série Pro Le tour de France cycliste (vitesse, mouvement, ions) </text:p>
      <text:p text:style-name="Text_20_body">Métropole serie pro agri Enquête policière (tension et intensité, ions)   CONTIENT des NOTIONS hors PROGRAMME</text:p>
      <text:p text:style-name="Text_20_body">Métropole serie pro IRONMAN (vitesse, mouvement, molécules, dissolution) </text:p>
      <text:p text:style-name="Text_20_body">Polynésie série pro - Airbag (réaction chimique, air, atomes, loi d'ohm) </text:p>
      <text:p text:style-name="Text_20_body">Polynésie série pro agricole - Cuisson des pates (états de la matière, dissolution, ion molécules atomes, test ions, combustion, diagramme énergétique) </text:p>
      <text:p text:style-name="Text_20_body">Polynésie série pro Septembre - Fusée Ariane (molécules, atomes, effet de serre, poids, forces) </text:p>
      <text:p text:style-name="Horizontal_20_Line"/>
      <text:h text:style-name="Heading_20_3" text:outline-level="3"><text:bookmark-start text:name="__RefHeading___NoTitle_13"/><text:bookmark-start text:name="section10"/>2020<text:bookmark-end text:name="__RefHeading___NoTitle_13"/><text:bookmark-end text:name="section10"/></text:h>
      <text:p text:style-name="Text_20_body">Centres étrangers (conducteur isolant, énergie, réaction chimique, intensité, puissance, énergie) </text:p>
      <text:p text:style-name="Text_20_body">Polynesie (mouvement, forces, poids, énergie potentielle,molécule, réaction chimique, diagramme énergétique, vitesse, masse volumique) </text:p>
      <text:p text:style-name="Text_20_body">Métropole Antilles Guyane Réunion et Mayotte (pH, diagramme énergétique, énergie puissance) </text:p>
      <text:p text:style-name="Text_20_body">Série pro - Le manta (diagramme énergétique, masse volumique) </text:p>
      <text:p text:style-name="Text_20_body">Série pro agricole Le photovoltaïque (diagramme énergétique, puissance énergie, réaction chimique, composition air) </text:p>
      <text:p text:style-name="Text_20_body">Métropole septembre – Voiture à hydrogène (réaction chimique, diagramme énergétique, proportionnalité, vitesse ) </text:p>
      <text:h text:style-name="Heading_20_3" text:outline-level="3"><text:bookmark-start text:name="__RefHeading___NoTitle_14"/><text:bookmark-start text:name="section11"/>2021<text:bookmark-end text:name="__RefHeading___NoTitle_14"/><text:bookmark-end text:name="section11"/></text:h>
      <text:p text:style-name="Text_20_body">Amérique du nord – la neige (poids, masse volumique, molécules atomes) </text:p>
      <text:p text:style-name="Text_20_body">Centres étrangers – Triathlon (poids, mouvements trajectoires, masse volumique, molécules atomes, diagramme énergétique, réaction chimique) </text:p>
      <text:p text:style-name="Text_20_body">Métropole - Réchauffement climatique (vitesse diagramme énergétique molécules atomes reaction chimique air pollution) </text:p>
      <text:p text:style-name="Text_20_body">Polynésie – Voyage vers Mars (vitesse molecules atomes reaction chimique lumière) </text:p>
      <text:p text:style-name="Text_20_body">Série professionnelle : aquariophilie (Ec Ep diagramme énergétique lois électricité énergie puissance pH réaction chimique) </text:p>
      <text:p text:style-name="Text_20_body">Asie Pacifique - Ultra trail du Mont Blanc (vitesse Ec Ep rendement énergie puissance lois électricité) </text:p>
      <text:p text:style-name="Text_20_body">Série professionnelle – identifier la pastille (poids masse forces solubilité réaction chimique pictogramme ions) </text:p>
      <text:p text:style-name="Text_20_body">Polynésie française série professionnelle agricole - Préparation de gelée ananas-pamplemousse (Poids masse énergie électrique molécules atomes pH réaction chimique métaux) </text:p>
      <text:p text:style-name="Text_20_body">Métropole - septembre (Diagramme énergétique, énergie électrique, molécules atomes réaction chimique) </text:p>
      <text:h text:style-name="Heading_20_2" text:outline-level="2"><text:bookmark-start text:name="__RefHeading___dnb_blancs_du_livre_15"/><text:bookmark-start text:name="dnb_blancs_du_livre"/>DNB Blancs du livre<text:bookmark-end text:name="__RefHeading___dnb_blancs_du_livre_15"/><text:bookmark-end text:name="dnb_blancs_du_livre"/></text:h>
      <text:p text:style-name="Text_20_body">Brevet blanc Autour du fer p 29 (chimie 4ème, atome, électrons, protons… et masse volumique) </text:p>
      <text:p text:style-name="Text_20_body">Brevet blanc des ions au service de l'agriculture p 43 (constitution des ions, dissolution, tests ions) </text:p>
      <text:p text:style-name="Text_20_body">Brevet blanc L eau de la piscine p 59 (pH) </text:p>
      <text:p text:style-name="Text_20_body">Brevet blanc ISS p 79 (Mouvement, vitesse, force de gravitation) </text:p>
      <text:p text:style-name="Text_20_body">Brevet blanc Les roches lunaires p 93 (poids, masse, diagramme objet interaction) </text:p>
      <text:p text:style-name="Text_20_body">Brevet blanc rollers p 113 (Mouvement, vitesse, énergie cinétique) </text:p>
      <text:p text:style-name="Text_20_body">Brevet blanc La transition énergétique p 129 (centrales électriques, combustions, diagramme énergétique) </text:p>
      <text:p text:style-name="Text_20_body">Brevet blanc Installation électrique p 147 (électricité tension, intensité, lois, disjoncteur, énergie électrique, puissance électrique, calculs de coût) </text:p>
      <text:p text:style-name="Text_20_body">Muscle p 163 (énergie, diagramme énergétique) </text:p>
      <text:p text:style-name="Text_20_body">Etude des fonds marins p 183 (son, fréquence vitesse) </text:p>
      <text:p text:style-name="Text_20_body">La mission Mars Science Laboratory p 197 (sources de lumière, vitesse lumière, rayonnements, vitesse distance temps) </text:p>
      <text:h text:style-name="Heading_20_2" text:outline-level="2"><text:bookmark-start text:name="__RefHeading___brevets_blancs_16"/><text:bookmark-start text:name="brevets_blancs"/>Brevets Blancs<text:bookmark-end text:name="__RefHeading___brevets_blancs_16"/><text:bookmark-end text:name="brevets_blancs"/></text:h>
      <text:p text:style-name="Text_20_body">La piscine de Rio (chimie, ions, atomes, molécules, réactions chimiques, pH) </text:p>
      <text:p text:style-name="Text_20_body">Le récupérateur d'eau de pluie (chimie, ions pH, réaction chimique, structure atome) </text:p>
      <text:p text:style-name="Text_20_body">Hydroliennes (énergie, puissance, diagramme énergétique, énergie cinétique, vitesses) </text:p>
      <text:p text:style-name="Text_20_body">FIV (atomes, molécules, nucléons, pH) </text:p>
      <text:p text:style-name="Text_20_body">ISS (mécanique, mouvement, poids, vitesse) </text:p>
      <text:p text:style-name="Text_20_body">Ultrasons (ondes sonores, électromagnétiques, vitesse distance temps, fréquence, période) </text:p>
      <text:p text:style-name="Text_20_body">Mars (notation scientifique, ordre de grandeur, années lumières, distance vitesse temps, ions ) </text:p>
      <text:p text:style-name="Text_20_body">Le chauffe-eau solaire de Jastre  </text:p>
      <text:p text:style-name="Text_20_body">Brevet blanc Brassens 2017  </text:p>
      <text:p text:style-name="Text_20_body">Ultrasons partie math  </text:p>
      <text:p text:style-name="Text_20_body">Appareils médicaux (puissance, énergie électrique) </text:p>
      <text:p text:style-name="Horizontal_20_Line"/>
      <text:p text:style-name="Text_20_body">Brevet blanc Brassens 2018 (centrales électriques, réaction chimique) </text:p>
      <text:p text:style-name="Text_20_body">Brevet blanc Solar Impulse (Mouvement, vitesse, énergie cinétique) </text:p>
      <text:p text:style-name="Text_20_body">Brevet blanc Fusée Rover Lune (Mécanique, mouvements, vitesse, energie cinétique) </text:p>
      <text:p text:style-name="Text_20_body">Brevet blanc Le café (atomes, pH, pictogramme, masse volumique) </text:p>
      <text:p text:style-name="Text_20_body">Le lave-vaisselle (schémas électriques, fusible, loi d'ohm, puissance et énergie) </text:p>
      <text:p text:style-name="Text_20_body">Le lancer de marteau (poids, masse, force, gravité, énergie en mécanique, constituants de l'atome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0:02</meta:creation-date>
    <dc:creator>Generated</dc:creator>
    <dc:date>2026-06-17T11::40:02</dc:date>
    <dc:language>en-US</dc:language>
    <meta:editing-cycles>1</meta:editing-cycles>
    <meta:editing-duration>PT0S</meta:editing-duration>
    <dc:title>brevet</dc:title>
  </office:meta>
</office:document-meta>
</file>