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evet2023"/><text:bookmark-start text:name="__RefHeading___brevet_2023_1"/><text:bookmark-start text:name="brevet_2023"/>BREVET 2023<text:bookmark-end text:name="__RefHeading___brevet_2023_1"/><text:bookmark-end text:name="brevet_2023"/></text:h>
      <text:h text:style-name="Heading_20_2" text:outline-level="2"><text:bookmark-start text:name="__RefHeading___tous_les_sujets_sortis_2"/><text:bookmark-start text:name="tous_les_sujets_sortis"/>Tous les sujets sortis :<text:bookmark-end text:name="__RefHeading___tous_les_sujets_sortis_2"/><text:bookmark-end text:name="tous_les_sujets_sortis"/></text:h>
      <text:p text:style-name="Text_20_body">:2023-01-25annalesdnbphysiquechimie2016-2022.pdf</text:p>
      <text:h text:style-name="Heading_20_2" text:outline-level="2"><text:bookmark-start text:name="__RefHeading___des_cartes_pour_reviser_3"/><text:bookmark-start text:name="des_cartes_pour_reviser"/>Des cartes pour réviser :<text:bookmark-end text:name="__RefHeading___des_cartes_pour_reviser_3"/><text:bookmark-end text:name="des_cartes_pour_reviser"/></text:h>
      <text:p text:style-name="Text_20_body">Révisions chimie</text:p>
      <text:p text:style-name="Text_20_body">Révisions mécanique</text:p>
      <text:p text:style-name="Text_20_body">Révisions électricité</text:p>
      <text:p text:style-name="Text_20_body">Révision signaux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7T07::55:42</meta:creation-date>
    <dc:creator>Generated</dc:creator>
    <dc:date>2026-06-17T07::55:42</dc:date>
    <dc:language>en-US</dc:language>
    <meta:editing-cycles>1</meta:editing-cycles>
    <meta:editing-duration>PT0S</meta:editing-duration>
    <dc:title>brevet2023</dc:title>
  </office:meta>
</office:document-meta>
</file>