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ete_c:2023_a3_tsuchinshan-atlas"/><text:bookmark-start text:name="__RefHeading___comete_c_2023_a3_tsuchinshan-atlas_1"/><text:bookmark-start text:name="comete_c_2023_a3_tsuchinshan-atlas"/>Comète C/2023 A3 (Tsuchinshan-ATLAS)<text:bookmark-end text:name="__RefHeading___comete_c_2023_a3_tsuchinshan-atlas_1"/><text:bookmark-end text:name="comete_c_2023_a3_tsuchinshan-atl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04:17</meta:creation-date>
    <dc:creator>Generated</dc:creator>
    <dc:date>2026-06-19T14::04:17</dc:date>
    <dc:language>en-US</dc:language>
    <meta:editing-cycles>1</meta:editing-cycles>
    <meta:editing-duration>PT0S</meta:editing-duration>
    <dc:title>comete_c:2023_a3_tsuchinshan-atlas</dc:title>
  </office:meta>
</office:document-meta>
</file>