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f3:semaine_du_24_mai_2021"/><text:bookmark-start text:name="__RefHeading___semaine_du_24_mai_2021_-_3b_3d_1"/><text:bookmark-start text:name="semaine_du_24_mai_2021_-_3b_3d"/>Semaine du 24 mai 2021 - 3B 3D<text:bookmark-end text:name="__RefHeading___semaine_du_24_mai_2021_-_3b_3d_1"/><text:bookmark-end text:name="semaine_du_24_mai_2021_-_3b_3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04::40:50</meta:creation-date>
    <dc:creator>Generated</dc:creator>
    <dc:date>2026-06-19T04::40:50</dc:date>
    <dc:language>en-US</dc:language>
    <meta:editing-cycles>1</meta:editing-cycles>
    <meta:editing-duration>PT0S</meta:editing-duration>
    <dc:title>conf3:semaine_du_24_mai_2021</dc:title>
  </office:meta>
</office:document-meta>
</file>