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6_avril_2021_3b_3d"/><text:bookmark-start text:name="__RefHeading___semaine_du_26_avril_2021_3b_3d_1"/><text:bookmark-start text:name="semaine_du_26_avril_2021_3b_3d"/>Semaine du 26 avril 2021 3B 3D<text:bookmark-end text:name="__RefHeading___semaine_du_26_avril_2021_3b_3d_1"/><text:bookmark-end text:name="semaine_du_26_avril_2021_3b_3d"/></text:h>
      <text:p text:style-name="Text_20_body"> CE TRAVAIL EST A FAIRE LE 26 AVRIL 2021 ET A ME RENDRE LE JOUR MÊME  (27 AVRIL 2021 sur Pronote).</text:p>
      <text:h text:style-name="Heading_20_2" text:outline-level="2"><text:bookmark-start text:name="__RefHeading___brevets_blancs_2"/><text:bookmark-start text:name="brevets_blancs"/>0. Brevets blancs...<text:bookmark-end text:name="__RefHeading___brevets_blancs_2"/><text:bookmark-end text:name="brevets_blancs"/></text:h>
      <text:p text:style-name="Text_20_body">… que vous aviez à faire pendant les vacances. Si vous avez des questions, posez-les dans les discussions dans Pronote :</text:p>
      <text:p text:style-name="Text_20_body">- de 14h à 15h30 pour les 3B</text:p>
      <text:p text:style-name="Text_20_body">- de 15h30 à 17h pour les 3D</text:p>
      <text:p text:style-name="Text_20_body">Idem pour les élèves qui ont rendu le DM facultatif. La correction est fournie là où votre note apparaît.</text:p>
      <text:h text:style-name="Heading_20_2" text:outline-level="2"><text:bookmark-start text:name="__RefHeading___activite_p_83_3"/><text:bookmark-start text:name="activite_p_83"/>1. Activité p 83<text:bookmark-end text:name="__RefHeading___activite_p_83_3"/><text:bookmark-end text:name="activite_p_83"/></text:h>
      <text:p text:style-name="Text_20_body">Faire l'activité p 83 côté exercice</text:p>
      <text:h text:style-name="Heading_20_2" text:outline-level="2"><text:bookmark-start text:name="__RefHeading___activite_p_83_correction_4"/><text:bookmark-start text:name="activite_p_83_correction"/>2. Activité p 83 (correction)<text:bookmark-end text:name="__RefHeading___activite_p_83_correction_4"/><text:bookmark-end text:name="activite_p_83_correction"/></text:h>
      <text:p text:style-name="Text_20_body">Corriger <text:span text:style-name="Strong_20_Emphasis">en vert</text:span> l'activité p 83</text:p>
      <text:p text:style-name="Text_20_body">(quand une question est juste, on marque “juste” ou on met un trait vert)</text:p>
      <text:p text:style-name="Text_20_body">https://www.physix.fr/dokuwiki/doku.php?id=3eme:chapitre_ii_poids_et_masse:3eme:chapitre_ii_poids_et_masse:activite_p_83</text:p>
      <text:h text:style-name="Heading_20_2" text:outline-level="2"><text:bookmark-start text:name="__RefHeading___la_lecon_sur_le_poids_5"/><text:bookmark-start text:name="la_lecon_sur_le_poids"/>3. La leçon sur le poids<text:bookmark-end text:name="__RefHeading___la_lecon_sur_le_poids_5"/><text:bookmark-end text:name="la_lecon_sur_le_poids"/></text:h>
      <text:p text:style-name="Text_20_body">Recopier la leçon p 86 côté… leçon. Faire le schéma du I. , pas les autres.</text:p>
      <text:h text:style-name="Heading_20_2" text:outline-level="2"><text:bookmark-start text:name="__RefHeading___preuve_de_votre_travail_6"/><text:bookmark-start text:name="preuve_de_votre_travail"/>4. Preuve de votre travail<text:bookmark-end text:name="__RefHeading___preuve_de_votre_travail_6"/><text:bookmark-end text:name="preuve_de_votre_travail"/></text:h>
      <text:p text:style-name="Text_20_body">Prendre en photo :</text:p>
      <text:p text:style-name="Text_20_body">- l'activité p 83 </text:p>
      <text:p text:style-name="Text_20_body">- la leçon p 86</text:p>
      <text:p text:style-name="Text_20_body">Et envoyez ça sur Pronote .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h text:style-name="Heading_20_2" text:outline-level="2"><text:bookmark-start text:name="__RefHeading___pour_la_prochaine_fois_le_3_mai_7"/><text:bookmark-start text:name="pour_la_prochaine_fois_le_3_mai"/>6. Pour la prochaine fois, le 3 mai<text:bookmark-end text:name="__RefHeading___pour_la_prochaine_fois_le_3_mai_7"/><text:bookmark-end text:name="pour_la_prochaine_fois_le_3_mai"/></text:h>
      <text:p text:style-name="Text_20_body">Ex 11 et 13 p 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7:48</meta:creation-date>
    <dc:creator>Generated</dc:creator>
    <dc:date>2026-06-17T10::07:48</dc:date>
    <dc:language>en-US</dc:language>
    <meta:editing-cycles>1</meta:editing-cycles>
    <meta:editing-duration>PT0S</meta:editing-duration>
    <dc:title>conf3:semaine_du_26_avril_2021_3b_3d</dc:title>
  </office:meta>
</office:document-meta>
</file>