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26_avril_2021_4b"/><text:bookmark-start text:name="__RefHeading___semaine_du_26_avril_2021_4b_1"/><text:bookmark-start text:name="semaine_du_26_avril_2021_4b"/>Semaine du 26 avril 2021 4B<text:bookmark-end text:name="__RefHeading___semaine_du_26_avril_2021_4b_1"/><text:bookmark-end text:name="semaine_du_26_avril_2021_4b"/></text:h>
      <text:p text:style-name="Text_20_body"> CE TRAVAIL EST A FAIRE LE 26 AVRIL 2021 de 11h à 12h30 ET A ME RENDRE LE JOUR MÊME (27 AVRIL 2021 sur Pronote).</text:p>
      <text:h text:style-name="Heading_20_2" text:outline-level="2"><text:bookmark-start text:name="__RefHeading___correction_des_exercices_2"/><text:bookmark-start text:name="correction_des_exercices"/>1. Correction des exercices...<text:bookmark-end text:name="__RefHeading___correction_des_exercices_2"/><text:bookmark-end text:name="correction_des_exercices"/></text:h>
      <text:p text:style-name="Text_20_body">… qui étaient à faire pour le 26 avril 2021</text:p>
      <text:p text:style-name="Text_20_body">Ex 13 p 85</text:p>
      <text:p text:style-name="Text_20_body">Correction</text:p>
      <text:p text:style-name="Text_20_body">Ex 14 p 85</text:p>
      <text:p text:style-name="Text_20_body"><text:line-break/>
Faire l'activité p 83 côté exercice</text:p>
      <text:p text:style-name="Text_20_body">Modifier<text:line-break/>
2. Activité p 83 (correction)<text:line-break/>
Corriger en vert l'activité p 83</text:p>
      <text:p text:style-name="Text_20_body">(quand une question est juste, on marque “juste” ou on met un trait vert)</text:p>
      <text:p text:style-name="Text_20_body">https://www.physix.fr/dokuwiki/doku.php?id=3eme:chapitre_ii_poids_et_masse:3eme:chapitre_ii_poids_et_masse:activite_p_83</text:p>
      <text:p text:style-name="Text_20_body">Modifier<text:line-break/>
3. La leçon sur le poids<text:line-break/>
Recopier la leçon p 86 côté… leçon. Faire le schéma du I. , pas les autres.</text:p>
      <text:p text:style-name="Text_20_body">Modifier<text:line-break/>
4. Preuve de votre travail<text:line-break/>
Prendre en photo :</text:p>
      <text:p text:style-name="Text_20_body">- l'activité p 83 AVEC SA CORRECTION</text:p>
      <text:p text:style-name="Text_20_body">- la leçon p 86</text:p>
      <text:p text:style-name="Text_20_body">Et envoyez ça sur Pronote LE JOUR MÊME.</text:p>
      <text:p text:style-name="Text_20_body">Une note qui sera coefficient 0 est mise pour vous permettre de savoir si ce que vous avez envoyé est correct :</text:p>
      <text:p text:style-name="Text_20_body">- “Non Rendu” → vous n'avez pas envoyé le travail</text:p>
      <text:p text:style-name="Text_20_body">- 1/20 → vous n'avez pas envoyé le travail demandé</text:p>
      <text:p text:style-name="Text_20_body">- “Non Noté” → J'ai bien reçu le travail demandé</text:p>
      <text:p text:style-name="Text_20_body">Je n'accepte pas le travail par un autre moyen que Pronote.</text:p>
      <text:p text:style-name="Text_20_body">Modifier<text:line-break/>
6. Pour la prochaine fois, le 3 mai<text:line-break/>
Ex 11 et 13 p 9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4::12:24</meta:creation-date>
    <dc:creator>Generated</dc:creator>
    <dc:date>2026-06-20T14::12:24</dc:date>
    <dc:language>en-US</dc:language>
    <meta:editing-cycles>1</meta:editing-cycles>
    <meta:editing-duration>PT0S</meta:editing-duration>
    <dc:title>conf4:semaine_du_26_avril_2021_4b</dc:title>
  </office:meta>
</office:document-meta>
</file>