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rappel_des_notions_de_mecanique_vues_en_6eme_5eme_2"/><text:bookmark-start text:name="rappel_des_notions_de_mecanique_vues_en_6eme_5eme"/>1. Rappel des notions de mécanique vues en 6ème 5ème<text:bookmark-end text:name="__RefHeading___rappel_des_notions_de_mecanique_vues_en_6eme_5eme_2"/><text:bookmark-end text:name="rappel_des_notions_de_mecanique_vues_en_6eme_5eme"/></text:h>
      <text:p text:style-name="Text_20_body">Livre  p 90 91 ou vidéo ci-dessous :</text:p>
      <text:h text:style-name="Heading_20_2" text:outline-level="2"><text:bookmark-start text:name="__RefHeading___faire_l_activite_p_94_3"/><text:bookmark-start text:name="faire_l_activite_p_94"/>2. Faire l'activité p 94<text:bookmark-end text:name="__RefHeading___faire_l_activite_p_94_3"/><text:bookmark-end text:name="faire_l_activite_p_94"/></text:h>
      <text:p text:style-name="Text_20_body">A faire côté exercice.</text:p>
      <text:p text:style-name="Text_20_body">Il faut bien 45min pour la faire sérieusement.</text:p>
      <text:h text:style-name="Heading_20_2" text:outline-level="2"><text:bookmark-start text:name="__RefHeading___corriger_l_activite_p_94_4"/><text:bookmark-start text:name="corriger_l_activite_p_94"/>3. Corriger l'activité p 94<text:bookmark-end text:name="__RefHeading___corriger_l_activite_p_94_4"/><text:bookmark-end text:name="corriger_l_activite_p_94"/></text:h>
      <text:p text:style-name="Text_20_body">Au format PDF</text:p>
      <text:p text:style-name="Text_20_body">En vidéo :</text:p>
      <text:h text:style-name="Heading_20_2" text:outline-level="2"><text:bookmark-start text:name="__RefHeading___preuve_de_votre_travail_5"/><text:bookmark-start text:name="preuve_de_votre_travail"/>4. Preuve de votre travail :<text:bookmark-end text:name="__RefHeading___preuve_de_votre_travail_5"/><text:bookmark-end text:name="preuve_de_votre_travail"/></text:h>
      <text:p text:style-name="Text_20_body">Prendre en photo votre activité corrigée et l'envoyer par Pronote pour la prochaine fois (dernier délai, la veille du cours)</text:p>
      <text:h text:style-name="Heading_20_2" text:outline-level="2"><text:bookmark-start text:name="__RefHeading___pour_la_prochaine_seance_6"/><text:bookmark-start text:name="pour_la_prochaine_seance"/>5. Pour la prochaine séance<text:bookmark-end text:name="__RefHeading___pour_la_prochaine_seance_6"/><text:bookmark-end text:name="pour_la_prochaine_seance"/></text:h>
      <text:p text:style-name="Text_20_body">Écrire la leçon côté… leçon.</text:p>
      <text:p text:style-name="Text_20_body">La leçon est p 98</text:p>
      <text:p text:style-name="Text_20_body"><text:span text:style-name="Strong_20_Emphasis">Chp VI : Etudier la vitesse et ses variations</text:span></text:p>
      <text:p text:style-name="Text_20_body"><text:span text:style-name="Strong_20_Emphasis">1. Vitesse, distance et temps</text:span></text:p>
      <text:p text:style-name="Text_20_body"><text:span text:style-name="Strong_20_Emphasis">2. Vitesse et mouvements</text:span></text:p>
      <text:p text:style-name="Text_20_body">(ne pas recopier 3. Vitesse et sécurité)</text:p>
      <text:h text:style-name="Heading_20_2" text:outline-level="2"><text:bookmark-start text:name="__RefHeading___pour_ceux_qui_veulent_aller_plus_loin_7"/><text:bookmark-start text:name="pour_ceux_qui_veulent_aller_plus_loin"/>6. Pour ceux qui veulent aller plus loin<text:bookmark-end text:name="__RefHeading___pour_ceux_qui_veulent_aller_plus_loin_7"/><text:bookmark-end text:name="pour_ceux_qui_veulent_aller_plus_lo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52:02</meta:creation-date>
    <dc:creator>Generated</dc:creator>
    <dc:date>2026-06-18T09::52:02</dc:date>
    <dc:language>en-US</dc:language>
    <meta:editing-cycles>1</meta:editing-cycles>
    <meta:editing-duration>PT0S</meta:editing-duration>
    <dc:title>conf4:semaine_du_5_avril_2021</dc:title>
  </office:meta>
</office:document-meta>
</file>