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5:semaine_du_26_avril_2021"/><text:bookmark-start text:name="__RefHeading___semaine_du_26_avril_2021_5a_5b_5c_5d_5e_1"/><text:bookmark-start text:name="semaine_du_26_avril_2021_5a_5b_5c_5d_5e"/>Semaine du 26 avril 2021 5A 5B 5C 5D 5E<text:bookmark-end text:name="__RefHeading___semaine_du_26_avril_2021_5a_5b_5c_5d_5e_1"/><text:bookmark-end text:name="semaine_du_26_avril_2021_5a_5b_5c_5d_5e"/></text:h>
      <text:p text:style-name="Text_20_body"> <text:span text:style-name="Strong_20_Emphasis">Le travail est à faire le 29 avril pour les 5A 5B 5D er le 30 avril pour les 5C et 5E.</text:span></text:p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Corriger  les exercices 8 et 11 p 57 qui étaient à faire pour aujourd'hu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7::11:27</meta:creation-date>
    <dc:creator>Generated</dc:creator>
    <dc:date>2026-06-18T07::11:27</dc:date>
    <dc:language>en-US</dc:language>
    <meta:editing-cycles>1</meta:editing-cycles>
    <meta:editing-duration>PT0S</meta:editing-duration>
    <dc:title>conf5:semaine_du_26_avril_2021</dc:title>
  </office:meta>
</office:document-meta>
</file>