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nement_avril_mai_2021"/><text:bookmark-start text:name="__RefHeading___confinement_avril_mai_2021_1"/><text:bookmark-start text:name="confinement_avril_mai_2021"/>Confinement avril mai 2021<text:bookmark-end text:name="__RefHeading___confinement_avril_mai_2021_1"/><text:bookmark-end text:name="confinement_avril_mai_2021"/></text:h>
      <text:h text:style-name="Heading_20_2" text:outline-level="2"><text:bookmark-start text:name="__RefHeading___confinement_avril_215emes_2"/><text:bookmark-start text:name="confinement_avril_215emes"/>Confinement avril 21 : 5èmes<text:bookmark-end text:name="__RefHeading___confinement_avril_215emes_2"/><text:bookmark-end text:name="confinement_avril_215emes"/></text:h>
      <text:p text:style-name="Text_20_body">Semaine du 5 avril 2021 5A 5B 5C 5D 5E</text:p>
      <text:p text:style-name="Text_20_body">Semaine du 26 avril 2021 5A 5B 5C 5D 5E</text:p>
      <text:p text:style-name="Text_20_body">Semaine du 17 mai 2021 5A 5B 5C 5D 5E</text:p>
      <text:p text:style-name="Text_20_body">Semaine du 24 mai 2021 5A 5B 5C 5D 5E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confinement_avril_214emes_4"/><text:bookmark-start text:name="confinement_avril_214emes"/>Confinement avril 21 : 4èmes<text:bookmark-end text:name="__RefHeading___confinement_avril_214emes_4"/><text:bookmark-end text:name="confinement_avril_214emes"/></text:h>
      <text:p text:style-name="Text_20_body">Semaine du 5 avril 2021 4D 4C 4A</text:p>
      <text:p text:style-name="Text_20_body">Semaine du 26 avril 2021 4B</text:p>
      <text:p text:style-name="Text_20_body">Semaine du 26 avril 2021 4D 4C 4A</text:p>
      <text:p text:style-name="Text_20_body">Semaine du 17 mai 2021 4B 4D 4C 4A</text:p>
      <text:p text:style-name="Text_20_body">Semaine du 24 mai 2021 4B 4D 4C 4A</text:p>
      <text:h text:style-name="Heading_20_2" text:outline-level="2"><text:bookmark-start text:name="__RefHeading___confinement_avril_213emes_5"/><text:bookmark-start text:name="confinement_avril_213emes"/>Confinement avril 21 : 3èmes<text:bookmark-end text:name="__RefHeading___confinement_avril_213emes_5"/><text:bookmark-end text:name="confinement_avril_213emes"/></text:h>
      <text:p text:style-name="Text_20_body">Semaine du 5 avril 2021 3E 3A 3C</text:p>
      <text:p text:style-name="Text_20_body">Semaine du 26 avril 2021 3B 3D</text:p>
      <text:p text:style-name="Text_20_body">Semaine du 26 avril 2021 3E 3A 3C</text:p>
      <text:p text:style-name="Text_20_body">Semaine du 17 mai 2021 - 3B 3D</text:p>
      <text:p text:style-name="Text_20_body">Semaine du 17 mai 2021 - 3E 3A 3C</text:p>
      <text:p text:style-name="Text_20_body">Semaine du 24 mai 2021 3B 3D</text:p>
      <text:p text:style-name="Text_20_body">Semaine du 24 mai 2021 3E 3A 3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3:18</meta:creation-date>
    <dc:creator>Generated</dc:creator>
    <dc:date>2026-06-16T20::23:18</dc:date>
    <dc:language>en-US</dc:language>
    <meta:editing-cycles>1</meta:editing-cycles>
    <meta:editing-duration>PT0S</meta:editing-duration>
    <dc:title>confinement_avril_mai_2021</dc:title>
  </office:meta>
</office:document-meta>
</file>