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1778b6a15a7a7c3e03d70ade305e4c.png"/>
  <manifest:file-entry manifest:media-type="image/png" manifest:full-path="Pictures/387ef4e6d047b3e6942bb276f870b94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idlong"/><text:bookmark-start text:name="__RefHeading___covidlong_1"/><text:bookmark-start text:name="covidlong"/>CovidLong<text:bookmark-end text:name="__RefHeading___covidlong_1"/><text:bookmark-end text:name="covidlong"/></text:h>
      <text:p text:style-name="Text_20_body"><draw:frame draw:style-name="media" draw:name="0" text:anchor-type="as-char" draw:z-index="0" svg:width="15.954375cm" svg:height="24.156458333333cm"><draw:image xlink:href="Pictures/001778b6a15a7a7c3e03d70ade305e4c.png" xlink:type="simple" xlink:show="embed" xlink:actuate="onLoad"/></draw:frame></text:p>
      <text:p text:style-name="Text_20_body"><draw:frame draw:style-name="media" draw:name="1" text:anchor-type="as-char" draw:z-index="1" svg:width="15.927916666667cm" svg:height="19.923125cm"><draw:image xlink:href="Pictures/387ef4e6d047b3e6942bb276f870b94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8::54:39</meta:creation-date>
    <dc:creator>Generated</dc:creator>
    <dc:date>2026-06-17T08::54:39</dc:date>
    <dc:language>en-US</dc:language>
    <meta:editing-cycles>1</meta:editing-cycles>
    <meta:editing-duration>PT0S</meta:editing-duration>
    <dc:title>covidlong</dc:title>
  </office:meta>
</office:document-meta>
</file>