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ty"/><text:bookmark-start text:name="__RefHeading___darty_le_contrat_de_confiance_1"/><text:bookmark-start text:name="darty_le_contrat_de_confiance"/>Darty, le contrat de confiance...<text:bookmark-end text:name="__RefHeading___darty_le_contrat_de_confiance_1"/><text:bookmark-end text:name="darty_le_contrat_de_confiance"/></text:h>
      <text:p text:style-name="Text_20_body">Le 1 juin achat. Lors de la première connexio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9:30</meta:creation-date>
    <dc:creator>Generated</dc:creator>
    <dc:date>2026-06-18T13::09:30</dc:date>
    <dc:language>en-US</dc:language>
    <meta:editing-cycles>1</meta:editing-cycles>
    <meta:editing-duration>PT0S</meta:editing-duration>
    <dc:title>darty</dc:title>
  </office:meta>
</office:document-meta>
</file>