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68549440e9e8a464236682efac95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les_enfants_et_les_ecrans"/><text:bookmark-start text:name="__RefHeading___les_enfants_et_les_ecrans_1"/><text:bookmark-start text:name="les_enfants_et_les_ecrans"/>Les enfants et les écrans<text:bookmark-end text:name="__RefHeading___les_enfants_et_les_ecrans_1"/><text:bookmark-end text:name="les_enfants_et_les_ecrans"/></text:h>
      <text:p text:style-name="Text_20_body"><draw:frame draw:style-name="media" draw:name="0" text:anchor-type="as-char" draw:z-index="0" svg:width="54.186666666667cm" style:rel-width="100%" svg:height="54.186666666667cm" style:rel-height="scale"><draw:image xlink:href="Pictures/9568549440e9e8a464236682efac95b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3::41:05</meta:creation-date>
    <dc:creator>Generated</dc:creator>
    <dc:date>2026-06-18T03::41:05</dc:date>
    <dc:language>en-US</dc:language>
    <meta:editing-cycles>1</meta:editing-cycles>
    <meta:editing-duration>PT0S</meta:editing-duration>
    <dc:title>divers:les_enfants_et_les_ecrans</dc:title>
  </office:meta>
</office:document-meta>
</file>