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df"/><text:bookmark-start text:name="__RefHeading___integrer_un_pdf_1"/><text:bookmark-start text:name="integrer_un_pdf"/>Intégrer un PDF<text:bookmark-end text:name="__RefHeading___integrer_un_pdf_1"/><text:bookmark-end text:name="integrer_un_pdf"/></text:h>
      <text:p text:style-name="Text_20_body">Basic usage:</text:p>
      <text:p text:style-name="Preformatted_20_Text">{{pdfjs&gt;:ns:document.pdf}}<text:line-break/></text:p>
      <text:p text:style-name="Text_20_body">Define height:</text:p>
      <text:p text:style-name="Preformatted_20_Text">{{pdfjs 200px&gt; :ns:document.pdf}}<text:line-break/></text:p>
      <text:p text:style-name="Text_20_body">Define width and height:</text:p>
      <text:p text:style-name="Preformatted_20_Text">{{pdfjs 200em,400px&gt; :ns:document.pdf}}<text:line-break/></text:p>
      <text:p text:style-name="Text_20_body">Define default zoom:</text:p>
      <text:p text:style-name="Preformatted_20_Text">{{pdfjs&gt; :ns:document.pdf?125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21</meta:creation-date>
    <dc:creator>Generated</dc:creator>
    <dc:date>2026-06-18T10::13:21</dc:date>
    <dc:language>en-US</dc:language>
    <meta:editing-cycles>1</meta:editing-cycles>
    <meta:editing-duration>PT0S</meta:editing-duration>
    <dc:title>divers:pdf</dc:title>
  </office:meta>
</office:document-meta>
</file>