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_2014"/><text:bookmark-start text:name="__RefHeading___sortie_du_rss_en_1994_1"/><text:bookmark-start text:name="sortie_du_rss_en_1994"/>Sortie du RSS en 1994<text:bookmark-end text:name="__RefHeading___sortie_du_rss_en_1994_1"/><text:bookmark-end text:name="sortie_du_rss_en_199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54:31</meta:creation-date>
    <dc:creator>Generated</dc:creator>
    <dc:date>2026-06-19T09::54:31</dc:date>
    <dc:language>en-US</dc:language>
    <meta:editing-cycles>1</meta:editing-cycles>
    <meta:editing-duration>PT0S</meta:editing-duration>
    <dc:title>en_2014</dc:title>
  </office:meta>
</office:document-meta>
</file>