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luation_des_6emes"/><text:bookmark-start text:name="__RefHeading___evaluations_des_6emes_1"/><text:bookmark-start text:name="evaluations_des_6emes"/>Évaluations des 6èmes<text:bookmark-end text:name="__RefHeading___evaluations_des_6emes_1"/><text:bookmark-end text:name="evaluations_des_6emes"/></text:h>
      <text:h text:style-name="Heading_20_2" text:outline-level="2"><text:bookmark-start text:name="__RefHeading___NoTitle_2"/><text:bookmark-start text:name="section"/>2020<text:bookmark-end text:name="__RefHeading___NoTitle_2"/><text:bookmark-end text:name="section"/></text:h>
      <text:p text:style-name="Text_20_body">https://www.education.gouv.fr/800-000-eleves-evalues-en-debut-de-sixieme-en-2020-des-performances-en-hausse-mais-toujours-309160</text:p>
      <text:p text:style-name="Text_20_body">Note d'Information n° 21.03, janvier 2021</text:p>
      <text:p text:style-name="Text_20_body">On constate une amélioration des résultats, en français comme en mathématiques par rapport à 2019. En français, près de neuf élèves sur dix ont une maîtrise satisfaisante ou très bonne des connaissances et des compétences évaluées en début de sixième. En mathématiques, ils sont plus de sept sur dix.<text:line-break/>
Les filles présentent de meilleures performances que les garçons en français, alors qu’en mathématiques les résultats sont comparables. Les performances restent très variables selon le profil social des collèges.<text:line-break/>
En 2020, l’analyse de données complémentaires issues de tests spécifiques vient confirmer ces constats dans chaque discipline.<text:line-break/>
Enfin, les résultats d’un test de fluence, calculés sur un échantillon d’élèves, indiquent que seulement un peu plus de la moitié des élèves de sixième présentent un niveau de fluence satisfaisant avec de nettes différences selon le secteur de scolarisation.</text:p>
      <text:p text:style-name="Text_20_body">:ni-21-03-74126.pdf</text:p>
      <text:p text:style-name="Text_20_body">:ni-21-03-donn-es-74127.xls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0::14:20</meta:creation-date>
    <dc:creator>Generated</dc:creator>
    <dc:date>2026-06-16T20::14:20</dc:date>
    <dc:language>en-US</dc:language>
    <meta:editing-cycles>1</meta:editing-cycles>
    <meta:editing-duration>PT0S</meta:editing-duration>
    <dc:title>evaluation_des_6emes</dc:title>
  </office:meta>
</office:document-meta>
</file>