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aide_latex_1"/><text:bookmark-start text:name="aide_latex"/>Aide Latex<text:bookmark-end text:name="__RefHeading___aide_latex_1"/><text:bookmark-end text:name="aide_latex"/></text:h>
      <text:h text:style-name="Heading_20_2" text:outline-level="2"><text:bookmark-start text:name="__RefHeading___les_vecteurs_2"/><text:bookmark-start text:name="les_vecteurs"/>Les vecteurs<text:bookmark-end text:name="__RefHeading___les_vecteurs_2"/><text:bookmark-end text:name="les_vecteurs"/></text:h>
      <text:p text:style-name="Preformatted_20_Text">$\vec R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6:28</meta:creation-date>
    <dc:creator>Generated</dc:creator>
    <dc:date>2026-06-17T03::46:28</dc:date>
    <dc:language>en-US</dc:language>
    <meta:editing-cycles>1</meta:editing-cycles>
    <meta:editing-duration>PT0S</meta:editing-duration>
    <dc:title>latex</dc:title>
  </office:meta>
</office:document-meta>
</file>