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covidesttermine"/><text:bookmark-start text:name="__RefHeading___le_covid_est_termine_1"/><text:bookmark-start text:name="le_covid_est_termine"/>Le covid est terminé ?<text:bookmark-end text:name="__RefHeading___le_covid_est_termine_1"/><text:bookmark-end text:name="le_covid_est_termine"/></text:h>
      <text:p text:style-name="Text_20_body">:fireshotcapture033-threadbynourrirlemondeonthreadreaderappthreadreaderapp_-threadreaderapp.com.pdf</text:p>
      <text:p text:style-name="Text_20_body">fireshotcapture033-threadbynourrirlemondeonthreadreaderappthreadreaderapp_-threadreaderapp.com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2::57:30</meta:creation-date>
    <dc:creator>Generated</dc:creator>
    <dc:date>2026-06-17T12::57:30</dc:date>
    <dc:language>en-US</dc:language>
    <meta:editing-cycles>1</meta:editing-cycles>
    <meta:editing-duration>PT0S</meta:editing-duration>
    <dc:title>lecovidesttermine</dc:title>
  </office:meta>
</office:document-meta>
</file>