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febb3900da6be0263c0568dfafd2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:17_10_2017_royalsocietypublishing.org"/><text:bookmark-start text:name="__RefHeading___royalsocietypublishing.org_1"/><text:bookmark-start text:name="royalsocietypublishing.org"/>17/10/2017 royalsocietypublishing.org<text:bookmark-end text:name="__RefHeading___royalsocietypublishing.org_1"/><text:bookmark-end text:name="royalsocietypublishing.org"/></text:h>
      <text:p text:style-name="Text_20_body">https://royalsocietypublishing.org/doi/full/10.1098/rspb.2017.1380</text:p>
      <text:p text:style-name="Text_20_body"><draw:frame draw:style-name="media" draw:name="0" text:anchor-type="as-char" draw:z-index="0" svg:width="17.118541666667cm" style:rel-width="100%" svg:height="365.46895833333cm" style:rel-height="scale"><draw:image xlink:href="Pictures/79febb3900da6be0263c0568dfafd2b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33:09</meta:creation-date>
    <dc:creator>Generated</dc:creator>
    <dc:date>2026-06-17T08::33:09</dc:date>
    <dc:language>en-US</dc:language>
    <meta:editing-cycles>1</meta:editing-cycles>
    <meta:editing-duration>PT0S</meta:editing-duration>
    <dc:title>lexilife:17_10_2017_royalsocietypublishing.org</dc:title>
  </office:meta>
</office:document-meta>
</file>