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9da7b791272e752a99378dae9c5f7c.png"/>
  <manifest:file-entry manifest:media-type="image/png" manifest:full-path="Pictures/f0273f7feca03741e9c899dad4178584.png"/>
  <manifest:file-entry manifest:media-type="image/png" manifest:full-path="Pictures/0f96f9c1b06835cf5693aede7bf853fc.png"/>
  <manifest:file-entry manifest:media-type="image/png" manifest:full-path="Pictures/32b5a25e2c0b0618ad6347b5cfa66312.png"/>
  <manifest:file-entry manifest:media-type="image/png" manifest:full-path="Pictures/c658cd00af6b403530866d0034ab95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8_02_2021_le_parisien.fr"/><text:bookmark-start text:name="__RefHeading___le_parisien.fr_1"/><text:bookmark-start text:name="le_parisien.fr"/>8/02/2021 Le parisien.fr<text:bookmark-end text:name="__RefHeading___le_parisien.fr_1"/><text:bookmark-end text:name="le_parisien.fr"/></text:h>
      <text:p text:style-name="Text_20_body"><draw:frame draw:style-name="media" draw:name="0" text:anchor-type="as-char" draw:z-index="0" svg:width="25.029583333333cm" style:rel-width="100%" svg:height="5.2122916666667cm" style:rel-height="scale"><draw:image xlink:href="Pictures/e79da7b791272e752a99378dae9c5f7c.png" xlink:type="simple" xlink:show="embed" xlink:actuate="onLoad"/></draw:frame></text:p>
      <text:p text:style-name="Text_20_body"><draw:frame draw:style-name="media" draw:name="1" text:anchor-type="as-char" draw:z-index="1" svg:width="13.440833333333cm" svg:height="9.286875cm"><draw:image xlink:href="Pictures/f0273f7feca03741e9c899dad4178584.png" xlink:type="simple" xlink:show="embed" xlink:actuate="onLoad"/></draw:frame></text:p>
      <text:p text:style-name="Text_20_body"><draw:frame draw:style-name="media" draw:name="2" text:anchor-type="as-char" draw:z-index="2" svg:width="12.85875cm" svg:height="9.9483333333333cm"><draw:image xlink:href="Pictures/0f96f9c1b06835cf5693aede7bf853fc.png" xlink:type="simple" xlink:show="embed" xlink:actuate="onLoad"/></draw:frame></text:p>
      <text:p text:style-name="Text_20_body"><draw:frame draw:style-name="media" draw:name="3" text:anchor-type="as-char" draw:z-index="3" svg:width="12.805833333333cm" svg:height="14.44625cm"><draw:image xlink:href="Pictures/32b5a25e2c0b0618ad6347b5cfa66312.png" xlink:type="simple" xlink:show="embed" xlink:actuate="onLoad"/></draw:frame></text:p>
      <text:p text:style-name="Text_20_body"><draw:frame draw:style-name="media" draw:name="4" text:anchor-type="as-char" draw:z-index="4" svg:width="13.49375cm" svg:height="11.43cm"><draw:image xlink:href="Pictures/c658cd00af6b403530866d0034ab95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7::21:41</meta:creation-date>
    <dc:creator>Generated</dc:creator>
    <dc:date>2026-06-20T17::21:41</dc:date>
    <dc:language>en-US</dc:language>
    <meta:editing-cycles>1</meta:editing-cycles>
    <meta:editing-duration>PT0S</meta:editing-duration>
    <dc:title>lexilife:8_02_2021_le_parisien.fr</dc:title>
  </office:meta>
</office:document-meta>
</file>