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xilife"/><text:bookmark-start text:name="__RefHeading___lexilife_1"/><text:bookmark-start text:name="lexilife"/>Lexilife<text:bookmark-end text:name="__RefHeading___lexilife_1"/><text:bookmark-end text:name="lexilife"/></text:h>
      <text:p text:style-name="Text_20_body">17/02/2021 Facebook</text:p>
      <text:p text:style-name="Text_20_body">8/02/2021 Le parisien.fr</text:p>
      <text:p text:style-name="Text_20_body">21/10/2017 Visual dyslexia</text:p>
      <text:p text:style-name="Text_20_body">17/10/2017 royalsocietypublishing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0::11:18</meta:creation-date>
    <dc:creator>Generated</dc:creator>
    <dc:date>2026-06-19T10::11:18</dc:date>
    <dc:language>en-US</dc:language>
    <meta:editing-cycles>1</meta:editing-cycles>
    <meta:editing-duration>PT0S</meta:editing-duration>
    <dc:title>lexilife</dc:title>
  </office:meta>
</office:document-meta>
</file>