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sharescreen"/><text:bookmark-start text:name="__RefHeading___sharescreen_1"/><text:bookmark-start text:name="sharescreen"/>ShareScreen<text:bookmark-end text:name="__RefHeading___sharescreen_1"/><text:bookmark-end text:name="sharescreen"/></text:h>
      <text:p text:style-name="Text_20_body">Permet de diffuser l'écran de la tablette android sur l'écran du PC.</text:p>
      <text:p text:style-name="Text_20_body">Rien à installer sur le PC. Il faut juste pouvoir taper l'adresse de la tablette dans la barre du navigateur internet.</text:p>
      <text:p text:style-name="Text_20_body">Apk à install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3:13</meta:creation-date>
    <dc:creator>Generated</dc:creator>
    <dc:date>2026-06-18T10::23:13</dc:date>
    <dc:language>en-US</dc:language>
    <meta:editing-cycles>1</meta:editing-cycles>
    <meta:editing-duration>PT0S</meta:editing-duration>
    <dc:title>logiciels_autre:sharescreen</dc:title>
  </office:meta>
</office:document-meta>
</file>