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alleger_une_image"/><text:bookmark-start text:name="__RefHeading___alleger_une_image_1"/><text:bookmark-start text:name="alleger_une_image"/>Alléger une image<text:bookmark-end text:name="__RefHeading___alleger_une_image_1"/><text:bookmark-end text:name="alleger_une_im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1:36</meta:creation-date>
    <dc:creator>Generated</dc:creator>
    <dc:date>2026-06-19T06::01:36</dc:date>
    <dc:language>en-US</dc:language>
    <meta:editing-cycles>1</meta:editing-cycles>
    <meta:editing-duration>PT0S</meta:editing-duration>
    <dc:title>logiciels_autres:alleger_une_image</dc:title>
  </office:meta>
</office:document-meta>
</file>