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quation Bilan</text:p>
      <text:p text:style-name="Text_20_body">http://molview.org/</text:p>
      <text:p text:style-name="Text_20_body">https://chemix.org/beta/</text:p>
      <text:p text:style-name="Text_20_body">Rasmol</text:p>
      <text:p text:style-name="Text_20_body">Pymol</text:p>
      <text:p text:style-name="Text_20_body">Modmol</text:p>
      <text:p text:style-name="Text_20_body">https://etiquette.scienceamusante.net/sgh/index.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16</meta:creation-date>
    <dc:creator>Generated</dc:creator>
    <dc:date>2026-06-18T11::31:16</dc:date>
    <dc:language>en-US</dc:language>
    <meta:editing-cycles>1</meta:editing-cycles>
    <meta:editing-duration>PT0S</meta:editing-duration>
    <dc:title>logiciels_chimie</dc:title>
  </office:meta>
</office:document-meta>
</file>