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pile_zinc_cuivre"/><text:bookmark-start text:name="__RefHeading___pile_zinc_cuivre_1"/><text:bookmark-start text:name="pile_zinc_cuivre"/>Pile Zinc cuivre<text:bookmark-end text:name="__RefHeading___pile_zinc_cuivre_1"/><text:bookmark-end text:name="pile_zinc_cuivre"/></text:h>
      <text:p text:style-name="Text_20_body"><text:span text:style-name="Strong_20_Emphasis">Chapitre V</text:span></text:p>
      <text:p text:style-name="Text_20_body"><text:span text:style-name="Strong_20_Emphasis">Pile électrochimique et énergie chimique</text:span></text:p>
      <text:p text:style-name="Text_20_body"><text:span text:style-name="Strong_20_Emphasis">I. Réaction chimique et transformation d'énergie</text:span></text:p>
      <text:p text:style-name="Text_20_body"><text:line-break/><text:span text:style-name="Strong_20_Emphasis">énergie thermique</text:span></text:p>
      <text:p text:style-name="Text_20_body"><text:span text:style-name="Strong_20_Emphasis">réaction chimique</text:span></text:p>
      <text:p text:style-name="Text_20_body"><text:span text:style-name="Strong_20_Emphasis">réaction chimique</text:span><text:span text:style-name="Strong_20_Emphasis">énergie chimique</text:span><text:span text:style-name="Strong_20_Emphasis">énergie thermique</text:span></text:p>
      <text:p text:style-name="Text_20_body"><text:span text:style-name="Strong_20_Emphasis">II. Pile électrochimique</text:span></text:p>
      <text:p text:style-name="Text_20_body"><text:span text:style-name="Strong_20_Emphasis">énergie chimique</text:span></text:p>
      <text:p text:style-name="Text_20_body"><text:span text:style-name="Strong_20_Emphasis">réaction chimiqu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3::22:59</meta:creation-date>
    <dc:creator>Generated</dc:creator>
    <dc:date>2026-06-19T13::22:59</dc:date>
    <dc:language>en-US</dc:language>
    <meta:editing-cycles>1</meta:editing-cycles>
    <meta:editing-duration>PT0S</meta:editing-duration>
    <dc:title>materiel:pile_zinc_cuivre</dc:title>
  </office:meta>
</office:document-meta>
</file>