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notation_scientifique"/><text:bookmark-start text:name="__RefHeading___notation_scientifique_1"/><text:bookmark-start text:name="notation_scientifique"/>Notation scientifique<text:bookmark-end text:name="__RefHeading___notation_scientifique_1"/><text:bookmark-end text:name="notation_scientifique"/></text:h>
      <text:h text:style-name="Heading_20_2" text:outline-level="2"><text:bookmark-start text:name="__RefHeading___puissances_de_10_2"/><text:bookmark-start text:name="puissances_de_10"/>Puissances de 10<text:bookmark-end text:name="__RefHeading___puissances_de_10_2"/><text:bookmark-end text:name="puissances_de_10"/></text:h>
      <text:p text:style-name="Text_20_body"><text:line-break/>
<text:line-break/>
<text:line-break/>
<text:line-break/>
<text:line-break/>
<text:line-break/>
<text:line-break/>
<text:line-break/>
</text:p>
      <text:p text:style-name="Text_20_body">===== <text:line-break/>
Notation scientifique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Tout nombre peut s'écrire de la forme :  où a est un nombre décimal qui a un chiffre non nul à gauche de la virgu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37:49</meta:creation-date>
    <dc:creator>Generated</dc:creator>
    <dc:date>2026-06-18T15::37:49</dc:date>
    <dc:language>en-US</dc:language>
    <meta:editing-cycles>1</meta:editing-cycles>
    <meta:editing-duration>PT0S</meta:editing-duration>
    <dc:title>methode:notation_scientifique</dc:title>
  </office:meta>
</office:document-meta>
</file>