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hodes:mesure_de_volume"/>{{data:image/png;base64,iVBORw0KGgoAAAANSUhEUgAAAdIAAAIrCAIAAADUd48tAAQWkUlEQVR4nJz9CbAtzZYehOVQVXs459x7//uPr0cjyZJakoUksIUVDtsMQUCDhEDIYQchhx2EFQYiHIBBtARSt9RCaGIIgsDYwWBEOEJGtIXQ0DTGgQHJQkITLam7NfbwXr///cOdzj3n7L2rKjO9vm9lZuWufW6r7f3uO/8+dWrIylz5rXmt7qs//te/9dt/hjHmx3/0ryeT/nt/08+U71/92l+Lcf72b/s58v1Hf/SvmOj/pp+Jc772Ez9qXfjmb/lZ8v2H/st/9y//xT/xK//x/7N8/zf+uV/sw/SP/e6/IN//nX/i28Zw+sf+rc/k+7/26//293/G3/Fr/ne/Ub7/vu/7t53Z/Kpf9Wvk+3/ye7/3ePuX/xe/9j+Q77/+f2lOb8y/8v3y1fydH5sYzX/xBb7/z761d9f7/+KH38j3X/u//ge22+Ff/7/8Pvn+u37D3/Nwd/zuf/3/Ld//o3/3X0273a/+X/3v5ft/+H2/11r/q/+hXy3f//Af+jdsfPGdv+K75ft/8Nu//XD7xa/9bQ/y/d/8J638/Mf/tSQ//+1/1llr/9HfGeT7v/fPWvnD/+Z34fi/93/sTEz/238Vx//9f8Y4Z3/N78Tx3/tdpnPmH/5tGNvv/+fx8x/8F/Hz+77LpRT/4d/B4/+cicb8Kv3+G808m1/9L/H7bzHygF+JaTD/j+8xvTG//Hvw/Q9/j5km8yt5n//ku3GOHv/+34px/r3/Ap77n/xGHv8tRr87Z/7+35zPl4f9iu/l99/k5Oev+C3ycPOHfqvxzvy9vwHH/whH+538/n3fbWIwv/q34vvv++et3OdXfS/u/4e+F/f/+/4FjudfxHc9X76naP5+jvn7f5uLcs6vx/3/89+1m9P89/y6Sb7/wG8fggnf+V2B97HBpH+A5//B39Y7Y/++3zDK9z/wL3mX4i//DXjWf/q7vXPu7/6nce1//rtlzPHv+mcMv+Onfv9//g6TrPm7fx2+/6e/XV7Rfud38drf6eMxfOdv4nGZgeT/nu/Bc//Ib7Yhpl/OOfkjv9PIoV/Oa7//3/olw823/53/yO+X7//dn/i9bvPh/+AX/Z2g27/0g8mEn/9zfrF8/6s//KeN8T/rO36RfP9LP/KD1qaf/XP+Zvn+wzgev+M7/ofy/Ud+5M/ImH/2z8Y5P/QX/6zQzHf8PHz/iz/0Z+Xnz/95uM+P/KUfjDH+PN7nh374z8lP/f7DP/LfhTD9gp//t/L8Py3X/rzv+CUYz5/7b+Tn3/yL/jb5+d/+yf9Krv2lf9v/XL7/qT/xX8nPv/WX/k/l53/zx/+LlNL/+Jf9HTjnT/3Xcu3f+rf8T+T7D/75Pylr8Yt+wf8IY/5Lf7bz/c/8Wb+AY/vTMs6f+x0Yz1/5y39B7vlzfu4vlO9//gf/1DyPv/iX/DL5/kf/qx/ou+GX/rK/HWP7C3iXn/vzMc5XLz6X89//8BP5/vLLL+S573/4kXx/8eIzOef5c3x/9eqF/Hzvvffl5xdf4PgHH+D4y5cv4zx98NHHOP7ZN+Tnhx/jPi+++Fx+6n1evfhS7vn8gw/1WpzzIc7/8svPZczPn3+g3+UcPd7e//MXuM9H7+P7Z1/i2o8/+FiPyzkfPuc9X35ho5yP+3z+Oc//iNd+/g1+/4T3lO9y/6/os+Sn3v/TT39Sfn7lK98sP3/yG/j+zZ/g+ze++IbMyTd9/E147mefytg++QTfv/GNr9tkPv7KN+n7yvGPPuE9P/t6wrt/k95fxvb++x9yfr6U++iz6rt38p+v/viPpfyJP/Zjf9V5I9/k+I//xF+xxsv185h+/Ed/TDaqnCD//9rXfiSMt8ev/7D3/e/5Hf/Q61efOjsJPP373/VL5sPbON2nOP1rv/bZyWxPx1uXDt/3+35PdDHJ5ovh//57/08+vo3h1eH4+rf/U9/+5ouvxvsoe+Uf/VusvMLhiC33d3xkTefNdtjsr/7Bv+vbr5+9L2tjbPzN3/WPvP9sc//6azK27/k/fOcnH//s5Hw07j/8fb/H+o0xgNH/+A/8XmvexvgqzW++79//zsOrv3x69WI+nf7Nf0L+bORBznX/zj8pP53MXYrh//pPd3JnwVlr3e8R8I0pGKHq9O/+U8bj1ZNgw//t1xm51AJzzH/0Xfgp0yPw9Pt/QyejlVNSCt/3zwUgt8VTfv9vMNbhBJnJ3/+bAJS4XgDoewFkAiRy/PsJoyHh+x/8TcZ6/CoX/5HvlTt6rERKf/B75IcMwLpkvv+7cVBmxyb7/b9Z3tSHiCn9Q9/N8Vgs2R/47tkJ9SU87fsFNOWxCU9XAJWrI5iBnOrwJIPzjeNv1v6h34bbz9H0vf0jvx1DIQ3YP/QvYsaM650bfuBfdlwIjO8H/mVMRwhBTvuD/xLGOUcc+Y9/q9lsdnwZ84fJrgTjZH7+4O+IMpuAyeR+4F/ZAnHjLJP9n/5uuSrNOD3+wO/GW8g58tf/7HfxShxOf+S3y6WC3fLy5j/7LTIyrJBL4Qe+h+8u/+vMH/5eznPCK//B39En/2SeZz9Of/T3/+PbJ99m4pji+Of//B+3rrcpyPz8yA//aY8XxPv/5R/+QSV4+fmXfuTPye311x/5kT+V8FB8/vJfEgDFlMvnL/zFP2Ox2DITVkC2fheQ1ReXcxR89T5/4S/+KVs+Ar4ysBQwV3/2z/x/8L5BKMf+yT/xX8pPZ52C78SP916O95tB9q389b/7wT+B+ecT/vxf+G9lUSNp4K/+lT8/jqMOVcYPqs3ff1BuLveR0/74H/1/ff7FZ4fDYffe/k//yf+673tsAWu/+Pxr8hQd/wsAk1EgePnycx08gUNABJtB7vPixRf1uHxXOpHPl59/Vt9XwEjnpIKvjh+AbhKnMAkg1nMEmPTmuA/BV8cvIKuTpsCKTUEaE0Cs18pxfa5M3YsXL+rY9D766PIs3POLLz6t45Tjek/5CTCVMfCucn+ZHB3D1z/7utCbnq8AjePGfvbp12XedDxffOMnl/F8kecB7/vySx2A/NrOm4ytKxtMP1gLY2J5cfyOVYn8BceNrlDXedv1JHLvus3Qb7o0ufEUsdkToCVNSV7idB9Pt50dJ9tjtGaK5kFgMaTbeb4bT2+x0SMQrTdd5ybvFIySG/rt1dXm+mrYbV3nRaSSF/Ty5IR9LnOMJ+gQjRMcc4mDJf7YNJnwEMY3p4cvTncvw/jWhoCnAHdkvDF5jhJvGbzFKwm1O/7RcjoMdz7vRoglbBLa8AznFOGBX7hGZl6I0sn/CZAZ33Baj9EQf1OGVfziExlYwHoA0+RdBO3loMfzgasyqIRzCe42BsfXxNDwoE4kVS846MknrdH1isC92aSRU4jFApOROTNu6ABZQTaoPAsjIdbKpNtJhuowrbbQumxjDhV8QIaJzYan+b3vrhw/enLkxxF2K+3yHYU2Nhl9dGCEXUy1EJJNOkuATpG9w2lOB0F7EoygobCh4Dh0TpGsFSZQyTGm2HNO8GdSmVBLtORwTuiD8z7LC/TWD9ZtrekxxFmWfhY536bZxcn6nqwPUwmulHQLOkWbjDkm8q07eVmBLX2Xuq/q9/Zn+6WQZf5egNLY5hOXHWcqsmBieWQK81G2Uozb7VbnXP+q3zHtYDV4AfkuI1TcrE/UAShw1JW6vb0VVJIzu65TLJhj2Gw25Xxea/UtrEKjOf9UDlHfqMhqqZ0EJY/2qtW8Xd72XX9y3I+G96fMkRQBdb5sFmYUBzOPbp+ukMV/9VxsJ2xbsoHLdSFhXQ7Pti9Sl2kZPLdQEVxj/ZM+onKL9pJOD+kZ3lMKFODCTjD1PuV6cCTZBXKK5VDmGTSwGa6urjozHbDtdRvHKEgpaD1ODwS+29Q/jRjdLNia4kMIb8J0Z2QbCGQG06W+c93gppE4JappN/TDfre53vvNIJMt6z2LqGR3wE8OOHL3WGW2MuPAEYAnMFcgAPtvnMf7MD24ODud9mC4ELqRuEh1MrC9VTSrJGIKjGQMy0IWMTcAgzMXUuTrul10hooCnp4oUlmwB8CoyGMyOpAH0NXMSTbVPAcsjGgMckMZFIhKzsQ1wsk6XN454uXMoTkIdW5wcrTr+24TOFhoCnJ1mmWG8KZRGInCu1VCxJW2EyrrhFnZHtyBkCqXzunIN5N3j4X6IY1a35H9em4xfDfuxg1XHfASnAVsL8jlsQsYuOFPuQeFUNv5jRImATelDLtRVRZAvicLDPMUHrx5m8xBfolBfp5sGkF70bTb0JKnkglFq8IG34qYKz9xtgwqYAm3xm2EQ5j+ST88s921k8F4AeIuQ5uQc8rAkZQNK7Bb08Dueu/V3VKF30dPWAGQOUeBenx1eT1TJT4A4jyr9CqweHltFWYdvygU1hN0GJWQy6/4yN16fgzVFEMh61FYbAGonJAlR08dsHnQ8twz/nGGfe0snR2sN3nXJalgbovOlQ+t5t80YMfv4fJuqrcSqM/WIr8UsaU+LgsTzUu1vHa14npEpNQ61HexZzmho9SYRJ6xmRYpuZhUJxe/EnlJEgZAAuEAbPY0ztMsxHF9dX0Vjq8ejvcJqE3hwkQvQubp4e7Vp1fvv/RPrzD8bnT+JIB7PLw8PryejgcAtZw+R8e7koGb2DkzDP1uK5grez8A6wPuCJLMrAM8wBBmofwr8lruSNFGYXnAG0ImCJZESDRLtuj7OOKbvW3PANcWlkYFvEFnR5CT+1MZNIQkwTIrjMNt+auFGBtOMgkqchjAkOgGInx1eDXMtADOg+3mnrcAyLqOE+wp+gph8ws+mGhHPkHIFsVQZP+tF9T1Q9B1l+GYmbA7iWTX204HDtm70A2sBPoyrheUJwXAMDLEyUB9ENTGaZaSLGZXYF+hCsgLVhzt3vXXArsB0jKGLI8FrwiAUf2psCt/HbqtzhZeNwXCbqJIHmCRIewKAAdhsuEumdcmvY3xOE93Mdyn+T7Fg3NTXQvabah74NUwpVhKeZp8g64OSFb5xwlv81eue9Jvbrr+qdt9kIZn3eZZJ+DbbWUdiipG3i4rFY3SueF+44rbPFFQhg13p8vInMXh2DLrCk9phVHLkTXyXgJ3i1+tfEqWTDuXSvJ+2beKOzITAtBCbauNfT48EplzIhlttgMw1ynP8orv+YlqmTJF2r14H5zSDLvKuQov5h0g236WS+wadkmirgXWdsZauVDfxRdoO5+68KjESgXUXHCRRcJNzWfFTuoQytsZk4HR6R2TynNOSYjkUpSMdkJaPlFgN+YJVZWK+xSoktXJiDfE9hOYIg1YF3Fn44UYTqIORbfvtpvt1VGwRuDSAXAi/g/NOZwOh7dfjvcvrm6+EjDYU2dPU7w7HV8f716fDrMdRSQWqTcGYrrwYFgdBsGo3vS97H5Rm0lYM615YQ4qxnd5QvDCsrGnlAYo1PKE1Jk0uNiHMAhOyfjnMMGkGygx6iZKpiopSjOcfqAytFhorZ47MeoTVHSLanMRzJCJEPARibQbfDd0XS+YG8LGyq9ysmCZPDGe5BYdFHZ5ic2wuRJQmGYI4tjU8V7IXp8lk+39gPu6DeRRyMVWgdJSjebbCcx0oj67btd1goAD8I3GnGhVlpQZHGVJesF3mKbBdZViZU2HYSAfcoT2nvtK4HX2Ins6Eb2x/WRnA+47fzpOtuvlm3wXPV0x2nnB+muQRIx128utYT9VetXNw2d0fleoNRRRl4BFAwEYpaVuMk92vjXpOqW3Yb4z5vVkZL0cbeUPwGjgDc2d4EagCRgQTI/J8ZDAYXhKM6i992A0Iuf2T/zwXt/fCNra/lnyArgi895Yu4vCGo1TUVehVtgwdRwVrWPdisqrdPVVf19JW49CTIsXsRGahEpaFLuUTB/b5xlcFHazitoMoPzkI+KCF+Yc5ZuT7Xa73e2fHQ4HkaP1vaiqxpubm6Sy33JJBq8KbRW2Kk6ZwtF1T6ipun2vR6el3GctMLaoV59SZ6yduvo5v+eZoaD+Nc/wxajqrVbWEkw7zbUXE2jST4Ov6Ee9HZVV1EfALEDC0zt0fKpVGx0VYTLPtF48DkwB2lODdl60uOfP4wu32e+3V0+H3r158bVphgFOtJmHhwfRIbf9fr5/Pd29cNM9zDLmzvb3LolY/PLh9g08LLDpKZlB9xWFW3aY3V9t9le2F5wSbAi9oID3ssdpmcKLuW4Qoer6ydNJ+IQPEIicKNcCI8oktp1/Nob9PF/FuJNXcX5OtAEGK9IB3qvvBBI7vpKHmm8EGq8iZER52kbuMU0nsC0nrERfP0Df7oAq9IMNoumLyOlFKu8FcOXaHTAR0q7wolOcTyKhQzEQFJKT+13vNh0F3ilOvR+Tm9WkK6/dd1va7BzJoacBVcVMWR25hUzkbOSl/X4One23mx2GGpXFiqgp0BNOPk4i8vbdNeZTYVf0AFg7gt9sXGa6MAorklKxnqGiTpMfZk9zhzwjdTPl84HCb0f5UqTIIfHCrlASuHWMXSFZMmy1aAtP6mRS4HAwoSrNs3AFgAg4CSBT1mIew3zr5psUbqfxrTNXJm2m0AtSJeGX6ShqC40lHvpEGpLpo7n23U4m3NBWlMCP1eAgT/Vu2Pv+meuf9oK2/XXyT4RG+p0Q0pMkvMpveQcHrLbBkakll/eE3CdyDyghWlU6vJ+mSc2phmxJ5VBBmYpxioyGrgJHgZnsJ4uO8l+5Q4sLuif1nrpF9SYZDmiu7kXJ44JF6pQu23dhC4G6ULZuiPNmswlzFo1VdBUWOyugEj7kO6hdJJjNBtd2ebQqYGFg3lXQ1SEpncQYzoHDVTTR4ajISeiA4a+CTkWMcsKKryzIWLb9ImC27E1GLhyrgLutI1zJku2tUmN9bsRnVzGxznkv5F2eWx8hn2me65rW99V7toCuvE4nQXcTLAKRKriyLZfnuRrxXd+VX2nbpYm9zmk6Q/PkzDs/lHtFgpAt4bddfyU40m13fujNDBYoCukITBiNfTjefRGOrwXYOvMQT29Ody+nhzey5UXaELFq7gQcummilGZh0PSbrWiqQhEhO2tnOoIS3F9VEhGE80AogTKBag5UsLWHrGRki+674f3N9uN582qOb2K8x9s6N9OGC0VbCFGghNKf8A9jhr7bi+Quv/bD1on4FOYioGG6aFqRvxrAomwSJwglY5flgzvRDVcnEa4BTImG1qMLk6ecAkNpJ2xg46F6uwCBdzR+EnKF58YQ1vwgAubW9dnUAHADjDgRaRH+MQrLoQ1g1wvBdBu32Vnny9rIJI1DlN03yal9vwcOCyB6RFnEWY4HCPHySvK/Tqasx8bFKRHOuhiJJZwY+OvcZsvN0GFuE4RXKj7dILOmVl3Pra+2XUA7jOZQVwyNQT14kwyyo2QMKpfpsGGyYZSDaqP1NEv6WfjEtRn3Zr713S28dm7rhYGNVzG8hSNUuKRR4VQ2iazpxrjnwuESDbXyYBVxjaOhTEhRXm54JtJu1910/V6E3OhlaXbJibC/EWYQ1TCPDUIdBmpOUnt9RztPKxApij1K+q1G3O78eu0KGuqZ9cL28vYSx+2qXi8+yJvzT3t5BhdnKgQoChDEz9BEThb074eusBBcIjKM2o5X468Drs+qCNUKofW7VdWhuXZ1z/P7n73+YycsV61Ou/y0w3h0otpzKgtpwX11ctaEyiev17mBxarlq7l5u9z1cS3xtHxFj3SUXlMzlHquM+98X/7dAuciYVcEDSe8d3tt+yGNOjjvhKOOwm3v3778xu69r14/f77ZiIpze3rz8vT2LhxF9MyiLjaRAc4BXfths98JFApe5VCeALsbtrGIqo5ufTiVtiJvJ8BPD0FWfWyWHNz0xu264YNh9y3j/sHYL2d/JxfLuX7u4diHNAYrJ0C0l60O2O3cTnZy57fDVlByC4nX8tnkRlCNuSaAPwEg2xsPxtDJaLd72dswrzgAU4RserLw41Fcpi0CXibZ2AI3c0QAkwuJkV4KdnICTBbwp6m/gqwS+AvLCl5tRliIbBMZL1RpYGJHWTl5TtGc5g5W7DA4jTOLeLqFmu7ouIe5Vl6gx1PokYzyD2wz8+SQ5QguHYypcOd1EKgZzCDzghCEmH3GMM8l4Qmp94Q80TGF2QTIzx2ZkqNzVm4L52rqbBxc3BB4YBqmedbGSWB3EG6UpmvnhG3vRF41fjdbkeD2xl55GzgXQocyP4BO339g/V4GhqmGONUBaHwvMy40IqTYbZ8Mm/eEg3r5N9wIFmOuKdlDUuSb0/ITU906kHVhe6qbE9wxBDWqt7JS+2lOPtu37TbLUOVdxdx6VSim21QsuS3GLcKvOzNEVGEzg4J1Le5X4YtSeVCxrtwK5iCRE4zJ0rf8adh2w3bTvggdMyqkl1iq5e3OLAPNK9sWdt81Jw2W2VTMFxd/OrPV4r6LazAfybb5drILzEWNS4ExjT6e7AjHW2Uroo7UA3HCfLZM9em2MTsswyPdqlW3SKL4NWY7uM2/85+7YAYrwNVPp1y9kkWJm4zNOYXyGKRaj4rIMMOLLBt5J7Bl/FYwTNZcEMItYqKIVafDmy9efeNHh360ewHlu/lwFw6nSKuuhWUxIcwHVk3Zkd1AC4Mben1JV15eaGaeTnIRfOwCIJuNEPQURPn0wDGMXChlhgkdIC1q9U23/WRzczJemMGtaHuD3whr6PwOGrQ6ZAXAOsAujIbCMUT29xuRdkWNjWq0mhHzCAc+YqkyqzQOAmlCvBesHm677yAiFiNQmHt56wnSrmEUgbAQUD/kKSOLLhDpuxwlpThGGGV8mFHjsrEZf0nrnZW7CbLJw6BFQNyE7l8c7nAbqrJvaKtlGFkymUlAP8CLkHgsnGPZ/Q1ElvUyalgSfJw1Jslkb57nXzRmxSNSjiRHINHVp4HPZm9mZES3pfCLkCa6oiiEyjxBlBTplq5aOmWpumC5AcEb0U5MAq7DzZn6IDK02fX9M0fYxdkiocP4tDH9M4FdWGUA0B0NOB0E3sCINNEaALtyoXAfWcTdDNOyjlFJP+Tlo7KWVxOuOQNlPJqyC7jQUG8oG6bVdjBt+FHdvVWY0oWr6rBrpN16VYXgFk/1qnq8Rh2lxq1Un3U5AL3EazQS/d/1QSFkeS0Vs0OiV2d1q/aLPTfRtuLhGSQVYPqpxb16/uqeK+61OnmFuZcXtmNrXIL1s164PIaz1Tt72RaFy191BQtTPH8Xet9XE/K4hrQaQ6fridvrAvwNrnKmhiU5up6gYm+DqIEOMV9dv5mEoaSTgQmgG20QtX+c3t69/NqTp+643R4OIuq+DcdJhC5vGRQFwQmykxPRx+27/Y0IkMkPlNfo1rAwSfUUDYRrG6IGzFVdL2xDtHlD+5SDGDkhyMn3Iux15spvPtrAKXMzbd4K7CKcYN713RWUOJVBRGCW8Xf9PEOWNHiIoCQkU68vGLBzs6XPFbo3GkoJlgMbxWbjh070bA2AhU9Y5D5hCMQ7GEY7r2o+Q5VgDy0CC3zyaofV7cEAZIZnlfXhSaJ5DoY2Pk2ryF4gqxoQMDpmlizIQ71bIzf40ReJlZ4Uyajq0xRFw01jT9IAo8xrOa2w2zC2WBl6Jk0+UVgIdruhiaEEPpOWNBAAn8C7GL6cyREmcF4keucR/U3Xo4eDD/xMINV2b4m51OAQkwbjO+J0RanyGxptYAgy9FjK4Pttx4DjfrO7FjmXGN1F16kgK/PeMRibMTnyonBmWoaiJ4bDmbx1ExkCJ8noWrr1LrIMVT8PP7qEIYXg1jmz+rSeutb9EjUcMcRqK4dEHBtEYzy3yrk13MiWyLOVFGkbl47qy4B1n5eg/smYQnJxrdRXtG2B6fyVjXkcrR6JnHvXbLQPqre6xOJL9tD+Cm2mUU0aR5Qir9455td1vmVgqfG/teO0i2uxdQmamCHe5e1giynfFKH44sXbg5Z2pK6++WPz4pqfob0bMBc69jBsruBv8RsRVPfXT8L9Lt4L7NphsNM4WW7IOL65e/Vpl/zp+Obh9jaNqUu9yEGCd8EyKEzmAV6cDQy7vtdgJk3agfZkBd6swHIIJ9k6IoKKUg6Z1G2jRm9qpJeD2AN7BITZTbd5jh3ob9z8YO1J8M+GvQhBeGW1u8MIOcBqIOJAN8DdBANCx/iwSK4QVPfCua6GoKtSI6MSvICpN9ITggAtGEDltajZyDs59QkZNVvjysHzW1cmUcVnitOFV4pombd2VuOYi5FhlKtuAsRtMwMVdIoyGXQ09aqHx6hbBnsy0RAQs+jFjBiYwxlES/3GNrt0IX0dkM2x+Qi7FhaEGAho4Nz0CCkDKgsLlb9iKcBevCtGNCJvVD9TIqWBZTAIGhZbZLZAyxlEvI2ppKvIHA03TiPHIXT7gMDnAVAqagPWbOPdDrCbOoYNQrOC3Rh/vIoIeFArjeH7Mr+NExRVF+clEOQjNo6KG4ygL9JlVFnVliWqG+FMoKvuoHbzmwKgrfxrivTaSrst4ObNSesOqC2m9impiGcV6DNYmGyRqFBoiyoTM8t37ZD0u7JV0HPft8hbPyuMWDb8O3Cznr+K9DLnDKm97eqcyznMt13H6v0UJuOzE3hDZwtVV2WgrqBza37ZYv35nWXuluyWVkKvYsyZjQV20rUydDmfS7oERV014pzZTs6PpPqfgGhP22+v+o3IIIKCm5un79nTh6c3P3n39pXQQgc1ENmJAl7T4fb284fja7lujmM0owmnME+wIcL6b2C57Pc7298M109niDZO+YbXtLE4MyXKx3nud9uYhs1uL1LkPMUe4UECzCIqBdHhoU870Z8tPGJ+3+/3/e79TTqJpiVoYIMIUx1JFqKSbGGaWyOkPwiriB7OzNHSsskYUTXgUOhlOglkJvX1eIYVQ3VjfCfcaURChJZxq8E8x7g4dVpTNBWhRriDKfIOQCFmG4XRSCugdNQoN766B+OBBdZo/AJC84iVZDU2Z3owz8WW0DomdPA65IMxUVmFtIz18FTmoKmOrjM+mmYkumWTArS1mjudU3GcyhGKUNC/wQ4sBVw6E6N62p1K5RDdQiYZuSFCFKjdY1oQkpjo1KOXbc8AS3hU+80TEcTDNPLlekwmbLsiFAfvJzohB5f/9R2N33OYmWiIfBONVHEqAiK8bK4BD/TZJ09gE51IfnDCLa2CrWofUhbq81ZqKR/fYPQ1OWiTp+re0UnTU7ixmY3G/9UwzXY3msaVT/cjxX1VRhilqZf4rqtSbb0WNIfEv069jnpEY0DHcYxI8u419ILRBRkpHMSRhROo/bcOpgiA/LVgVYtEKz5RL/R87gpVWxm5OVjnM19bXXw1vioDMZGzGJXPMOtx8E2ama+CZ9nEtuaD6J1sHXZVDuoRfWyd6jIJBAHk4lQdNDFVxaqlqli48xvTinY2P5eLDhEE5q88aKCIoFI2gUE79EyjhypOk1AWoSMHPQvRb653V9cWPq3wcP+2m+1+++Rm997BfHZ/dysbYpzMcTLdRq6f3EEUcay6XJlmaseI+kq0HKTh6tknH3/70e4fgGAdoQopSR1CuGR/n6Yp3j+cnjy5mZPbXn9g3PVxmv2wiWbie4LnuxnomRxFBhc93TEAJru1lGzgtieZ5sgPriuj04KKVq7Y+x0TrtTTkt3EXEIZBn5x2SyQshAkT++5ItjcSGCwAXfoQY5TnCzR1jJkLcGBNTrKGiBWIAG8T67YjlU+zAINM3R5fzIKFT1F2hUZx6pmpfJyDvbX1N4cIc74NflDDh1VpZ+pEWraRLqcIcA7TZG2SnaanpYQS509nqaTx6WZOWJ8SlIBwHfqwWOouKdIzAGrhdpRP46suCBEEjsYGWVtOqp4cm+BhmM4Edp7AdjeD12ifcKYjVskRAuTOAKNZS4ViBRhU7WAK2Vz03mv2uKkfgGrPsWk0qmHoZz6AJAVSkPJ6JuTV36Mh86610xOXLQ5dyZRvqSoxB1OHdMUGx0noUMiNegELhPG3sFtocwuZyQwMddkabTGkCk5CTOa5lGeT+sLxjP0HZh0dcFjgn3MwiDEDh2z9/0wiOYXp2mU70xyxIfRIwjGkoOyzYZuE+hOYmzceIzh6mqnhUcoFYCsFZdPrFJCoUEBIyq8rlBPuVG1Hbfg0n4qVwAOOqMmEVOifa06TiFh1LxK3szR96hRlmk5WQ1o1c1ki6WD7FPz91zZPonOqticyd3d7UwN4DPKS3Byl0MXwNydmgAZLSmqMLnUpCm78CkwuJA3jNW0TWf2EtjeciZNa67Bf93ZJC7xxfqr6qWVxcWqlDgmJgiOMNh+jBAb3eE4v/7s1dvbo/xp2PRwgU1QxSOrLoDoJghs9K5Hq6UbrEoDIi7v3LC3aaOcRfZHh0mcHBNtdWsw8h6FT5zdWDdQFJYpmQSmOeeO47flX6DxwaVUMoucLWlOThNLlhfl3mXFBF1lAmq2mkPEtFZ9MJDjiLndwpypBWpIBgsd0F+eaO4wPtpY2CfBCLnQM3b/whIZ+Q8fEwRtVBfQiIhsaLQ5loDajkh8jYl/GfyijHAcIR+Hu8svu4AAWXe/UhvFdv7i1JYQYzbyw1aSE8wK19ZJiMWVUK2T+afaXpLPGSY6FTFb3hyTlXNKoVGuC9sSp4zCsM/yPocXNcLLgwOp4QNz7gfTbHtCHk8r6mQVqRbnB4GS3kDHKHVa5PBWs1HJpNEfmylNRT4q1NFYHtW6X/+QhSbHMhL8HQK20ZylMzmtFf1akbAsoggKQsk++FB3IywGYZE6UxHCqxmhFmQxTTBDs+T5i8q82FGMZFBDRC3mkIeRsqNPb95Odb3Vatj5ePOW59No7bnAi8T5ORbJZvlowkW+eaaPwqVs3rhGqzTUG5bgk9XA6hG15NbkwzzgUpOhuDxTmwu+DDUpnYJqNWKBGkyn5BK5LpW8km1E4bPXOpuX9teuflPoMY990qIQJeUgTq3CcHx1pK/edRsB2RevH46nAOFl2DIWdLIIB5iYvgW3DLPMst4APkyeFywiE9xm8LF3kzC9mQ5ZU6yCCLbwZBeyZgi17TfKxpfBm6wvXn7a9ahYWSel8uH2TKVyIq7NEc4MyVIjaq4J0cRvwmCJO4QyhaqmB8OUK82HU3aOXyL3YoB9We9lTQ9bAEQG2IagaNKzQoLRijZ6X1uiA0JeKSU4korL5DprFLZuo5yTp5+YGjTSPZDIujRcwalEbLL9hM49mIC45+nLUV3cqv1ZbxK9PTfPmQzRDb5w5Brt7xSO1TGb9GGUmnlBtGWjVVJMui75Vu0CV33NNBvvfNedyVx1g5W1tyttt71P4TJnpQbqn6oqek5mJostiU7KkOs82EUUWiywts06afxIRfNtXUPpElbK2IIAAbSwLDUz3s7nrcBbGcWLuhypRDK0QRd1MFpdRJUM484mR3+GWGWIBshMFlAuJ7zOoX64gkl5bbte7a3atWhp1RbzhEVgRmjBKt/cd82jQx2LCmeNZEJbYjPaQjPnY2gXrqg0VefQNJZl6RV+CpWusKXymPZxnRJRPimL5es3r+x0oQzonZ7/emSRdVvho/32envzvo2HUzxN01HkUOPo3w+ZxpUajXItKn0TovxBBf12Z4eNOTkubsxblykUjnq76GW9B5fuOtNBQ1db5QpGU/t9mZfF9LJe4BWtPHo8NSGT6dwi1uw9xdwCDkEvr/rtme+CDlZb6mzksKEQc30AIn3BzFIEQ//GxWFCDJPnUhbBdVHV1uhieaiSPOkm5qWsPJnnq+MpFV0asnEmD6v5WxlnlW0UbGZAWZvC3wgg+T5I6lWpnwEDRplCysZtFFizRX1LScXy9TY4/57nObQyUfOzGhb1Pko/ndpbcoKArevVyDipGfna57NC1ZY2zr5n9pdSU1Ws7jbbBCG06PO4L4sZjISMAmfFNWeLFUJpqcDZMkttjlb7xHqHYknL2KE3YVZL9X9W+XLRnyqdp6L0tEtTZ2zFWmwRmdvjui7UP12rYeinc4vcbdLZpL1rFdLq18fONA0JNd9tkZQ5oQ1Pau+Tik+vktZCFWk5v52H9QjL+BMdXanhQ12qopMxpVaBXtbqNbmSYVEok7JTxEtukLkgIDyFvt+/98m3/vfHp/tv/MTp+PA22dn3UL9dH8KktUWK9E4XTID841EFR2Tdq6up74XuoIYD1mhb8AbxA10voKTVWqgWIr+g0grsfJrmr76c8sllG/FxSpmmRlCf78DLycqzaV1ZI1N2WMp0Y202U5Tphq2bv2e25hQBVTy0WewotGJpMTE5qlvrkKiEq7jbwkH0DDCnVUdVfEiYuQJeJSyFb6uhirp2eXSKCKZy43OJhAYUIrihbS8qIiQ1Vii4erjptOJbka/rLNWN2kwg0tKKuUYBjrTmEF9ctQ0KwFHVQOYAt6tgmwhWoxZsLT10LqPVLXEJNxXgjNFYLh0l2EFTy9GUL3YRVB/D/TX6ZJ6YpzAfz7t4SYWyRb6rlKb8oGbNrgaMDWVTibg/4wFNWILKmzp4X99dBV7NJLbFR9e+jhzXpGE1LNSfNYI4R9cxMhJgfRa2lHeAc6bSlW0q2vwNY1WbxVLh8+zF23OMyeHh7YRzm58VWDBFyriwEZ1FUzT7qN1Ty6ZfgLQ5kve8ybulhJ2kanvxNF9qka2FFMv1q3e/fEEwvLNRgMLd6ppKebT6qfaKkcWJcSpwuwrm2jG63XCzfe6nrX3z+vPbVy+maTYwD0y2cMqUlhWiUR2pRkak1+3V9upp9EM0Y6SEwCwqCkJeZUXLcraIcPCC8/0GwarcjKtNuPx6NrOFJ19EJravueJaK+9zKuHo7cHm3FwqB/91TcQ4k/0qe6YGSV8KMriShvqC0pzCU31iKmbBQlwM5KK50Gt8WSzh4F6DoLJIWqlLv6nB1mX/Gwdh1VWXd07UgC511jHluzfLluCGVHOo7sMFqvS1J7PaMLlWcxN4laphzrVrARAMSfWVOsOp8aRfrlQrJLYaWMUO04h+Zenz9/b8eubqZz3nUQqpn3r/1ZmV9mpogT0zu2cobP+6eoqazrSMhVkkqWUAelpLhKmIzzp4hYaKVo3I6RSUH52ECoAc3pkYa1pxJJzN4YIbj81GrVZhS5SbpW23nboWuC8f2uDS2RNbglksvGb9WU1vM+FRIwrJLHOkYF1ZY84MDqahkDqfeeS8zjlrzoZ0llS9Gm393rX84RG1ip9iPMpPQ1QQrxq6DQq/wjcpKz/EbjiF2W+e7J99cnP35i2qNaOVDgNDtUhKnjVNV8rpqCjQuut3exGGZjupTs4xYsPSC2NZpdbQkYVwXXko60eZXNLwfGaR7NXYyW2OBlXb+hlA19lsdulynOK11wADm0IlgtW0ModaRbNCKGVp1Jun9y5ykkYIBcScmcA6sEaD+I1aA5pl5sczMsyElJmXQqRWPKS/yeo1Gp2g6KiViAn3iP7ySKirFfBKQBcmFQZoqh+zyctPP7/NuRi4ITB+Mqs8TWOyLKv3bGaM2Wk0BGcNgVIVxe4Z5YCdFiSlNI60AO9rLU6jjqz6nmefdMb/VtLQCgcXCCaL41mafNFm0xZpmtc571prnWkxZQUQ58RmWimmxIql85jcen4Nlnp8tA35mUXJPZMD6vuac0eFKf60thhNfdaCm1UjCaEd0mqcisBmXeVSCyir2eksr8rTRVTZgx7UiONUYoFUnzDnSGoZX2QZa7FCOnwcMq/qOXX8S1yH8pOy2fTSR1ewDbs2lZ+5eiS2jNBqEb+UspGdzmJG8adYFBFbbMYrd+I7TB1n55hVJENRFdXjrFNmisMjW384G4gplDXebDaoeIQrRQbdio56f5/2/Xb77MOnxzfz4c14/8bNh2kM2PlpMd/IrU4IZkV7gxnJYSLxDgimPNtIEObCLJAQfE+5GE9GwTDmuXuNx6h2j8okc0zVBQ+pS7Oib3Oxx7hMVnTlbGYgDj3OpVXcbNSZ1NjI+MW1928kF/AiGjsNQ7WWFSvMtmw5lA8Gpsf8jnr/JX4mq6XgQ8w3iyz9CZrnfCIv1+smVkpiOQjHQORUiuFmKrMsjmGM4pNj0kDU4FPnzgmKEiQnKGrFbUbmMaiXwcW4mavIzL0DJtTE9rNIaHnThTAe/bKsS3NmXfFWoW7DP1smWq9d9WJYr3v7iueyVb2teQxzMzWUmlWXgbqXT1w915Yajzm+qkjrj95HR+KWSmAYj5bsqqDclnooVgKHGp/N65TyWrqxaz2wQEv1Wtt7dD4NSbN9i1ZAqShZ370K+6mR/tqpblf/0te9ekR9kWX7n/88nz094m3e0zjkypuZlq6WPbjUbKyv1I5B373dvJcDaI/or51rRsbdaFM2V8WyyVUtClXF1rsZhG2ipEN03Xgau6EPNnTD1RzTZv/e8NG3nu5evvn8q/DAdOZwCGyHg1wvSMtWVU43neZh/971s/f31zdfvjjIMwTKD6dxmk6GsVpQuFAH0I9h3m562/UMIx7AkuaALQ1xSeNBUL6FBQ+xXGEGg9JuOknFSHMma7iFyJYtVLM2A/cyB6mSWZFAjdabzu6LDjEIKEI7zdNCvtn4wdi1VNJh+clqLDpKDPJmI/Q+MBFmFE/q4lDTjY6EOSkmt0/IHhpLj5qvxQI81QKaHQDhog/I4DTAU15iEv0D0bWx4KpPxMgYhOGlTb9JDFBiYqCrEMZUy6QmRSEEFPdJRekxJUrJBBRHjpr8k3c7ck+8oi8DxphSjBDJGRkiKc6RBecjxU3fb2m8xpQEqj/6lBoUFTP5+7x1Y0gXsGVMqcXFT9/3if56xMwi/HtqyF0BLbaOJrmaZUkWpb6FGFX2V9t7CnMFhZRV3bz3WFwEYgQyIuWlxwm1GYsPtta+0RfUYVcirH9FvDSjrEQEZ2EhNqHJkTBgylpCWiQeJQmekB3RLPdBCqf+o7sYhsiQiVwDyOSnYrTJxrRspiqb48yes4BXm1p1DpctHNeXNYUD1Vg3E9RfnI3TNQxRBzOXapOWcUSx6B/tU1LxHNqi9auFmq1tKrAuYN3UpljqYNjGlB85RZ7tXOChwUmu1MRxui6VEXqG8y7RiRBq8P/6+ohML7ywlQaqeVOPnJU5V5BlaNsZQ4slBpj3yoIkQ8dYdNzl4qREq+40hZ0bNtdPnjz/4PWT5w+Hl/McXM7C0pAww4QL/DJs9sPNk/3VdWAhVCrqaAvEMAc1NlAbwpx41pFKuZal1oGltcjaUgO09Q+kBWHrGlAzWNv4UsmQOfPqyhx0yZYjttyE9F2gVbOPgCWsv8Uy4uCUUGkdV8Rka7irTNJoB0mlbXWnM69YBUuuU2QscMrBo1r+wZZQUq2cC6zMpi1HidUypplZLLwDXoL8iEs+l2Rjx9NM7icGYFKZKBrUOAuLZdBqso1Xzp8bXSKvi3GAVK6Q31/IACXdmePnRYBNk2XQLqscJXZRijktOfU29eyoxvZFpcTW+RqdyTKrlXr0SEur7aJf/unRmxTxgktyDjdqbNV7xnPQae9szoXuFtlrgGh9ViyB+u3jWsBajbxQxSIftNbb1Su3rsh6HxVf9LlaDMCXT4X+Ik7laagTcnm39ogtQvdq8hWtCqqc/Wl1Q/3ohDzaTsk8tmQ/zXMaIfTsrxkWU34mVjadVXezj0nWle8aay7/ahph9tJ0U6lIv3e0xDEaoLmJLQK2PoTGeOYmIFMo5gg51tRAxhS02E7tSuQbW4b/b4fNTb/dIQ6+17wIm3FKMyTon/dD/+TJs5v3nqeaxhfVRaDZC+2u1E8VtcpbCXvpgHad900ojMkZEY2yabPv1VYSbz/mnGhITMwZNjooTe7V9Nios5EpkMgLKSMHgJnCV5UfWKcFb3RV8F6OlSy1eWZEa0X+zZON6pJC7YiEcPRDyKG7JpuSUIs3t2DEa8Y6F+jykiY8zWuSS4TAAc4+auF0rRWJCzuifxqSLgMZPbPNIHsqLVLiULkAhtlcc0xjeCNjjHMpCJOrQEDCtgyvPsoTDZIPxzifDO2qsMIjTH1waWv7nTxaY3nVj6dREnVLE2CKSaQ42Srjb6mhrm9L2RX7KhkX5TDmn2r0MJp/W8TJBk8rGZwNqW6/y1QCTT5uSjuaEiegF9YdqxjaWmDrfS53ab4khRrb3zWJwisuUg3HdcAlEJNCfZ9LtouMbMpQ17B7PrHGeLM+kq26daipia5dfeqSnc+eba9tJ5Avc0YGmhea0bg8Zo10zoYaarR8zsKfz2lG1y7qov2NAD02lywfk4eU14jljet9Go92WSaedmZs7NpZyIIso5nKBCnsRl3vEFIR4xnExDR9VF4oajx6JfS9NxsTj/1uf33z7LUgcgdlOmmlgUwrbBME11DsNsNutzv5oWPaf2CfV4WDPComPHmXM1993xXYPYPkSt/6aw2OsUVAcEwPrgvfxhXq9yqtFKKp9Ur0eJ4dDcb2OVYMlojeUsF3xb9cSJEqeaRbiRKlPp3CqgbTGzQrimhtW+JhLIVR0eohbINmRVacSiyW0SAJDsTnCFtOuu4EAuHoclyC0w54aEwcEH9mnRaaJT1i+XrUUIBePzEEWtTayaIjkdWUO2MyrWCcQX14mQvyNbxW483Ga+aYMYgj2PTGmVMIo5kOYTzI27F0mke5OD+YdO3NdXI7lr0css60MPuyRc+l1IpQ9kIMsefyyIp3tqRfK72mJjygUohpNnzdIW2+Vm1sXgPj67PKVlkDtIZt1cvrPVPpMbEa+eUw6p+qAKVAWW9Sibl9bh1GPVKLoNdTYi7XkGeDZzaGgsek3RWfqN/b/gv1r5eBQKmolXXm24lq18sUHbS+eGoed0YVdUGNaf/U/PaIfL2yHWmoVL3Qlg3VrkgF0uURDTUu17ozB9XleGy27ZZggJKAburN9WGVBWl6Qr4R0z0FC9F/q3NpkjWc5HU8+ipprKLb7q+effDh55vtw/1DIIPwmV0yHxaqq3s4nU7jKHu6G1B9XNR6Gn/QqAbZ9OwO6/OAqLIhTaMLKddcQUOwzqr3jwFnnUabnU+yhiK4LFqd04F+fzQsLNCcbRkyq7POLNWoT6Mf1OV0NcBupFjoq4hNUphZn2vik3OIAdQvaAqJkVsBdXEMy0tSDNJ6dcByvCy637g+5HMVjKxuniVkOOXKWqzMg+a72WSWQw0cytHDvZbNo1btgxYoACuwkcUz/BnGFE7o7J45XTZMqxWiBDEz0SNXhGRIn7Yitr5Ir/KA1zYd7Hw040M6Pcg90TzUs8Cj28b01MSD8dcotOCufLfXliZkpQvptz9NcVyuSPxRUaXR7yzrN7bqXrtnCr6UgL9LTKl3Mw3iWI0hd7aERdad2WjTTdef9rbLrm41VtPex5Wfzi5p5Ut4XIEtFQWWHa42hJTLvJ0LklpJPWQUnufJFETQSN4q7NeL6lq0k2aMuYAvfZeSbWjPEu5TrvCWtQ1jso8kp/CTvCpsuQat8sybMwVUb110IJ6gGFUTYZr3bUfYWI3sSv6t4bC2jLxAuSnxXVS2dKEv3z2VcMzHTENrMCnNmfQpXX4lDdPH7irx2CroxMXgnWJd9aCCVhA11uQq4BDZaJsX+Eyzv384Tndvj6cp9+yOGr2qiWX6ToYu/PDll1/G4bMPv/W5ZlIg7bnrJoEALBtl1j7bbOEgYcFQcGlL45FzlwaDyoUyq1S+al1h52fa6CoKp90tPiMNLtPaHM5k8EZxGgIjioAkxmhENAXOUahJQ2cYQWBGFpRBXbSs9sXJAuxm7W8PvEsnJPFTfKGFgHZSWrpZzNDDcRWq1pbbN9msdNviNAD7i+EUw6ztfkPMOWAMJlP6zEEvgcUlXecFak0c5aow3iX0f5tQfD5NDVqRDdL25jNZoDcSWS4aK7FfMhptaGo6hj7d2nBA9ODp7Tw/yM2REw49aG+7Kz88s/17rn+v24y+D8g/dhtblqxJ9WqUaO4E9ntYsl3MGeQ1KnnxQ1jTK7yeRwWolAcgUucbK7THavRvw3tt2yqtAlwRA5OqMCUUV+uvZPHzQiZqUSB7TRtVrH5ibMF6+Wv2R5lcEy41IeQrLKgonBqTKws7rA0abmkFVi9sVYq1C0Sve2zaTeULLV/Mzp7QeMkyR2pvdqY05Gv1BZuK7O0g00XcdBFxVBFvX0fXPTvVTeYE1hbFpdgQmCjSdu6wKefKF8lXsaTgdJ6lyC1qm7SRFa9dEGk1iVb9IcR1l2PrrM1hsrWFCypFnU6CDujQhXLU6uhGxCji7YR6vYIAtW9syGFwJ4PwIIcaVzMzXE1hGqpeM0w/bDabt29fxc9+4umH3xLChMYEgvE9TA1wwdN8jKK4wsNR+7FRiwxa8qK/i5kqDSkk2YZ6bA4BUMai8260JkC7cpfLD0ETR4KaF/OkY06EFEatx4SI2/E4zTPniAYX9JspYW0iZArAIVrhZGxg02KYO8N82DjB2RNcYWiSNkLMjHMYRxCrFkJlP21aRAXdNuzWCF8/+wmpXUj3TOkKQzk/eBtOD9M8yoXDZlDvK7qfub6KqNjz5OEhzQ7hw5M3pzgJRN7ZeJSJPx3vUECNFdNJEkimmGWggdUjPZrVs9uN912PB1fYVVz3fpjHNB/G6WGejnGWfyJHo+r7bntj/NZtnvrhg277ESuN9V1/bV3PhTN0bGifI9fuem6m5EyTANaYdFdAYAqmaH3V4oOOdS94VG0e6+6d6fejkPiImp8aXdgW5A4pLghUaCZprE9tuWhtqRm0xqN2nC3yWhjx5vKnAoJOZNLQ96isakuBTzXoFZpfjIZV1IhN22OTFXbgi/IbU6rujSPKlS2YqBXmcriu/rTtgNsHtUtALmJXr9OzbGGeEKPF85xGyNQbJk0zc9lWkBln3cAwuEXd1MWzvUy4lotSsRxHnKkV6BvCMWVa7IX9t6xCPqc9boqRQX/l9odtLdCqlhOVUvZ6nxn6UxMiVWvV28bGrb92WigvQPiyOfIpqVuvaCsiAsFt5VmBED57zcRI8ejS3PU7QZIeDXS7uzen/dUV6qHBlpdunnZv7g+CL9tc95M2Gtb8npm9hQpX8bhz0c0iHz1gG3uhr03v5xtrj/KZRjRE9J0rjQlUt4ss/R3RkSgOnYYVM90KZkSncU+Q1zyjPcjL5ohRAYCUWhD1UGPF1O5htWZfsSXJVSNnJKuiUa0B8eDSfbKneRzD6RDGk3ex64cpDOgKZLsZ5hGYFMbpyDaS1N/TNKcRGc8muHScprc2og4mYBc/J+1Pjr6QEb+gEWQHxJUxRdtz9ljiyw+aWYHOGiiFlgUKLQ1sOnt6uEccRTKnY8/iqqy3C3RGtZ7Ilo1FrpE3PXay+wT3x0Ma7yEpp3EaHzwzVNAPVm1r1k6RKeTkK06VtYSudrQTY6iO7UQFkSd0zbxLaKI3oxz9nDtYdKiK+3rYiGB7HcKX4/Hl3my3u6+kcEBdMRbg1DoBc0CRKth8GRNC8g+m1O+r+9yWEN0YYypp7aifyeI8rLvIPZNdmsVzDYctLoBzX7igwJyzQ7+hWcCpIavuEFKCqxsnU0tgHT4IuuQEvsu7zhZ7U5FSVZ0ucbIKbezmzS7U8nOcgqutJw3rseUkaMvqjlg0SHzwnczsoeo0ZI1+Wp8bOHEBkPfSGFhXplL59Xh8gNc3yLbJL7LZ7Pp+EA4qUzGO0zAMvkdgmWNNyOwhr7kIylGydbvE8xWgZz5OpLfc5/e39nSkNQOl8CHMMU5R61xnXZuWj4jd6zK+Z/mmZFg4ZtBTe7ONX5wlpnOMOkN5LJtAg0jOkhVzjmVWXyrW8wQ6tfXMIn5nhVYD7LouN+yQY32njQmNsnEKMAj18T2D3mo+IQNzoBfOSVM66+TbXHtzYUtnWV7l1GpgMrY4kW22KOWwGHnZaT4dTw82bkRigRAKjIOFQoDEImoybLYC6mi8gJhNWzosaFJSKgI+8Eykrbs43nn3TB5ymk9Xm72WU4qoHyprzVx+LbboXElYIiQ8MvizOLClbI1HE198z+HIrgZ1pfO8l2bZ9GseqBXVOz6keJviqzndO9GjT/dpPgrphKkfBSpFwkRlQg2Sm+L4QH/WlOyIJFpBVCCvUMEhnt5aYNyMqUG5ahZAQX+zkIunOFQLDhS5scJs7ctCIghqk8F3G1QQzg1amOMwGQZ4gTewJUzh4UIju+1VLsIInupSxQXUXp0MO/tCLJ1OKZym8TDDfhKsK0YGGCVy3dWY+VCmkIDCbOzI67VsI3uXpQOSYNjG20ahX9iyLV5I0PhgzH30hzT0abqfTgfvJtONrMmfZQttUx+qR0HtdzZXb1jJia14dU4KaaURly+t8bFKiKE93pKTOVdyy6OznX0lCa4+Wiyu8wOpKtdydE5RUqtXt6ZGRcnWaU79HeJFrjQm50wlDNYyOniZojLUmj1RAxvS4t6JK4lP+2g00llktphuTq8ROLZIc6vQusenK10cMXXDMyjN5pKeRm9tV0k47WSqQK3ZlUkZp37Kbs0kg/9nSF8Wi2+9Dj1eVub8eANxZxGE1QHIXcBwT90H/Il+2W0r1KyF+9TYrMtIztSFlGp3mQvyXdFcKs7fOsrOoIRzFGDtMqcSiVeWsff24f7gwtGa+9evX07jCDsjnh3IUID58JhRugADBi4Lht8P2+uNF6Vd3qdXK4JawWbEvqOinR9gb7CNyKMGY9Nw9fpJjZGrfef21erHNJtwOcH2TutuCeCaU4r3Md6a6fNp/CzOr+38EKFH36OFm/Hj7PphE7pN7iY+izR8wFaht1EAl0aSwP6SU5oF4GbG2AZWFGPdH1wWtEyybIWZjioOwxdpF5TARhSm32wzrRTRnh8BuwnhIYA6r9IiFPfDoNmOUd1euTp4N6NhB6zzKGYNK8chziPLFOeiJ07jJmyu0cjlT9XhYNjLLKF4J2QOdXEwc2BOpUaJCsaszA7r9YypmEEx5rSZhTROm010DYHqGEEwYdmPNOBrtKJV3lmiOHLV5EcNkSvt3uaf0H5y1TXWYLe0BrRmzUfp/3x3rK0c9rzaQLvBStTBQlr17c63Iq2xZr0HsxsKH9oDuXEQiMhseQWKlKvunMXSKTWVLhmxyL+xBZdWKKubpd3jOOfM3Ly82uWEP/pZz14xE7Q3rHtwNcntkZrg0ESAnM1VO/LVkYs7L2O7XLJ2VIX7pWTc5SvX3I78H/49FpRc3dZlFSm/adcwB/OumS0WCj2SK1FpAGCCBdZDp2N+TpB9i2LmaNozz8e729eiSW00JTTXafR5Go3244OJVNTR4/0rhBOlY2e7u7sQ6QXq+g1VSFFZUfr5ydW1NqPW2ZAN7Jju0daSrhJQfaO6wKlUd88vXwrnLyDeLjMhjb58VGaXgcVwG8cv5sPXxsNPxPFVCPdmpu0yscEYGgIPcw/GIHA580O9M1JDm1m6MkTN/lBPd1AZVGYGoQaeKbyZqVAkmNt9G+nMd047aZ+mY34x33KREMcRs9wZ9HiD8gGbwjwdU67riE8uguP6E2RraGzw/Mlb5NEpdvK/UbPh5aHBq7FPZfGk4ROJdXkoNOVEYVIJurirEseWxXxhFisAHCPy2wQ/B9otlGxzUka2SeY1aqkxy9fV6PdTiBLm4nO5/apE04oU9baPQm27TdojzVMeYepQ16DKVK0zXd4k/5qj27KsEGMuTkxCXaAqdz5Eo6Ol0lg15tri09OPKydQYUqrwo/tpza5UGMxf41VqExNBK45xyZT6OVyTi6RLm+0cwP6asmWFUnLOXyGXb1dSufXvoMRXA6jgOAjS1nvXzlQSus6EmahpTXaLLzqgiYX2OH3lbSryk42L7QDtS17Z6yTF4V3DsfxcLU/wU/P7l5hGoNAp4+7oXMntJ603G+lNIF2SyasZAsJS7jO0+3Lz9MDvEq2f3I6uuS2vu/UOGu0QVnZCTA5ZWkliKKl79Luw5adtgn4hp6EJcLRZvtgtTS1m4039My9FMw9IeZpvo2HL8e7r57ufzSOb2J8YCADO7ojABdxHpBS8Ug1NDMPD31qdQmjoiq9Crl8uCkxHbTgBJOzBigTMSSO3ErDMWTOAmLDqZ1NJ6j1vmfpmpQLoXe2yJwTjNC0yOEOw4ZtRFm1gXCmfRynxGLWjrFsmpXWec3/rKVvUi3xZCtppxLMq/xDe+HhUGBXH+19rNXQNBdjeVP0iVYyZZlzrcm93quFFEmIlfDO6HDZEv8/Sl4Vdi+B1bQg+NOWj9rPJR7JZxxHQuC6NEEdTIVdW+Sa4nZWpgvthFnOgVllfdXkqAEkrfdoShBkzBEwj7zaap7bARS40ZmRx00/tUVhPUtr0fNsP9ap1nV0pc6Zy94wU5HNLmYKm85hMcdynfmmHtHOz9/67Ei7cJWiVoNMjb2xnbFH2W07h6bK7HbZLheSa6oPelTaXbOsvFM0TDVnKmAWZeLuD3dPp2fb3dWcbdsCwCL2RSvy692b8XQUDOo6N2qihdWehp5bN6iU2lFvPN2/Od7PR+N3T3trr7ApY9AeMk794wUxZ9i8tfK35pKnNrDRFDKqobhnxH2xtdq/trOfE2B5P1g/4yFOt+H0crr/bHr7WZrfGmbxKyBq7MoMezSGG3icDEevx8dp0VjNA7B048U2+takqsdTb2TjMhbijAVYTUnm4Um1O7XauFjyAj3P0d3X5FQsoDLGj56QTrvmqdgbtXo8ymUUDyqj4ny2w5moSYWk7sQoNVdatNmaH261GqW24jKMoKIXKajSRUdEtsRDuQ9M5ND7sFWyepDksNe0dqshauSUF5W09NmXgJuaSKkVra9WuSHmtSWhlX0K3p0RVfs53yz1yLsiK1qtaz2kerLLoURLXfPlImcrMjqbQ9aAwsNixlXpYTUk/ZPm7Mge1HsF6sYlKVyLVxQgK/Mpf1q6t6yG/tjrLy+b1ktm7WpFbEPwfwMOl1u7NAtkG8XUmDPuay9Y+CUur5C3ztKyCmUO65d6wmqodWVTM2nGuLPHP/ZE/ai0W/yvVqdJr0117U1VIatCYTURyhwf7k+n4/WTG6jRiDATLXLszPz29uUXn/7E/ZvXRJrosoWP+QJkeZrrA3d9lEHM4zg9nF5Ntu+3T/1wPdOkW7YTvE2Jug9MhPPkiNxBHneuMLUYuvIArAI4+KqtjpnftLoXDOVIEVSZdjWZeLQzXGHh4TYdHwyKmnMaGEAscwMvlgIdraJsYW6KuaesQkpahwFpIOS3pbB5FkJTWS2298kbQ6dNxZtU2nWhW7krd4YjVwXYbpoSs6LZhdJ7zXqgSYMeyJQWMkI4dm5kpoKTEhLd+dmckGcFV9vZqTOuEhHuoP1x1UdCNkF5JLAYmgb32IK8FN/xIuiUh2bAvcjq0JZ7pipTwHc5OTLlgKdsVTgvQPgIQT/6qfj16K6ulJC/tK6YVIROl2M29Rb6J8vVsK31M9V1W6wBpmxRjQ6uFq0Ws1YSAMXYRzRicGCrDUHRGcDakisIBUV3LhPZSxUI02BBeZZCCWLi29pA8us4HYdNR4cEtMfEEEYNUiyXP25bWP36U7Oo5oRYCF7t3QuqXwJcC7Jqvl8t+ooMVmO4XCNb/ORpScxb3qXy2hIIXypD8a6ufeUcGFCDUB1hH1JGZhQNfz1fiPw5i2Qob9pK0TrpecqaqUyI3kxxPN6Np/sYnyMiWziwm06H225zNx3fnu7fOiqX98e02XKKjcbURwIxTRkRNasQrBTm072ISVO8Opk+sNC+5uciulWg+RTjttNSQFpvO5qcv7bU+mvfxZ23ZdXXaQOPTJM0oWGbZ7u0LqdVPBGt/WTCKU1H4RGaEstkLgtZElWsQi4BOcCgGeiKL0OqP7kGlr4gqydkubFGe3OaNR4QgrMmHSNnjZMetPoB0/ygtNB4421msjB2s317zEJqUAGkSAc5sjHXM0/z1mnSbwlDyIYQs9h2M/waFYhbvc5l4I0qiadU3cPpyroapm1NBs1IbkCTRO9i33Xbzm3AKPpNgreU0YrkQbCDR7MiRNNE1FwS8U+BwivCaGGx3XX1/qvNf3ZO86kn/xR/1ad4phoVhrc4Veqo6smuVGXMu73YvVR1c+fvXkHWFoPsCsRNY8YtnRnY3jSotBu11lQupMfe0rHUq+R2qJnH+U1j0/LyXZ/VVOt/6wK13Mg03pT613ZyKhbnMxext8Yjr4B+WdnLRbGPCJ7LE9sVSSUIpH63bvWgS4OGvgOF3ZBic875Wi/ic8eQ+7a0UrJ5kVQ8XMzwpnEmCkzudxsjgicqdZwe7t8Om30/dNPpbtPF6fD64c0X929fwRVjzX5vjoHt4AEWWNxEl5mw39NxGgVmETloBNaOUxyu7pO9nbrdMAyCxcfTSYhgu91o1Q4NmhGO3dktpeBJKHWz2aAQRFOfzbC0nWsaTHWac5FyvXMVXiyVO2w50NuMPAV6uhPddAhKcbbveqaFjKKoD73IvpMGq0PA7ARe+3my8zR3LBqBg2gVxn5wMXUDpQiGGZAHmFp1hMUvmQRI5u/YaVxO0WRxpG7ZXCKGs63LbIpPZgnJCQQ1GRSCuCz781LchqxtcyM/xkW6pO6qHIQv49ggKs1o+olMlUcyGqtNJ6PNELFfqaLCmx2o3Dibw2tZwU9Te5q0LR2bsxlBtTwEirF1tEEnaDeycO46ha3grzUbICw7McMFSfMlYjDR8DiXJzeqi6nrsUTaq2cplvQEXWvTGBxamKiuJMWmFTPOEDAvmKIxXlXqWcmnXHpfkagehHLmXQkYaHayRqHapVutYmwqLqy6FRMNNQz+U+uTqxWX8JwpoJx4N+TIx4iurnqHWOozpGIfmGbETYOemaUDz2fUcs2TesJlxrQamWwd8jl8OljyfNYybVy9Sws657iD/BGfu7su2QEtm2z4U24dpJPcgOCZ/lHwLt/KOa3nl/2HWhPdNtl6aJ/OFBjbZN+pf2XFilSOdKWSbT2h9fGUE3BcBhko1bLNYC4ImWrWifMBugg63WMb1rzQBv1jSdrWgejYugZVF7tvO8XNbC7cVX6cbg+WqaVBFHDOSZgCLHinexce0vzAbIIJZbHQpdIwoNTksgXanSsFk+146Mo8eHv/kO7e3D158tEEDzCGuO07snrNcwsMRCqpL06jIBe9oI7clUKOtlEZrLp4qpxSZqa8fmyFKZO7fKOuJDoeMz93miGuaQQkvWVIqYgUL7MRS20BWt5KidfkyK+2k7ZnDi1PDwWu1LtotGyFMeqGduzb4UtNc5KezVKno80h832bJdLcCTBVYxBvBWm5B3+li5BJzp2lS9GDjZHoLc0/PTNLEOg1l4K33CQeSSkqcTmVgFlN3Sh2lJwyhL8h15AzlNvceybpdrLkoE3RZvsdM4OfdsOzfriKcOOdxRXUraifsx2e9ZBFHtElq+7QZns/4t1ayTvtbjdpCd6st2rv1l6lyZPtkcVPW0a1Ap1kVndbGxaLZGebMWRDadbVzLKZ7bn9Ue+qIMKMeVOhRx1uWsfZNEnGtURAedby4raIbuX7mSdQP3X+M1leRD23J1d4QUwOarcGc/FZ8bY6Lc2ULuHD7UqdA9RCKjqZ5pyo6rMU6OrdVsS2Hth55cJHB5/HGVU/P/usrsporkBafg+szd2mS+Capim8vkmOahr6DorRdLQogkNZQ3bxzqajbOvgNT9MOOwokg0wN2olDKeaLMJVsSIeyrJ33dVue/v27uHufnN4QGnuza7r96wJO9PnXiJmEMI6Zw0fgs9CXpU36lasVFU3qj3r9ZDsmYFiaf1kc/STTE6gsAU8DNHNiJRyasDNpk+DOG5kYVHNtsDNHPoDwTOOMbM4ABxGhVCz4N3A7OGUWOJWC42rjdQykcPJ/DGUPc2+yH2J6VaqpwZGxWdhloeNFnVAIK1XENfwvA5uM48eoxG8LmdbsDCNjGg7bLcWSYOoDsF0RQQcT/MhTTJyJHF4kXpkirsNE184OTlANdISG0zt6WniBLSe2UmT3YjQIURgd3BCEyLYQoof3LDzwzPXv2/8k+gG5CpiK5oiwVfq1EqbRpHdZaNgLcRu6iYkKU5NbLzKKQ5eRHIIm4pSSd/UUk7QtJZcW2Wldp+0EGAakLUX0u7q864turptvWfhkrEKN/UmS5ByBZqUnTG8MiyYlUubK5uHlel4PIhsKBLubnelqeELkdPmdAm7bZYBDz3Ch+rI9b/uMWRpYXG5oXpVrbMlGDGps2IVHZxfLctSK35zNrxSv1hdanUA7SVn/LWE6Ok8O3dGDO39m5d1NQ69fbRGTC9PVDdAnoszyfWSGDpbtC2NmcQ4zDL7zQXUZkuzH6G4zdDtNj6F8XB8K9opwm9N7NBLwt1N92E6epZzqbl5rmcmsubDzHMulE8UZr+e7qq7GobD/Sncv3ndP7nZXF/vdz0MEScg0MBSBZ3VCIA6U2ojfiTs2TQ8uf7qm7BnW8LuLn0RVrXCopVYQQe3c25v/T56EdAG1Fe0uY5a4rJ4421JSdD6ltGwCDATfKkbetYyQ5lI0easphCodBimnNkiGFdyPkijMTERP6eu0dOmO82L7hNCMZzpdsK7ofsRDnmVXa2Fw2ozXBm3MfIrMA6CJ2LvZTz9MGx2MPAx+ELji7t46qbjND4YNg+XVWXy7yamzhWxuBQ3g3iFYp3CeehU9wLagdmdCG5j0ieMzRvvrp3dyJ9c17tN7/sbu3k/9TfR7oQDrajzTNIpnnFiTVLSOyd9Yy4QoW7dFrzafWhLYGZ9qFqTW9hNq6DJ5tM2Kq6XpHeAQmHOGd30O2JOShv51afykmr6a2G3fcEyDG2OoGl+alVDpLDabcfxOI6jnLzfX5uSI2fOC2Jdbhz1yNsGaVb76/xN9dXead2u/ImS0Dua1V/4P+v8l6cv9y+ZeMskXyKbnlCXvmVyq6FevlQ7hkC1kZLzwnvsYkFaDN+aF7mai3PaW7537cNSWoRzk1vgKPjiYDp3qaX5BJtiHKfT3elwe7W7hnA4jaf7l599/cdffv51O80CFGEMw7B9mM1u++Tm5loI43C8Pxzexnl0mzQfIYQJSggQT/MpUtIej2/9xk+Hwe2G9589DWF3f/9gq8cnqcgbxvlBtP7dbk+zx3nr6ZLN0ZrtLQW1y11kMgWnKu9AgMILowQtDaKD7a7d8EG/n4f9q1HkvnR0IuDzGs9iw6K85Y4z2jRBfu83gnh9vx02ewvx1rFqcC9CZqJEqHt/lveQF49stY2E+Y4mLZfl2hR9yW/RkKzcm1dYSClzoa+PmiaIIOjxEFERUDKyc14YxmD9xuLngBcR8EX59sEg+Zh2VW97sEPhheM8jR1yGY4duvhMrCo3owqD30Y75H6VsEdH9HDOglXMAmVpSXqcJ5ad12y4QeRcZ/cwkotk3CPw1A6bNNyY7Sdm9wQhbLnuASwmtF6sU86SlglTU7I7Q8ZU8r9TY46wOXx1jbmVPJb9U46zKE5IxcqTua/JgaX1tswqSdl03UTXt7eqPGC15VrYLTixvEUqlF3aK9u6S3nMsSIMDPg51BtlQW3ZmHmG2JPG5LkBHLNRi88A6kqzGVNyhZMmSXIR6apWnxtupyHVrch5iVD11bRAfvOCpp3h86UxGtTRMEmTqcra83rmj0Rl6MddJP7BwG1CC/R86FIJaEVRLqdKm5b7utJ9eaG64suDHc1m5wLXSl8n39mVDoG2uMVaftrMVQO7xpwZwhlb2hQ9ayzlda6UA6OWjLfbrT+G8dXrl5vh5unNs+jiPB0FN+N8YqUOWBaCgMHw9Ob6kw/ef259vH37Qu5xOt16hPGeUBlnMmMcH46y71FtY7Ptrna9wPrd7av9Fn2C4yTAFLcwS0dReXsYN8x8EqQ+dl3fdbaGGdZJrDaHdrN19Eq6vDxRM0RpVWFlKWZ8WKv7TUaCLHV0enAbPzzx8D/25nmath/Z6SCMAuFlRmR6F2xANcQ00xYiY/NBLukFbTddd+WGvbEb1BGBuL+R/8gUsZME7AF+Hv18YiM1zYF1udmjOtRy6TKtkYogIo02PxwOcm2f7Q+4DtWKu2FOLPFjPUJn0XVDJmuA2Cto5zfQOGDhVUT0ou3LJUXMg4+B/SDGIGxgnjzSN0YTUfEm+M3UbZgGQqs29Xfu8FqqwWbPQ4j7yC3tRLaVWd3KJJi4gXKPPm8WhX1Ebu4Hs/nADk+RA0LTCpdEybfxacRUNgAb1DvXwm61qLbWJP1wnLHuhPaLa1rGVURwTcPHulFrS7eVNOUBZo+kV7GSUmpv0lx4Brv1hOVjlqKXcIw6a4oJNOWYHa35WKAQLi9Yy23WsmcVzui27ECKAdOy3++GoWfRtcDuZFnwZPu4oILwhfRnCx9Y9nt9nXb8LULVM1eMp35MAbuY5vba5k/LrVZLlmr2Jj/FR+rbp1QTaLsEtpFzC/y14HbWTzNe8Hu9W3UU4VdNVyqKMlKQoM9lvEYVoTArKdfRLq9gF0I6q+2vzQa1nkkZmdJfToKuryRE3e061PMSmfD4cDt+7WYzPN2ZXmTZu1fhdASGTWhJ57thCvvdzSfbm68MT577Lh7kFWAOPsT5OGw8igJqe3EDV1vXm+ur7Xvv3cg4D8fx4f515zfzbERkZltGQRKoqqzalNuHrZa/om11SRuFXc0jOFcl6lZUW8/CotERp0epBJqhnN+GLjpR4gVU7HU4PcQwdSyEKLNgENw7zsjmtbnsN9xmIuc+kVcSfJPL5TQrOAkLb+rDyeorI9FtSpOIloGl1MrYli0tG2zWiAbUSOtU6RBSuHdon4liNHHWV+itsCN0/IGlh4I9S9ALXxLcd3q8V9uu0p8NIgFvbfU69naANX4WlYWl0UYLH2jwMAVvXLchyceMvDbSSBo0/8qijQVUEOE+LhLCWRdCsB5vnVAiko0dUQ0tIsBFVnrrhx5VQcvLetRRUr6ScbDmxcayAXKy8fleenTfRrYWPKd7a5pMxdYG5bT7kdFaU4wgSPD/CURQz0SOT+K+gI8U2dILqRRceUTL5qNDMTe3ZlxPT3q2feGYy1mT9QbLyI1WR4sa+5y09x0KmamBLntRLStQT9OUBVdG5tCjwL4s8EtTN1+4mtUCKa0UpiRni/m7xc207gHstCxqOcCtB8vcZeJr+/o04ye+rRahL991etmCz2rF2yxsEnQ1PEt/TqfRMdTYuJyImZpE/wa42dIw1w6rzViyXZ4g6JmRYdUsk87zbjJdlchiBSiNlF/bsumycSZbUKvEfj4YU0yChF1XcmOi1jRz0et4Mi1Zm4t3BCbWZ/O5rPnkT/fznY2nax9Phy9PX87T/qHfxuPdF6+//GyH+bO9Sw/Jj/Y6umff+k2/oLve3R9fpyszxHG297cvbnfJ7AaTDsYFbQ+ObQj93Uy7/UZI/uHtl5vNzbB9Ok7z1fVm2O8nEY6nY7e5EhF0Tm4QKczmuCmdIS8vhRLetH6qSAYNCN54BCmVUBrtKcC6gGxTmtRbxrW0cos+zMDZMIFQvNt1263tnxp/Yzf3bhpZzgD+GdAOS8lYDclldcQOZgqPoE0BF8EsVDWlGzd79lBcgs3f2MkVWwXm2laqKjs0bIcu5xBTQgdfjHGwJ7mnPH0GbqN4wyBSzWabAMxYbOgFpde3ZVSW1/qZaSEs8BXNabC5EZGqNqnbyE3pQIPPkyANgwW3ZJYLuIFE/KdsXU2NLvYDy6SZovgbtf9AA8CbQomgVshp9+E4i9JgNdi45EIzRIXZN7T+s/QcuWZUU1ub1G9oPZ4mDfXNfIu9ivD2edNmL0pw7IF9mkZXPlWMGBH+ZXO0O2RJ1v8h/VD1puqvDDihfnyLUyk7/Vz2ktJ4mH0QmaUskrXCHPcUlpUVaeeMayZ3BaPxEPsN3gDY62F8mdgtWPe8YyiFLJ8gKQoNsqig0aDJDgIXCb5nE1s5s6cvRmM2TRWij8fjbruXwUxTqMUnk9bm5wxosA2E01KJUXSyMlS4ZxLrzzJQhoVhFGS1eK7G3GezUw6fYJCM1q/sktaPjbpBWbyfaT8oJEBrp0XpS2xJz25piTVRtcauh70qTWHUEAr17CJCi0SjC0VnCf2qWvlEnV0lBanvN6RjNavSvJVdlHl21GVJA5gnD0uL67LkL+B2Xh/PwFAW5O267LRPBWc8jTvAIrVT0M65pEvYol3n5NDSwK4N1mkxW9RR49nxMB7NfDfeHQ+3dnDb/cbth0HgaoInDEqPG272Tz622/dCv5VpFAl3509zeOHvPrcnVkaHL4BBDX5GO7BxvHv95nTsJpQFlwF0IW5dv2OpKy2TOobp5NJexCefHUqLNrEKJqt8yzS+YOXD7WfhXcX/JjidUq4i4TRk2gURvbvNU0E6y6qpueEQMsFMqDyfbjBAjroRWYsW9KgFbFPOKSoxPQGNty/y6MpPwlRa9nlkXmc3FAkuBPkuf4Jo03czt0tm3VXL80tEUSsnNo0UlV941ZTQm1nZPuPgoqZlKQvX/kZlxnxBdtyna9S0lFOLFWD0X4ohm/f0kUlbEZ8pH66ICq7pIJC/OO1afVbKOp1RZr2wbCFrV613lhuuMiPUJebKLsgmFA00zCJnblRZ/tPerR3ASriuT1FZT7/4ItW2jBa/lhRy28Tk8A+x6q22BAFopVeulWMOEW6upbUJ3CpCZsGrzufpdNJrO896foVXJXXYnO+FOrZKkMsRV9zArD+aqqTGZP20lF5LjQ1cyxPrTVi9Lico1opiSRNxrPaI0qid7KnGwJgirz0rGY2uY9VKuW1ER7O3y71jDpUh/ZDy1Wmp7+VryJxZfbIqkifhXHo9+yjXrBrCagJXny4V155u0KjBtdAZl9G3gTJq9IEjxjhR/MFkIFfEw/3d7e3r66v3BBVxEO40DUXtu+31k+cf+M1eBLSNN/tOfo7x+OVd/2k6vcm1V/hOrClqxkN8eXqLUvSY2F4GdX293T/ZdnDBQ74TXO57ePOEt1/iJst5Xzb1i6q6Xk7E5Z7UIyjsvmyASjbC27s4RK0Z2DmFS1xRBTzeBNoLLKeIOdYajDhfS6rn4m0Kjgz+dyWnrj5dnYRs75M036zCrsbGqZijwbSQnTtUDmKSzKJZK47kgNtMNGuLJEl2ra3ntiOu2LCiSeeqaCpinKniXi063hhMGyZnagtI0+6Kulkv7Ab1y8IeHiN3U10ZzXM5USvfxtlat7Zdjs/pv3NfD001uunqzZjz0oLpo5jbPOvs7VqatNliqKJP0je15TRgVaOu5lfLrgecgH4CJEnQlaoCRa4u0LZcKw8aWYJVhFy9fDNshVXXO1fYzd/PDNNnU9euTuEKXrVxU9ArqdwLaSWnJFh2q7LN5XVabPHEnI/Z1Aiz1WJVFDdtzTBunzZCru6UOu35qmJVK89SxNfx5Byx9mVTU4erXdz2V9OQ6+XbmYtPt/L1tySin9gm1BrTPKUf/OBQGgDZWdPpdLy7PT4Mb9/eskgYyvYjriXuNrunu5tncnqkJ1vAKA73m82zrrs5pTvtr6sMXFB/CmYe0QlHZNsZGuXYb4NoFbtrKiei+yOTQnTT0SYBv7kLmjG7tKHMHtvYkr5pZyq/SPPWSnP2nJuVaGW1CWl7Lhb9hrjjVS+JxZYPVUupVhs6kPQdqh5YZl6QexUZqn1QHfOKw2ViMgoJrug9huKAdktLlKMDlTgqrfQLtotsyxMr5ako38BTC6OPc/JUzPqX1FPvWCmkpcJ2S6diOFthkDmXdut3jXBqT1b2Vru7m6KfNY8oS+aWVbbnb9TO/Pnes5U2VuevXtmWZTDNDrycmfppt/3lEtcnUkEqtebOPwpJte9ZESHRnwJ8NzP+/O7d0OtfsSJZAs3MT++jo2V+2qZFuhUBtOykhY9HJ6de0k5INuI1KUuPzuejE5hogtbRPUpRLY9P9AeY8+Glc7bRvo7V/iImrQazGv8yqpacLuDxXZ+fGqO1c0/QjZNycIrPErPJlr88ppwjQO0AtlC0FYeJB84lVJOdTvdv37jT8cFqqzR4IQbfX18/+2DY7SwwaIOA03hI5moYPtxffTzf3p7iLXXbyPJkNhzTcQ5ayl20qBGaYgzaHkY9JOBh2i4zUA0JhUet57HO0WoDt0tYIe9y4uIc1HWe2AuGnmZqI3bxfWGxNefdZNkE3gudMxbs1pMieX+2SLCoeOGv2iNDTT5Ut9yS9s5ILXgcQoZ+Y3JJBcyOgHoPYT8qDSXGgtEzVI0VUfWvZefDGEK/uMqh2UxaAwcJyecuSkUEzs4ZGenPzvkKqcVmcpZE9C6KvNxLl8y+3q2s7DvJvYi31SCeV+bycfW9zMXW0gJAprrGynd7bu6o22915NFn6ZvpiZju4qmuaXXNZCIZElap7CJzsMeXfjAsPebYGUTVTaPhNwyktHpDTepl8KFLNie26RPad9e4XbTwKXEaZ9PSzL+9ALLLmc9sPJ6ZyLIiZLT5UHYGvesmdX1bXNMPbNeZM1cTQEkYVtFabQe0qXjb5eJqObVLqdHntVZlJS22HVMtUI9IrEuNiMtXXn3eReQ/9cm5+FP+XRPqm+muOSocRGNqgA7es2swy/fZuEW8aXh7+zIFuLDRdgKRA73fPn32wTf73bXpesQSoZCSYMnV7vrDp8+/+fjms+PDbYRtiLaNgMoMqDAwILy1d1GzKqZpFhWJQjQSqcJ0hBTstiLhtSawVqZQ20A7cas90yJvXtOV6nTOYPNNNEUvM2L6ErQcHzpQkCIIxARj9bEu2VMUfG1ZclspzFSl0p4d14O5W1cqDbH5GpC6aYVgw4iYa2LZDLTlib4GP+YVjMvN63tdklYdYWbDGfMfEfEu5aD6RuYcklbSR7vH3kW4aW3dYuDuY7bd1sNeox0q3FxsqjIb7Sucv137OquVWk3UioVcvs5lWJIurD0TXfM2ywB8fgeVc1sne0s2/MDsNk2ot5AWFrlW9dTIowau3CqtYQANPaQ68rqDVkzCXKxg++tqqk3DPlfnNLv1EVmyHq8Rte32XOYtm+AzP6vXtjN2toUJDu2xOra2REZ9RG0d/9ME4tU9H529rg4Og6Y05bIIQ4jTyseaJaW8golZyMFCCIeHeQg5+YGRN+H+zVtjZ4hzUfPSrvrtsyfPPzr1Q6DlLKCXjHf2art//+bJJ2+ffnD39uXp9IAO4pbtBxFp5E4jYmEF2Dtr5nE6nU6MNIxomGDm4+Htdrvf7Hd9j8bjyeY4etqYiplOk2OjOhrpXm7i5iqRX35a7KuYnqlDZgZKnS8NngqtqANDuZRhxAL/GlOJV8uh4HB4schgwTG7VHvMjSj5j0eyGSRpG5v8uOqlRZCw2v8cQ4tRsQpFzVyRNUimWmohg1Oie74IIyw10mx5c67vnyGyKvOXO7DdcqtI2Hfh8mqei6C9/rQb1VSoenTBFvAqPLIUSbF2Ceuq675ib3pz0l2O0ll2i8kOcY6jikyaer+wEHMBRquxPXJc18WsERmJlOwVakqxFYsWiovfOzXtJHLnDyir8fjwEFJA9SitvZtyQQ1ek5WzzWZTi6nKadM47na72OTQ26ac8SVHWTOqtRJdCwxoOdCMoTAB5rmyRWA70wYq8l4ua3twxfnq95XIVflTpcYW7pvTjLVnxGzOKDYHfNgicaweWsdzOeaqFK7YyeqkruUJpbvBGRfSSVvdhbsAEZiU9uM0HzqEfsWH+7cy1Zu+R0tQt+39dRquu92TA3OeEIsBvHCdHVx/7XdPh+vnbrtLdw8M0kFzZhGZd/32cHyYTmZzhQI6pzmdTkdRteVvola7KRxPD8fDdre52lkUAUBKbRmYK61YM3c6S/Nf167WlypcfVlgW2LmHqUD0qcvk6I4mdAQ1dCHqzFpOl2+q/SaF4lTiJgWuyhxVT2vT18G6Y1q/xor4zJrFI7WRTZ/x5msCkhIzX2zdVh1QjIA8ZaN/GJaC5e+dKXXVhAouHM2CfkSs9gc28Yw69N4Qu2xulDoOfNrN5UrSQ2V3iLa9HWP2nb1zkqt6/V6h3TSIm8symfLM9pdahp1RM9r36sljHdsxfZ92wuX0eaAtuJZaomhPqLFXB1XDUsfxxPjjZfg/3qtK2qfgHLt6CozJtLxdrtdQZ59TFxt56o9ssxzqaxWh1oJT0f6qCu7/VTfV/voM/W6WYi6oepccWrOFuUS0Fev0A7YFpm9CYJqTvNL3HE7wkcPtqNtZ3JFGx3dP4tylNgO1ti6P51a+SmKpkoAaMie7Ga3c+gcJrLrbjzdHu/vBVGGfohz3AzX49Tfn9Kzj98Tiui2PcIUgkX4ocirIb19mDabq83VcztcPYQXA/HlcIBV9zQe0aaaqQHDBrllcziyHdl4//Cm783D/fH48DbdHNlLaOr7Tdn8WjIiqUOGqTsUcEoAafVOdCzxvdJhK16coVXeFQRQhCUgFCxpfAGnhRVno4pLxQxgKGguVg7HgFkY4JgK1rr468xrzb1YCtml4sB1jCA3TI6a+EZMhWQyRAlRUMKN2fR7Jovhhr0mxYRzslZ+wx2ebN3VZRIWQSyWnNzLjUcjfqwkW0Ms6qvV7WEavnK+2XxqvFsVWWzhoLEU+hO9SvSe1shgyWzq62ODaMW/bPI0pgHEOud6JOa4QF2gXF6nPrSShBaibdkJH7yWX2xhDPVZZUioBcSgrpTHpjXnFWRJEqn4cucpGJel4zyZjHIpdQ45nyHGAp1Bu53GEmTjYP3VguWmFOtlkIw3hd0K1Gpm2uFwOB3Hnq3/KsGjHSl0ylSllvxGjrW1SyFZfcXiQkD6hoZI2/LHbJJWNkwpqM6Gxoe39KkROzKwZafwgy3cqbwcWoisO7SuUT4hVfl6kZYqPdc/lbkyhd5Tdj+uwzcrFJgKwXUVKomaYitvA3jODEe6sgis9q2adVbm/KK2/Tl/bgVsuEll1/eqAuON5vF0Osn/EWwQWGU8dUE2y/6JH3Yi6GIAOgzHb2aIdru7ef/q6UebV5+FuxNS1DpzOhABnRkG02/lrEFkaaP1MUVe7pkCjcK5QkBHpCC7od3b5oILrV6nXfKWf9qGWZmCwquTk8b0LCWsyoLppY0Lq955GdtZtmUy58ZE23TNM42K9Ogr1Duv1shpRl27oEW04fdwTljJ15TT/AKt0/nMLVabAKxGkgq1XVDtmuFXNtaesxrn6g6rRcx8sUi7+SnlNrbYKyhgLQL7allNRf/FtKIm8OVW7WBW41yNud1dq7euYmnXe9MAzYowVkvcPjqV3Lx2DHqfenPDSmM5ABFmgxEdCMv1l+p8rQCJYHKtxvuO2f7/49NS7yVKLuO/sFNdjqEdSbs36/mX0+IeW6l22isyPrqm9YbtSOy5dLz6Yh9Tbi6PrNY9gzUvjhXUOSoivRbXSsvbhty9s0oRovP3tkS9ANTHaTxMuy2aEwo0CoOXf8P+2vaDtZMjZUeXM8dQK9Hthv37Tz74lrdvX7w8flXgWmAc+t6EVBmRane7jcCuYPCIqobCPiekPyaVZKfj4V7oLG0WCi5TBslFa0o1ciUV6qb0z2pL181Tt40K8qa1AJYtYzQfiQmy9J91zK7BrVpjU7vkCgu56c8F+l9uYP04totoqbYdvP5szXPmPAYoJ02m5ZKYTVq5k2DSSgDn/LYC8fL9vEtr+2p12Cu/R0udKtxVscWeu55WAG0uPvXVrFoV3HoFBUEoUZbH2Vq/yZjzDbz8NOfz7LvM9nJhvHyOlps0q71kYzo/0oZJtdBQyfJsunIewNkdytjcciDrTq7kx2rmsmUmJ0PHIssbd64+HXaDoDVlFkNNjRdUmSsVoXIYhku9vv3e4t1qQVe/2qxoVsJbYKQcrxaDRTJo1711ii53VvxpfN3JNDmK+Wdh5KVEQ0tISr16y5wfyiy/GllRtkxiuvZlUIq1WpS0GVu98zsIeLn8cjvXqevKAy6IPtfTZrmYpRRO6XfIqt9OtNeunyE3OdYBkTu6gEr/Q++vT6L+xI0bNujTjbKBiS0skdfOGNcNmfV7H33l5242Qzilz24/dcM8bFB+Bp18Agil32x81yN8d5widZY4W53EcZxzVntWrU3OhlK+gAKyJVKqbtyQFiZml9lJuS3YMjWQJeYFuE0TLm+XSTBsXK6JoHNFt3qHvuspeUXtNqa5x6nZxop7JscpOW1bsERNMRCXkK0n54dquTIuWV5u9Yzblv1aBgQa1e45Hp7oShpioi9Os3yLaIuLSlW9VDG9ZB4s7KTSyKq1QSr1BisQrwBoRX8LrRWCXtFhe5ViIilwuSqWQdYTY4xmMb2YVvqvj7ANK83HUy0B1nTHyKFz6VxTyQYKc242qR182/0WWaRGO85Vm6yt/tWsJVQ+1FiWS6a7LYkAarOqhg7ceUT5pC7MwSL3LKA/t6lOswJTC5RoDw5VfQx5VTt+ncDLmV+hxiXoZGteo8+Vc+q6Z+qlmmhayWBFD/HcK9tq6/Wt65EVSqbm046w3rD9tYqYLXWdbZ8lXDIR0OcVidZPy2tXf73E3Dp7XRVS6lZfPdieq5ApF4typvPDzdV2v3uLrGnLJolIkRiPYbffJFF9hv17T9732y3T+DbWzkBTOzLsShB5SKCZebcd3v+o++LDLz790RencNJKi8hIP5rRzF28TyIGIzxARrFBG2K/Mekkcmvv9971szaXo0wG22upyUQxMQcDFPm6xDHmOVrEtDaSvC65y3Hmy7vH3I/EusxjUy0lek5wZW9D340mVbtPhk+NJasErjRqdQnbYMKmBIxpdLeYXWeLIsKnZ8aeh2GzaFHHk3Ku/JKB41pMKs9U7CgQn/IMFItx+478g20x1+RNeAa7+qk1ale02G6zFRbXaV/RblFVTVmCVDxFJV7w3bpynUy73E2tJalkVlWzi3JIow9pRpxHVW1Q7bvXd8kjKbpFPVLcp212iStTnRtDJ2WktXdZDo4qlZj5MYRRGUWYpxTD4XBgWaW8uNp4iSnoizChS1Nb6bBqXW4uU95ikULqVSuobfGrHqTH1+XMaZs3nIJ+hd12VVKjcZ9N1/lnZSRdkU39dUWWq524osZywpnknufj7PN4mP9qhOkdskJ7cp2C1tV8Ju2Wo1lT4PWe1gQl6KaHNoDX9pvBD/1iFIssaUGXVQy2G/qbDz8athtB0h4OOcZWGS0XaNl3wCW3Owm3jv31k/e3+xtnj8miU4CXMzuItKfTjNzazc2w2SXr5dyu26Z4zzStAZx7c7a27UzxJUKN5W4JqJ2O1VZplyeV810OD8jxQ8g/phnGMUwsrDJe2KkRaOsWvro+Ie/sHAhuCYKJNUtSKg2BEg3apdxGqqWhTBTRphgWChDkwWVhqjAY/swN085myWb3Tl7LSjqtulcGb6rwtSJEdRC1VNjuh5WFup2Elij1y0rNXD0rHyz6ZrOO7UsVAaIZj32HYLX6PDqw1TBWJ8fzlAfbqinn5ES5L2qEd9YPin7R7rtCbutn6XataFun1DZ+PIfowbSI2yhxctZpJWb/GxoP6uBPx7EFtait9s7XZYVlq7VuTqjSQuKb0pztWIMm8y5dXOpkprpGTDqDnUe4rLlYvnd9WjJrD9Z5rt9tLvHKEmjLJToAfZ1HCvW2U9GOf3XOarCrk+uRM5faYy9DMTBv7WRMEdwSKxGmPnVOe6do/EovQnDf+244JZFE99snHxg/pDBZ9JWxKEzJYmt142w2u/F0TAK7Nx88ffbR7fXDPB3upwllYHszRUal2bixfre5EsoR1j4MWqEGNi45uU83rD0d2JIYy2zj8p6gNtPog95rGYF2Wh8jJq8JXSpUqvijUNiGWtK/VkxaC72yMQueHFh4LMMAS5Nl48TyRK2Zw5OEDcVSoGi1xiXVvsp02Y5ZVc5KT4qUzCdsY0LV6mlymbEaMpirXZZCH5wMp9diJPq4pHuZ/e/a/YApYZ84rc5ltLM1FXCtubNgrpYawUuxynCZa8f4OC3Rv67ptSJDNUonGy9SOtvztUr3zBSVqKLcamMvCBKbXaqj0jxJzAn0J3VYePhwTUHyPKVZ16EXP0/jmT6rPjTOc3TsB5q1B1gJWOmGM5zj1oqrk0UVXC4NQ6aeQdM2drJUdAuTwzYymnRdn6YxzYGF2m3HlGGvboSUC+yqXqvTwn6h4TJEsp2iZX7W87x8b1hLrQOZVsuXGl2BM2Ur33r0zuWJyZzHEde/rlx2+nn0YGrCk+pQUfB6zhvlQhSwZaEdbXA0sJf6f++mT1NPqH9JTaDbCnaN1mQIORLfakfEau+v0pRuv6o4KAjvuyevj5/v9nszuHFMfjuMxwfZHdurven9w9hv98/T9cco0+Zni9r9oGURhIfeG4HUAA9ANGGKofdb56+ff/TJyy9fIN8mxNPbGGaz3WNADye4sB7ujyYJpO+sOw690NI0n15fbT8WKMZeZEdFVH5DfzbfoV9FyHp2l7StHMHR5EgXfR01r7M7DdyAnHR5OswLgpgusqrqzMAKuQ0q2qDfYhBmQGHTq2YImZqSzlmogOvczEJ5PkeSoeExFtKxbp62DIDZBX3h+r4/TQ+4kJXMI3sHsKgiEEcuxFJ12Z4rjIcifF5W7WDv2a9tZoE5r23gyNJrL9hKBDSe0IEAT2D0ud9toAcBZVzxOBq7UdMyaRXBkvKMCnCAJK4mdn7AI2PnNPfZsP0lqlyiM6WnFT6kksknJ47JHnMFibBh3yOUyeRzZ7UjM5kf5YrVVQvBjQvGpkOwIxmt0qn7pLx+Bj7mgLBuWod2zrB9+tX2Vpm02rO5WjLGAxQwNmNg1UzP0lUusFyigJqcNYdR3g6ghhBtVFfE9d6lUvJcrRGpdJtnhU47DFsshCy9Fre0wUFekEMTJsHDEqBBVTDRcbQBWa5JrWQzcj2d50mB7S96109mQuueaZKZHPprkok93D88ub45PNz3T56ArhgKFlivQPacYXzYZtiO00nn4frmijWrUdoB8khuXZALcG96nyMSY2ZQ3C5ntY0aBmZzHE0xXCXGw8mh7jyIW96Mui5tlX45HhsGUHUaFPXz1bdbmJwhs+ZK2gK4QhDsC34WV0P+FGs8r88Bb7PgBUk+B3WEJoIolCBLsFunThH1JOW4kdZh3uoflZGobt0qGXrDanxbOgfbxj6dHlesYqO6lc8MCkPs6Kaf7pAXhho3JwANtm+/tdsbN9x0m53xTBjX7j25sj15vVNtm81l3SD/xhTuxgeUSh5o64RcgWYTSL9B1XbPWFWWc8Vd7o+Ht7vdc5Pr5eK+bIszICrXda1aUes25UVsWJdpWFmKxayn6AmqxQSKXE+CoBynHe0s83JFzDZAN9bbbZQOm3vSZXlbfVKJhoJocoBtNt9OpIaclUb/INCF4jPT7FxAxQtjS7ebUAJPUDcxqvmYYiaLjoMtkBXIv4nUPaNXqGFGP2x/iGA2uVmWZwPgGXI70dHwbU1ETqDLHnB44ZyoLJgZjxxuk0EC8Q0y2yGyBA3hDMXRBTaAfXOabOmG69OG9kw0WjbmxDq0vTBRYRTFF5aFepUX+FNfX6uyobwqDSLdSkFpf1XBUL1hZknhPuuVV7dBix2JOZfITLdW+3tAH3NGLRQgHadCJf4xFUbjCBcNQ1cjaX1FVkhKJUegRnfo4+wyBg3yp7ZU6I2Tl1EASoT60M6z8yqNaY3cpZ1VBMdEqz5yzhxexh2PVhS204KHKuGi8CODyTS8QfN7KIdOtNUIYvZ1ourPOnvp3JCizW44zjOh9VHx8FEh9wzHz3xTsar87UKvoCix0Jk9P609c3XEnofxVomkPpeKj5ZaNq5Z62quvAxYMmeocmZ/WM2hbUvB1y/vQN71h+Yi1w3b7e7qxMzTod8eZU9NFiZXZ7QUoWZcUrbCaOMcNCnAonCLRwSYpS3XiyC7c30/zWazGa6uemPnu8PxNJpeZNy+j2yz6DtXUwmwF8ewhxMN/RQi6rAH5kYglaMf8mpBWUtnXQmYSpaKLzFVdKY4zEbscIabvlakJL5qt5zc8zTD5EzTVSzJ0yYtsYGkdo4mzqzu2awTiwmx9gkbKOFKEaO0wlZetJqVlkq7LGvLmrkyWnTMpUTO30WQgrUV3WAwNpkMhNkj3A7MAxneNgS1Dum6E49ibvoOPzimRaQotFAia+T7I0jOdFesgKrlWV0WAQwTR4xaJqqBQ8ZzZ9A/eGKKckJgtd2kNPDVjzEe1LpnhRl42jFY9tQWtT/Tns4o42k10TXCqqV2kqZcTVL2k6zykZzQa95lD6z7qt1sMoWd3bUcOt+FHdbwcBWC7EwJ2GjlKE3OZSp4loYSbVilhqsxmvXHDJeUTUkIHUGFac2/1/lVdweHxjjDTBFpyQvRW1KCNpnNQ1rbDBp+qzM2obvgvDEoLpoIr16rGaCIa8dy3XgmHXGmKkAaHSE/yL/zFNU4szpRpmj3LTytgLXiRv15CaYtcP8Uq1O0h9RE1Jl6YbXJro6bwgWXwdgcAKqfi8gNisalDjUxKj9Oaw6lHIzxiHvgXYC5IElzcvtFH7TYv+oFZ3zs3Z8Z3SZM1283u2vjhjAfhEMiY1hQBfVbNiL8KkuJohNRALJmmYJEbFNjBkwpXb+/vtldPR322/2w//D9Dza9/fpn3/j6Z28M8rrbqskqdc6aOZayLcSrBqEFjA0G1pumC1H75tnuxk9sUkfOXo+lvxgWSKyFwOtYhTqB+EHbMwExaFMBM+cIdm4jFKa3HYuZzgF9rUruGVoIxOC1HwYIKwgj4mwk41tiygn3GcHrW6jGR9WcjetjascPBjAz3Q/dP3I3LkdmAHmGbZwp0whABAbPEyZhfxSlNLHmxHg6xaCt2pVE0CYzdu+5PticGOdxSaRfFEIWe3aSQ2CBpocUXht7iAnt7ywiWrbW7iPaGMtyiLTL5upxG03n7AbdwBg2l7SShc2mjGa9SosTMNezTLN2k6+IPpWc76roXVJ1nTco+2mLh1JlZHeJYHLk5GSMaYyTEC+CBsiYHEisbSCZM5aoy0MfSdChWZ2Tw6lBg6ibB1wbNCZJocGWAAA5ez5P2BNy9rnLw7K3qSJ3PXom2W6zxWIAN43ms/FCjofE3RUwMg2uqdibaPrkp+M+VSAGeVWzb53qFhlWQFPPTOeDXE34ajO2nxVUtY9eLfHlX+uvdRe3qv3lrZS/1SPVKNzyicpadDLryGOT8tPeecVy2nkzDaWlYprvFM0v33/FedbvrLquF0odtrunfbc/zXcwj4rmCOlm2G6u9rtr2dhoyRuUT2qN75izJE0pAArYReCD3+y3V0/2N++Zebp5ev3s6fWY5i9fv729G0Uq3uzzhNKrhJ3PworsPc5GjRjVRAMKjLUUFlRdzd0P+f4+w65OODdLnvQCekvyuGMkAh1GjOoFoAYu40gLy4hmTdTN5XnzeJCbaY00nNINNiAuEoemCQI+M0DYEmYyPtvpmQMSdAdW6aMuhJqfWg9h3lddNSSpcF1tKYmirmxWQfpJdXZBPiQvsaVPbKlNwGNAUx+PIvWo3olJ6EwYxzhPLNoeadTCE2P/YRrvMR60IvKAZ3YmZewKFWHas4BSh7chfsPZQ4gHWirkra+SvUajeLWB+igsNgrgqqnf7UzsbfFd1hhZABvTA/iCMilD1pnsUitd/8uJsi1lFw9EeBcB131lNU5AdsHsyaASpdfEjkhMNHeaqpvPpU0c3kV1ElKFCGBaLOJki0NfZUUuZORNSf+qTbDnFIy0cisRhLHuatqNJkevZZ9z7YaSJTVrMhuW23VuMAMKMggf7AcsN7wFoEVuSfVek5ET/GsZvJwWXwx9FQXaiSoTeIZW6Vy2baHkUUy0jZi5HHk3kl4MwJiq212GIaXlqsunrxC2fVwd8EwxSK1PpSEmPRzn98nez3PLxrs4R52iSzlvPf7cwrKJYmsn2iwE+shjwPNhZvXDcL3bPz2kl4CWfm/cxrttt7+6ugLsKjiqghO1EQ4sUk47XqH/NDLRhdg9nGH9fn99ff/q9XEaxxREku6HYZ6PWkifDhw4LPpuE06BFn/tEtbXIEqckCvF1eGv9145uPzJXppWcotehnGxBzLtzAkpdOZoEqQ5K4KbID2292THkxE8nVGVkrL7IGhC+yfKVkYkwju3GaB4otRYVHMhOvVisxRLnNcE9qh7lpTgGROdOe0cRoCgX0KtS5QCjXdw9M9O5mCe4nwqQj2KGghQBLvAbtJU62mjVyrsYhK8ESYROOFonAUzUkK7oOEhdncIiu6FyaEnPHubYWqIwq4WoAjH+xi+Yex9CKdpPHrUPLoy7iZEmoYQW51EPXZu7/1kB7n+qXVXNlFTRoFmtSClatHjcTpr5MXSmYpa6XiJzWho2DVg3G6JCjSV1Vk1UFM5YKNTaFeWrQUpX7uYwb0zOfU/byJYxFltT754l3zOqSGjTzl60KYSX0NPADUEN6MbxEw7dGCDyuRZsk82TgFb7cyNf2Ga262rGwHybr816jxEh8AlylWNwujt3g1NrGh+Xy38qBuqIq9GkrR2sEtASY91eKwMzJwjaSrRfnWlHtliF7cyF6BpH5OC29Pa89N56XrT4PIlh7Alr7K+ArxeTSmSlpDeNWZzwT/a43Uyz7GUsFvH8ijf+Clgl9VYkAHcDVe76+fR/mRI3bDZen8t4Nvvbjb7HXrSTVqjhJ1KNQ2GBUw82fIIrmtoRADsipC4vX46j9Ob27vjeBjnSetPC8R3g8hE3SwStR/2+6vpNAFhmCBh1H3M+ANbIsDLFjhLf8zuSNuy9GqKVV9/Qzq0fqgL3WBTBgfh9D6F2zjfm/CQ0sHGEzrsplG+hCTMIkCYFcLv+kT6tqyPNZ1OCJ4bexEX5QQ1hRJG0byS7tXZsvMrRBh2HSukgHac2a4HuRmw23UU6p065bV3FoMNBEDDiW0x0WvOs7+mhp1psWn1tGQyQvbNRoOUKuyKtCui8TwdGGA0acnoYej6/avk38e5qJ0yEHYxF7KLEWRH6V3lhXg6TqfPRdqd5sMoYzC9Ha6D3c9cLOJTQvNNfzVsjiKtzZ5W2X6HrvKmjZfkVldRP2a7YDJrmUB/1mS5dK78tra8uvFWPi5eNMtAWMIt5Ur6jPdQrxer/tP8wQqK8CkgfzFk+zaSJgNVLxzPG5VSRtRGmkaFTUdj/4C4PBhmKEUhVG3OQdnA+hI9HbUtZIZRRBbSckXC1fjfpIX2NAwNqk2AwyRoj09QeMemwr1l0rP8FVXAw9ILp2JuBQVTJb7camytOFcYatHkEpiaRTmLYm4R5hI022HUM6uJeblPcqubFPasVLK8SH1Bd1F025RUl9XwslPunUXrzgZsLmqTlinK0QcV5Dmw2BqI5fjfMG5X7/uY6xBD9hOilfbd5kly+2DuXL/rtzfd7ul2f7PZ7scOBR9lJAzBiSQ37iiGrKExmUiCWihdJGKhbzQXv3pi0ovPPv3yzVt5sXFmNyvfbTY7o84uP2x2V8P9EW45gQAGySugUEFrmbYxzQZbXsdW4/vilCykk/05iVGUap2i0jdZ2KaPKbyJ4xdpFOR9mwC+RwtLqMi/It+NWosdzxiGKLBLI73c6HSSC2O/EcDsBa804lJErNN8UhuewKRog6GHiALZLsgOnumOFCztE7uazXEapyOatPdeJCAHFRMNPWHQhiPLaFyxvI3gXRTI67QCJUVpaMORwnWWqdnidTD0YnMCJ49YFHc8PSAILM7axgNK2NHP04PpXijsiqohawAeMIftsAuMA4osftSj+Nw0Pnzh3TzN99PxhCpSw7Uz+2lO2+0etcEsysPE7qoXUN1eh3kwMieOyeWwkCyB1crvU6kTRd74OOy2G6D+fJdcVZGiGh9lakSCT1qKMxfe0JYF9PMpuBlmrMPuhJYqapqPZqJpfmaxBKTLW0XepJGHVOiEt2kPUSNfeiB0EHLuaRJP7DiaS0jQgZQ16JJrjtEN/RKTs0CCFpUOthI/3z+rTRrq5boCLiyQpxaqWCqcmcKGaevTFkrGFONVi5X1s4rzbcSyM0FyhebtCZcI2P5cfVxT/DM/yDwudNcbtq6aOoZ2++vxNmGs5ceZtTSUY5sw4dV7tbXNLjmKaRhVKtqqKSxhlR2Y2uHW+RJxrfIHXWCqP/729pCEgfurZ+9/0zd925u/8vmbB1HBZ/dk2G+vnmptmL7vAlMAYLKHx1kEbNYqD1FBClEskN0QzLDd3TzcvQ2CPdvtrrcPb+8EALb7bddvZqHxmG1vkMosyqs/HKedQErvLbuRW9W/dG3A3gMAPaZpHrPHlukLhYCi7r12+spbI0YjsTEuNckHm0423p/C2/HhJ+Px03R4bea3Nh5cONkwJoi6D2oMgdVMtoPA7mYjIxHRUfApQlISaddOiLJIWiYVgDYdE+tVT2xGLQ88ITxihtLr0uCHzg+nE2LvgLACnIwFE/SZTqNGOmFHw7gQiK4xq5Cz8KTQdb5TI3LZm4lpdYHqNA3tA2NMlY7RdPSUMwKY8BFyBl0M8yl81m/uZXJPh3gEd+OkWf/2lnAL3QV2npmC4Xy4n+MpJrQJkdc43L90ZieLNI7DKGLXFsWQXLcToJs3z6aw2XQ0MqC6/fYkpDBbUZomCIWGDbMNOrZoZgFDmCtu1h1VbVB141H+nVuprRWFTMmgyxvOm1G0hA5vQY+aV+UsIR5ZFIgjwqqiLK1wpiB/2XphgA+oVZgjsEe0nXcyfyjDJxPcseuMKBDCD0XqGPY3IjycBJy3+2F7Y2Nv7PXgt3I9hGbfs3oi1AgWTICc7RlY7ZGB31Uo0cAbm1N+LVsD21i8tRuht1xviCasWFIkjBu6ToYptAHbEecEoUExnk6n+/v79957zzRKt0c3kyXgtEXPKjnapqpyonmUQcS+1sy0F2EPtUProxK3aRhhXRotIkHr2SP1GRALg9HiIOPhHMmyiFxqF9LM/kZCz9XpGMRbylRqJE+D+xoYk3IdudoewTaJiOYdDCPkmisU3OacEA+lHx4B0ifHroGQa49/RetKqZeTxd9F6hGy6Hu77bZP+5tn8WEy/RUEnGGLaHyjnLYETro66XhW50ySS5lKLhrthIh5xqxudt3+2k7enWaafJlJDJ1ZxKmt6NiyHEKsAKWcRGTq7qq/6gS1Bj6NYq5TW0X4dlu2RIZgdaqByY7GPJj0NoWX8fTZ6e2Pj3dfpuNrOz90JvYO1lHB3DmqqkdpYupmdJhzo4AyKU6YYxjZYZVBSfTLQwJJ1A2hsGtQRtJYKYh9qOvu+tP9RN9a4au0LUCqmlPp5WNzTawEwLUKmYCPSUMZVdPAXaMGZugbyoExJwx6k6+iPpEdMCn/E+iOsB6+Nl5tYSzyLmAhoxgDU0FR1hPBfeycIXDHWOATF56Ps4y+FIE+TgJcEI7DbvKbY/d+3D+1w713Qy88oIs2+YbSUumhlamRaObrtlyRfusdMg0fbamiykG2keboq2L/XSRtOI2ws7DAywFRU26NOcb0EOa7KZ46OwvPi9NRyysb2JCEtx4F5z0Cl5EqBjIGpwPGyf22p6vZuFmwLtyYWfTCp277gTXXHcKZh85Q1UsI80ogtsg0EWUYNOLbdmOeC1PlCwNVgpbdya9mY9XnDHv5KPYp7ArgqrlJjsMBE1XFVsk35yK3INCKe3n/FNlQd9kSPlxPtmfn12Vql6PCbivtXW7nFTSttmolmEc/j562wopUbIurJ+axXZhQHoWL9rg5v1v7svq9awfR/myPV0bUjh4KsO9D6IWPdsPN7oOvPPvm1y+/8cLsn/mr5+7qSUI1+0n2fmd2s3D9UhA25bQiCJOBQkUZN01gSJ1wqbsSkvB7t5kHv3Gb4b1hdxOSD0agvENQKCKSRD4ZrD+r5UgqUE6XGGeVU0101OXMirmZ5XC+cuQ+f/UMlUcMjjcHIxsvvEjjF+H4jfHNXx3f/Fg4vIqnO8i5eBmQt8K0iTRz4gsKRKmwqActkwg07y3bDi0LDzOPC77tHKOLcvDQ92QjTqizNjAuFAItBVY5ZYK0YtSdxqw3Y3LAKpImGIeIpDI2eotM4TG5Vn0pu4L5R6l2G7Q7Rq6m58v7G+WMuQgt0yr0FXTOMGxZWZs6pqsZiuDM53Iak09HHT37OQTyKHeh3z5p3pEs4Omwie7zofvmMN7PssZ26+HY6S3TaoCBVgUNhpGUWPhHw5JaKn8X3bdyw/qE5PruCvMEa4aQa+oMDEcp3s+nL8Pp0xSF497O85t5fhDkNYcxjqcpjAzNgzVfFps5/pEp5fIbhHaYfwyiZ92mt25wftdvn7ruenv9rdurb0vD+9Y9wb/+KVY1dIF1nhB9Tmsgx5drma/eIhc60ope7C4ish41mtlak8tDcrfRyUEmwo9qPYb6gaDtbrdT2IUDlX9Sg0Np9XamJayAw5yDZrELL79at/i4LrFvxSAv107XxZQa/2fy0EVd8HfBbmp6gtSfj4Kj3tKeX5uKGF75er2Dc61be6E9jc6qHKi9VSuwa+jrGv4vpqM1mTG/DcKS6EUDqoL1MsX95kl6/1uOsoH6/rm7eWo3O9kuAW4yP7geQb52TuVeRju2Cb5AyjNsPu46ptILUczRT6hY5jZ71w9PWe1m5zdXvt9OiO7f7K6ePtyL3jds9jfJtgVs20XVFBTmcmk5EltNP6X7N/KvTHa2BX3HwlSgiIsUejDpzswv0/j5dP/V6e4njm/+Wjx8w86HLubFj1Niicj8L4ulQYtE4F5Ow3+xtZIugiYFMbpTvWd08C/MQ9PYKlkTfTQFqsN8whgbYqnnr6CL6CG16qWYrZNW2Q7zDGwqngKdFLAARGBYrSpZHI/ySM3m5APz48kEmLDjtIyx3gf/9Ywp1TajTpNjmSWmdYW1oR3M8VqQWd2cWlOR4wwiQ0NsP4lgjtCKnggfnUYLGKst60wuWwHhczY5LTgP12j2m+aSaUnlpYLb43uyDRvKJwirOAU6iWefRmcEcO/i+GoeX53ufvzhzY+H8VWa7+FNnQ8i3cZpFp6KoEAkNMOVVZAuackkQ1Ue7+7MKDNCTuO7zanbBLu5fvqZff9N2H7khudueD/F96O7MnaHiA47wDrva/kH/Y/P01aJrETRMTI6wcBGitV/oHzyzA6Zx6h5rQTZ6qxVPq1QQpHorHtNO23VLmke+1wKj+YcWKtFqA1hbDesfSzarL1bXT0eaYsQWQ2rvwTeVI1I5SnL2CCq6LKc3X8BVtKWUxPGoyzhwqpbhl1FupaXpKKc5PuVHiAXJrDLdzibkcrWIHLagMrk/f7Z05vnH3r/tN/fiGYbaFLwmlueWQFUX5eq6dqy43dUt3GqLoFuY33wIvWIMDsIxA/TqH0hu8gM1u1ms726tpNc3Svvu5xctXnVlUy5NqujONpO01pNUGbG6InRxEMK926+n4+v54eX48OLeLpN4wN06EiQVUXcM3Yrg6pG7jLwzJXcJFs7hDNQrFMhUeOYmdXuYsp1WIDTNB9o8RdNM86FZYE9Zmb6jkKr0TLokMwz+lTJHdl69syCVnhyrEdiTlteVrnm5i41G3NMiMntL21GtDQTYEO5novMAvOOsaKGq63UTDykAwGvGnIDHaQwwgCKShohds3+P9tDmoTd1qU+I8j6fWVkaMWQdx1ZKAHGAHm1Mca7EF+n6dV8+nw+fnG8/bG7F38tHG9tPMVwStMJ6S6noDNg6QbUvH/H1qZZqKD5nJzSeHWDBWHPp+RERbg/2f4A8frebd+67f1gjnZ4aofrwQuQXxszKPPWWjyuZDaXmfF1/LQ7zmxP47QEMH0GGseGuiKlPoKsg6+FN9Umu91urdVuQ3Fx9RhX7cgaenipW1SsabGiQmeLnpV+6oDbqx49aBoETyWrbXV++9CFRKmS1bZV7YpfLnelkfSYHWAFo/kp5yTUfm+HV2fmXSfXierqBL3rxdp5WW6UKEUy1gXrx5S13fWzZx8E5276vahOPfK4aK3GkmtbpBnSCjJ5O1XFNeiJKbSMjMlBSGg8QU0zBdKt8gbHQDT0ERDaub56YmcE7ebhsAICs6cVYNVyRaJR8jcsxOjWs2zWu3TR4xxEypMRgXd6SOPdfHgzH97a6eBSKVGBZIoOIh9oe2IRgyb+xJnSt7epbK7PdyoUMlQit5fK6qRVUwOFYyhq3tC2mlhXhS9B7FMjQyqZ8LZGygGOJ84soS/LrJprqiVkkw4J8NiZ0pEBPwl7Qrlz2RAZb3UXWvCwmI0ZPr/+nPMasrWG42MyC9lK5WlUdeUmg6jfAcG5AhPbzu+931vfu6KusPKOiZUgcxSt4n1OHVDdxjBfL1MjJ7nWvVz4aDzbwKttcLbomBXBL5Fb7+L0Yho/n0/fCA+fhfGLw5sfO735ejodPLHNjLTda9iIg5VG86mVoYMZ60THPBbhKx0ir32cxwlB0LC9BPf6wdp+PprxrR1fd/G22z3tzFPTfZLCJ94/ITJWPGlht8tVQfRFmO7DSsiMY7Oph1+TIb3WxfKCmtioRRhM6f2lLdqQmp8fUzUG9Ro9wpnSeTDWCijzfqvBIfREVdBo5/9RHKxXtTc874V6xoxX3LTe+RK+HzUyzEkzibgHz4ki7/4G7nQDrV78ch70UxWC1fEauKmD7MySelrNncv72EaQbp8Ez6ua3hMNU+Cbrttd7Z7Ivrhyw4C2wnFSb8/MTCcoP3D1QDTUSgApV0PVCMfsgBaCOI5IB4aDQsbKij5a3VYeOGzR0jK6/vpmA13K9tkDRIG57RdyEfOWX592lWb64FZnrkGpJpxJnJI6PGraOgUvKHqlSN1TlzSZgQ9GjSgI6V5Fek2+Tdq7ISvUmsXfrgITPSgKgRshL9eyviKmhFSQ6/F6ROcxjw3NhitSMwjM5hLqijw8Lvg8TcV8C3BQoznCwjgIXcncoRJjhPSU7exGeYH2PmkEWKsFK23ue8/blrrchWcpwtpCPq7UErBlojzezKPQjhmM2YDq3JX3z/vtc9c/kcW0PTylqOBhACW5ggZws3r3uO2RQqAxXmpi0YIVLHvFSm+sUlYj3pfdyEIHwZrSKF15D+jP6SCn+RDNIc4vx+NnsCYdPw2Hz+L08vDmG6e7Vy6qtd1pKZC+60LTw7dUtlHbel0OtdB75CSiGLlDWIfnOthjcq+TFZAWjv42xrdxeprmJ34+9NuO8dfbaAZa5BHLzRZSsN9aGnV0Oqqgl5P6IlsMul50RM8kOk99xRaTYj90fTecTqdKhNM0vX379uOPPrEaEo3bqrRY+5CmFhBTk6S+woQ6F7YNduqXwgOtJLeszTkw1Rd6F4989FMxqtplLk8wDeaWo+1fG6RwOVUylpGoOvque67ANwsPRsO/Ndo8aUGrmAu66q+IQ6AzQE1H6AA6V8KtAa1aPoP3zSGG7BgXuwFdrO4Pt0Pf2WE4jm6z+4iQGTsX+KLmZCchOdcNbkZVjpkxMuTJAl+WES2IWTnMcHbLr6dxfDjBwRSSAm4cp4Ng5TQ/2G6eEGp2I2s6m4EV1eGKjWxvrLFgJivycEDOKOo8IOI1VBXM2pJkWXI4DU1wunMt6/BpaShBsY31N8d0F9MgwBjcptvuDnfyaqbXhAPsfmSV0pefRa6Y0SmjpCYilQZSXYqQBFGeAm5jEZ4SNwxOG3pCZ7HWYmjBaEk0R43VqzOKVABfVtBwFUi+SPqTu01mgyoLpuP2noMOBkwuQWzutCpDXluPwDvUxxTdOaiJAhlTaphgNgRu0vUbNAEJowla9wfCalIDi83PjeVXWVM0YzqOQ4/UQdhDIoN18JbYlV1/Zf31phdl6Pl2963d9ttC/3Hon5vhaei2x3liWyak1TnrlgZuLOrFTeFRpCDHx7DIKylXqAaBLp6xVywwkWg6R1gbG17bqOm5IWVcZiEKhslRKxA9aB6PL+30wp4+n+5/fLz9qhlfTKfb+e6Vj6i4eMS2YWo4YnAnfWWwNMsWmAztZbQI43tpN3e8u2yVMSDgAwTJdsZwc0xjPN76eJgfvjy+/Gq/e/Leex+7Z6NNG7sRZH8q2kAyV133ZEZrKod6psFuOkc5gCnFCIgX8u4t46u97R0aEA6d3chagQZgneuZMZE0FRisHVbpXIFMpKHdsNtvd8zboDjWI80+5ApKsd8MtPmlrhN6j6MQgLPV5cDaSSaXRKHOCtlA0cepjB2MNS3MGiaN0KETamO9KiNr1c3lbLCfPqi9xuS28yabVhBLSbFII1+jLZ2SK2S3IrA5zzM2FPbrCXNqxGEVhNlEJheQMSm3FtBXsAuC18yIArjUW3OcnO4IDUPDjtr2W+VQyL5RlxoLqyoPODOct7yr/po5BmqJGUHBmMaOweD03CJtF1MH79mxiGyiXHpFPc92IynMWJBAMQPYqeZOJPujwJKIB4xVD1Hd/HhtlGDpED5MruGTHQLLr2hJPpNLQKFOdY3ePVvtxj14zpqUNXjl1TU8WyVw1kUbuuEq+v00Xtl+4+JVt9m59JYZoep0U6kLFmcURlbC4AGAo8/ozH/YBsYMqHsNKp0UXC2Ly1IwifTuMFWKGcMYW1TTPhAHkjA1OVtCGvtBxVCFfBSvUbaYbK8ULLcW0PSbHZ0wnvXOlGjoTsG9ADgGxhwtFziJTG9Z74ZFcQU+BT1lce+dOZGetNYP6YRhbt7FLtUQWkRLezODeUGBgIICEHeOFp6t6a58/8z2z3z/Qb/9Srf70Gyeu+Gp7fYWFb61wHfM7ofCragxV3OhzWI7JbRQbL6ubDZSSGISLuTrkteEJDneN7J+dZ5wlu2U46cwvg6nF+n02Xz4dHr76Xj3aTy+CuOdCybbKrQBK2WjKWVjhuqnXjmszYq6UoQWe87blddy+9LrJkMcp2AENk9R69AJFtp0DM5Ow+Zp3O+/ydmniOQw2+S37KVmXIkGY5XmSLYZoBIyZhFGWjgFLQRepBIOiG6Ad8SxdgmSrxFfVjqtaYxtj3JRS3AIJVxNUu+EZTETElY51MXmzprpBHa52K01tWrEudZfLBVrO2kr+bbi56Xka4qI3YZXt7dq75OdAbW/bAO4K9t0/RJXJtPmoZS4ktrKlcX4BlvbMy+vLYU18FupY6WE6bJWkg1vmi7h82vEC5PwSvJvnwGwxuaWxQXUIvGf+WbqoJ/DPOH/cqroPgMqeDJnxtLZYLLTEEAQSnSEUItWWe6sm6CWz+ryIQEHBo8ukni7umpOjayzVcmohsqnxnSwWuCWPa7mlLMf0ThIMCs+ieOTdHpqzXHu9uF0YJFrdaahqiGzKoJJC0EIN4Jpu3p+E6ptWbtxdhC09LutZpYqbamuHsZJiR9x/pY1wJhGLfPZ+0E2kTA2TJmDJGmE2206mhrmmXFsIvG7jes3V5zejjXGBT+Bm/12yyJAfTFAwBGKQhkYFWJpWRI+Mu9slG1MZQTALToKvUayY+9SepvDj5CIRZbAMoyIqLaaNYudjx5Qac4QTPW/lOESzrq33c71NwK73fD+5urj/uoDv3nittu+Y9xYDajIn5j1EvvIJom2kHNRy6pRWGWIxvuUK2AwZtlrnKKFZ3JMrFQkav58+sZ0+Pp8+MZ0/+nh7svp7nUa7+Io4iIL25N2YApM2eCjFXXZ7hKwZku5Ni1DzO1FNkpdg/nAVjM+DFUKDX0hqKB/SphPNt658Yt4ck+NLLdxvQjII9SJzqiFw9qe0kzMeE4czFy3YhOPuOaT2QD5tMnt1/BhrC620ul0UgSuG0RPQPJLyMVIFXbbapCXiOPOc3CB0THUXdaeWauYtwdXFlj91NZw7ZmX33XksXSuqrPhlm51+fyK+2dlYC8CEi7f7lJoa59+fqZrn96e317SnT3bLM1pVnO6eluChu5eeD8dtC1ihDDwyCLkKMdFj7XBdoqsQuZCYXSJYaMxtwxQm0BHgZfNfmNvUQOVkacoHYMqvfG0u56L+cmUUjWELefa4Jj6RtYusNuuQWUkq0+j70C+CjQYJ8RE7ofhmdk+T+bg7C5ET9G4c92V8Xv5hyIp8WibepIzSvUcp9zKhRWB/b7r9gKBzgv6XAWKLwV26RyBJjjFoMUQJhTf0RA0YWaitIsGqKYGliW7utY8sTSOxzQeBQY6VCLu+81TDF2WlZG7iPBDHYiBQXod4UabE0MHSRE8QNRH1sUBkxTJl6WNKdQiJ1vg3uP5RjD3TdYNWZ9M10AnzWcFUJPhIurS1l4/kHs7Km6m3+yt3xm8/o0fnrrdh15E3e3OypyA3VJ1ttnXqrawlFImguwuY/lxu4hOroRdc55KHiftSMywdzRwU8jUa9XgDLKk9hof5vBgw8v5+Ol0+Nr48Hk4fh5Pb2w80HFByVuTPlzHEjnIGJH/aDa2tswj02VcMTFQc4zZEQbxkNlKyBwaV2C5oxMSojaN/giOMEcb30xxRHsAYajDIdqTdwhnFqnFqtRa4mXotbPMM3SaMqNOkdK4Pkd06LSrnCLQudlsEovYGWapyZGHhwc5yIq9XolfL2dTgqHWuq11pvKKqCE4aQk9TdhZwKHCxaMYnbHjwrHWYm79GULdyGemA/115bxKFzLpSsZqhchoz85s71Ofvvw1LcibirvPnMNxHkNc++7e9ZSuBJpZrRNoljbLecQrzM3jJsemyT6F8QSBR3Yb8Ib9QdDCHcKWkMscfIiQL0TFiSxKq22eIuMwjZaJ1kCRmE1BDp0aoDJ3KFAukm+Cj20+63Sr41M7nbrCSRzLXC/ibfPmq27k9VYVc1vhVwgauAlNbtN1T8zwPMx3zl8HAQ5h/sOuH54b/yT5K+s3sGW7UB86zacQxuPpARseFka5w7bvrzbDleuvo71GjZgMuzMTTCNzR1CbHAlvEGCDzf0oEb9hKUd23cYwjanrNehytpuxQ+sg6BQy4X3/1HG2UZuR+dadQLbtExPLKJUxJRx1rweTNrizYD3jZw0qOci235ZUNGE6Qw6MigK7ty6gsGYq0m4lKfS5ActEMN80jSLp426MDXV073QszTtsdxGi+tb4reuf+O1z29/AD6R1k2OlVP5jrweV65aYNWKO9kNWt5trVjCr/jYb6ZZGhFTjc1YJ3GI5MFlePMT7ML0w0+fT4Sfmw0+Ew6t0fGnmNygEiUZoZhqRdo2S91Zj8mi0zI1DsHMCsySyi9UUWx1RyebwkXwgpxly/WAg0JQInUgtqGsejH+Y7+19F91w64bjvrux4Yn6HLSrRSzPCYxpUWGjI+LWONzs3dJ/VrUSI/DaBtiJkCuYq0hd0xxa+hcm3PWdZrrDEuoWgfSRD/tQFWMaW7y6XMFf37mBsDOh71Forp8W6VLx3VVYr4JUjoFzZ4JUFbDaMa8e1/61lT7XJ5cgoeJyKRZd1WpS8fPwP5dT1OJy/XQtKqfGPvLole0t9O289gabT/MEpbwffNDkgKgNTmCYOh3HYQcE1Sr93BEdvM5O1TANcE8atUv0nZHOD3lPYwmMKrK0nkIZTt0yNbG2V1AHVjleaGh5kYgs5r6+3eUanL04y4LP7I7TWQG5a++fGv/cds+MewsHm8hr2w9d917yz3y3Qy1vW2NWZDudnAi8xwc1oiHjTv51O78Rmfd6jnsUo6K2iCQc6JwMo0Ni02RxLTKlNcBZMN0q+ghS9rJ5ILnA1YC6GIgMUGkOcbKznPuU8XYsiQujvWDaIDIvhVzHdLMCu+BAQ+dFzJwdmn6LLjKJLqrhIHK83wwWhl1S9nwXw50nk0DQUgp1oyYYrbnzO3BZMx7ndE9/n4DuxqPNJWRvNDXrO1beEAl6K4qC29yIAKzWayUodSSr8aKRZWizVHbclmhpeHD2oZflzqyWNWzmdPKIckRMQKZkEiy8PuEhjK/G02fp+PXj/dem+0/j8TaNd9AeAlP7ZkbgwloUynOAk6XmVf5Z4jZM3pAUQWNu25T/gsOa6KF+11mLGdMhCQ4XWNfYeHTUk7mebffgtqHbfKXbfmzsht2lqESzhQUFGqqI1Ce022W2usAtC4SPDDywqtKiHLp//fKVRozJpcfj8f7+/sMPP9zv98wbpq+btXJUgjlNwbOxG8qJ0FNSAxUubbshnm2f9FgBxvqtXbj2hBXC8vtSLKUF6/bCirzWVrb90/1cnl/fYhHaGHl1JtK+I77LNHzCNCBZB9kqAVr2oqBVIaZ6x7q72ltr0peoNfMMgh5Q7e9eFlUEmecfdMqT83ainMI1oDDZdWyxyIIdTKaa5glVYByNZCQYwWN5z+M4nR4OLHHiAVibK+83Gj2jvgNox7nUW1o+pS9h5Ye0j+eRx1xsydYXWbHE9dLSOAnnMn6bkrtx/dO+fz51t5Dm+vf8/uO+/9j2H3XDVb8dmkmT9zrFOPndIacDWRE5Bf42Q7/vRKeOndGq/9k0PWsQJrtCzD6MNDiqhTRPHBPK0jBsMZfYPAFlcPPuC7w8zWiY+CQhQKFL3mkanROhxaOurVVPa66fA8koMIbMJ9bIFvKShUBgNTaRR/kLGJS1aYYLVyY812dplD4ZZGBiYc4d5+Z0m81o4z0MkiiXtGG7BD4bPQGpzaAvk8jGWzmXHrexUlaZeaxL0UtCperMeppdq3O37ElriwUrRxRkt7s2ZHO5qKzVfg9xQuLZ6eX48I3w8LXx/rP5/ssw3XvhPeycoxI2mz1nAzFbMDE6EC0ics7KOuozGVNCd00J+TAFefOwUenYKPx4XkLFES1LUPzDH+bwYhIKH7c3z27p9yvmS55H84tSpyZELEQLqO27XGGuoIbm/M3CWdmob4K/BeblKaCWBBuOIiWHTf4yA4SSAuNvrpGkNtaV9bb9uKZEjqmwexkjb87Wrt1rLcIsk3khDlfkqsfrc5diFOXgyrZrGsi2F0aGdvyXwzDn8GrOEdI08FoEr7g6sw5e/9Slxgjd5nvV0Vxau/XvSGaIY4pH58bx8OrF5z/RD9fPnjy1/Y4OHOz0znSCykiAjQHiKtnmzHCaCB+yPZ2OsvDDBoUEohdksvCroTXvdPtw+3B/TFBOr3ZQdK7KePieLqdx1ZenvTVzBbVSXU5QrSRfF7VdoXamhA3MVsEdYR7R7qPZeffE9e/Z/o0VTBye99uPN/tv7rff3G2eCEhF1X05kg4xQ1N8uENzHxRHEpBFs89OYFfOZPnUbI/W/ADmdBJGAlzIFPbr4BXR5jkgnEs+IyywHbRDhzos86zaDZo0IMFUBFzBuA69hAiJKFvBEho6D7Z0Ake1GoT05mxcFN4Oge2s2QvPow+E2sEQqxJsMeexVzANRp1TU0JfJ7NHgu8OQXKpRxe1yBJYlIajBrY6q+MRcT0ygrcQ/plVjrCLDBLNn6As49zSMC2jzdnuLfFkzIZ2KoI15yQtCARLC1IeBV7v7Hwbxi/n05fT+Hqe7uw01uBoDalIvupMhG3FU+ghgCNrMnraxRCiwgvRmZJy2/ermh1CNNqJ2SJQkhZfhrc5UXvQtfmUzEOwb9M8sfSnbIleCQUFIaPGmCfW4Y25jJXRIink8VrvUYPIyx8Ph4MItsfDSeRc+fXq6krLj8lHLtlu9xpTVbtOCNcVgO4YoYyDKFqVNcVL265Xcep8r1lzBiPmMfmmwZNHMLp+b1eZND8bs0SMlS2/xkE9vsKB8uXxdLJziHtEPjMNwj4KxPYdsnm9oZ6QXWql0U52qdUH5MLb5w/mz3ScH3Z7f7w99m72fpxPb27fvP7oo4+unn2FjnUXczoUtlDthBym+XB4mEKER34DeU2U4jgdRXQe0Zjg1LvwcHt3evv2eHs7HScRjkRwTLHf7p4kVolUDVSoZ99vdvudKNxd3+sg62wmFldkA1QlxaUe3flb5E8s+ZEVf3EEQa0Im0TZ//7Khmmc7vv9h5uEmPPN/j0vCuDwod180O3fEzTp0YrVq2jAGKH7p7v3tZ04GwVsCOIdmgAPQYVdORmKt0ftc1uIBp6vOXMIxirkqDiLyrpw8XS7q812qyGMsDJ77MecntRtGRwisgy7OnfarkJNfizq0MFuI79McYKFHTCgxRwY8sQoez/0uYU4xTvMlaAonN3UjxIsE6yblnORnfGLmEP3INx5KFsOptXZ7JBJYUra3TynKkQGf5tS0V972idtaRNYdl3XIwdOMPtTzfd1v2Wi0j2vOE1X5TgJ24vDwNgYeCnn7NmPiYVBQWxhfJOml+b08nD3xXj3xqGYHlNRDI3AbG09Mxc75vSKLMa6SVgKwlcwyMj2yRlRYYPR0owerQq0soyfNX3NZECPIZeqMOzmpFUuYAaX5Z5RNSh0QRjWphs2fvBCDsEB/qExIc0IQlJgg3s4ANKwAfsVuXWz23m6Q2fIw3QzoITj0mxcLQxPnz41TA6+u7v7Y3/sj8mffvEv/sWIWygWhhodZNV3ZLUPZqzKYqfLojNCc3GuMFkMr3Wv1djT6vGWpWhEuwUo27jaCltt5fK6K0MGgTP/2wo625vr2Np9nYpLrb28PjeVgmqmdJzz/iwLOT1WRKH+qtPYWsmrST2WvDvIK1m2y20Ew6MxZJdci3xOtvaDdafx+PL1F1893b+MU3f36sv99QdoN+JQZhdknObD8eE0HYetUIjgrBfIgDERNBg7sHnEsQqo7Tdx04X711/cfv7i4fbtw+u7aRbUFSCQEx7e3t49/8j4UsJD9b2IdpA5esnQeVC1lfLyZ8twuVSXfKn+ytgMTf7CP7O56dOH1o52QLnuYbhx2w9F5o39k2B3dCpArDMwcULsgoPYR614Q0FMY6Q8d9wJRf5Y32wyqtR6btSkpc0ZdUoJC7VmtPAt4hFqsmTgy1qNh6KdUGXAKdBy6X2PaGobtUEGg9rpwE/s5kNsQNguqxHZ4ilIORKP75+FtmydtCXGgKUmyFY9cVOl+0bEAGX1VqfCeErSSSMOtAk9a9RG1dWdaZwVyyq0BK3jUpZUDLsqymXbamxOreNFTHFiTznLCnFobMFYcWhh4T7OhyhC7sPXx7uvT29/cr77YkCCoEe4TUDdMAb7Q2pG0AZH53KRI6rOqNR5mlRb7GAam9RK49jYBx8Nu9acQ7msFzmWYc6KsLlhEGvgp5zdo2034NdgqQtYw4WEZB03KJQuoonwXNAS80QQ3udkT5kiGw2bYRYe4KBTsYgHLP3IgnGwqUMJuroSgVcda3KVCLmCvL/wF/7Cn/Ezfob8SQMYasSCKWCtt1IUrjsli5maTG6Ko5A0ntTLZFQ1gQWlOP1NBSx7If2sIKzdg6mYiV35rHZu3dEhzZc7PZWK5qZR/Kt8toICW+qKtdZIMqH8dvYcrFf260rD6dz4W+/Tfu80TETnFZjrlqH/1PMiezbEcejj7cvb1198Ix4fXLoa7w/IRbMDE/4nRrckmilRYSCHiCEh3M905Qaad0XCTdPRuakzD2++/MnX33gVTyJTmC3yVjqUIBUOPjIQMGvnjiKvo1TrmxaGi7QbtSb0YnHP2nqdi/bt7Lk4r5uYdlDthMGusCLu7Z4Ogn27Z6TRwbhr66+T61HKelDym0029yXDzsU2WxhjzDongJidFFLJFEya5Wtj1qVJ1AKKkXVs6Z7hHciELWuwzlV8QHxV6qiouKyGchv7Iv5XYTm/HcOEaRR0M5LTOrhnktOWpAIWWsKYFMQcR1vj1U0uAsuKAxpN4NmfrdgEGTSKJFbtFOVTri6RWFQ9MTy81AhmUGsxLKxq36RC23kpqVzp85pmKFFF5oXKiwcra29whc2jPL9ncjTlrICuDnYM6XWYPhvvPz3dfiqYmw5v7DBouxw6meGIZ+4K+qrpyHRRNV2QLabSxiPkVkSPcR77zcahZmNiKvnMYA/tTQLYF1KIJaEXoBMRY4IHAZUDk9m0HZ2s7qBBQmGe0HqZbVL5SlGbfVgmenUWapMdEF2ZYYVmDrZoY/ox2U+GPEJ7KeqY51kkX0Hb7/iO77i+vg5oi4KOJ8MwqEQM8i44kqmsgTz11ijsuhyDb22p/VtBKoSlkmpdVtc4vlLzae2wLdpcwmiFthbXUqMAraC5Ja2FqaR3RmVcHtdmSO2fijNsdaatr7m6m8vJ1sv59HoXHtXWJahDf3RkibWuHXsLzOMpnMYevM53buNtP0PM8aw7BXckQkEn5mvCZZ/1UK6ISB8JKpiweCGy8X463k4PbyOKl0LCVI0MIm2klhVTLfJIsReVYoqinWszW43bz51Bz/hHXddHF7g9oie4oKbipM3cQO9+03VPu36ncbvWiRiyYacNwxbuxKksf0Ed9V1SuyR/nxkHzBDSpOH+kXUTcW/hBj0a05GOtWBiUC9ORH8BKo7asyd3X1bkSlrwRYV6PAUm0cBUVTpeGMWT307lFi0Pkb0bwWljGFV/tapKDkrSGjd6Ne2RpfpYrPNFEYMSnFfvidYbghePcrEnWpQGaHWT5EjbPldRy8Jrq1EtlJYXKJkSKla6e56fkBe02hwYZOZLlqPGlDGxginK4ZDC2zC+mg8vw+FNGh88xOKjNpeCdYDRUoZEyexOhktzGK5Ejc+UW9EWGOkig9tf9f12poCZwjEFVOClUCEbgbMBQzbi2KL6cwo7DlpbDjY5yr1opix7Yw7mNMb7KR2SneBoY6MnRkg6KBPoB2p7hLWMtHVgWBoNprhTRDxMzow0HNNv5Y/9PC3dlDVpLSVmQ8Rsuo1Lq73zJeCnuM6WnVLSvRZUqjLgZSbYu5DuXZ9UDBTtzSP7cLR3q3TVYvRaNj/vc2oukC2/TrF11KA6KjFts+ozW8RP5y1WkK2f/ALZqgIP+2JPqbziEnytFiSU/4R5PKIaXuf6GWULdk5E3dCxIjYTUg2mCanlti4J86mZH4ceLWjJcDDT6e721e3Lz6fT3GvtGGHlk2yhaYLyhVxm9lUEtTBtUTku+7TaPFlVl9G1ySadttfrO+igBeLMPJNWSGeJKbYkVP0w2m0nUrgWtjDQ9ejPDlnRZs0SlWEhu6gZL+OOxvOg2xCyRIJGdxQBjUiXy4qzlmBCb0RYLnwO/7KmOJdUeGXJQV1R5ZpJRSFRT2l4zR4wLmsqhrKcnkNDquYgxOrjL/cx+iKatVAw05gljCCWO+SpW+Y26mNsNlKUsNocEp6Jymp2olZOp8b+iOhxziC1ktxjkUfnl1i2ty9bUAvOsWA8YovBo9h95j4c35yOr04Pr8fjrQh+ZZSJXexT0U7wP3ag5GsmlrRguDC6HzHba9heXV0/77fXXb833YDc6ulgp1OYHsx8DAy2o5kI3BT1LWOZPMXYpLXJYS9iR2ythhQ55HGaH0K4jw5tsvBYSsReJBucw4bcIrGUmadbTEZzlRXK3OshKrYi4lAkfZQzn/R8EWxdbuGjhgWj+Atng9YrACBH5dqxNA99BLkadF6JOJU22oOsc/u4SaHep0HbZXva8y5B7XGbVaKlJkP96+p7OXM9gPZgO+YMr/4ReP3pCMvtUNs4EKuFH+1SNOoRd9M7bqo9XbFUp4cj0y/dNIrmgyxY9Cm0NI66bg4n+YogUI3Utzlb2VM2nMZDDNN8enDT/asXn33x+ddPR6hkkfZOEZuEg8NZxaDu/GS6KlzWmLOkVSaummMai22Z00dnqt62MtXKPFE4paAUy3ygKki06ALglubDNKrCWa8hsb5DErAII4i3H8cjIka1/EryTExxbNdjFYgKU2BqgOacatsdhWDQPpL7DIFHtQTWHYGcZFMsed+a+qQCLltLOKfpTKU2lkiyjBRlSRHwy6g0AYWDMm6lY6NidvZDY0ZZzTIgqsOqeZestLm9zSY+zrH23+XFSlq4CLFJLoWUE3OSVkE32gRovlyWZhu4guC6Z4pnqi5uaywqbCGvI8P06E7UAH7mKAixjffjeDeebqfxLkxHYamDM2pKSCoZ0NqC+BWfzd3ETYFdj34aOeGi77vd1fUHT977ZLN/5oa9SJ+T3Hs6iOAcZhGoT6D8cErjPQo3p9M0+lEQX6SI2ehYcz8TazJjASTNLCMBW9U03T6Mt6fpwQ8TUlqwBikHZXG3wnnrVIHidAuUbjcMbs80rFLhDNtDOJ1OIhocTsfNZoNHIaAbHgDtzK0/0QqVukvMLeLXlsbqukwlItjm2c4NtFrZ5VFBJzV2oRZVHt2bLbyac7HXNpqryYC+zqTV4zoJ5gJbVyfbElpri1jdytqrt6hs4HLM7SQsr1zgvk6IRinEPJlxLjkXZzj16KQk2rDQ3eR4RF8aFEaE2hywfqq/ojeUEDqCVJEOyYwAqwWgHcueYRuk+W04fWmnVw+vPn94cRsf6PWlNrcbhs3Vzeh8GjaCZz1dDBqZKMeUo6MCvF2cp9VrqZPMH1QHKVnUNWgXrE50+yucRXOWzQl4kVKcMJSeJfjU6BmypQit63uVjTS9nR55dszOJWJFjdU0LDoAaQQkyDlNt4LPx7HsFmCVzja1BXkGjhKhaY1weo8wadBYVJ0y0XMHiyLbrjnYZ5nFRKctQvICHHeYH2byQowOuouodQajjRNTMeAWqlgmq04a5B+meeQ5zIlYxWIAjJp4gZYKdKnI6oEWNbVqO6bKMKIfgmC7B1S8VZos21rF4aD2Uuoi7dCaDcx7ECWBnh4V0dSgFVgOCinmSMQNR5RRno8unbwPvTcnypuMiyWrQFoHejDBWhrV84EKRkLWwWxPYWM2TzZPPrh69pXdk0+G7dNh98T2u4fx1M1HAVykQ9hTnGcTHubDaxsPgu/H42v78Pp0fGPcXRwZrVzjzBx4WdTyXLTJoz3x6Tg9vJwOL/zwXgy9KeUpYPanYZsB78kvr87sRDbJioyTY5Hk/NEWOyL59lQzaehFfTkhJFvIsoLOOIVN7zULmz1POaWpGIuNVnC3ZcKdafToBRbNGdoq6DTBtcvavUvIazV93Zg1E68FtXwr90jOm83NTGMN52j5QfupjzBFXa7DmzXPJS6Q/Sgetg9dYW6dgeJgTF1iGIqWGpJ796VDMJ2bQe1Eqfnk0cDqGjd9d3s8uflw1ds3D3fb/fsP4f5oj6Mfkh9kxQRsBwYryLJPyKKa0XkV4Zwe5Qnjsbdxnl5/sH/7Ez/8Z99+/cefuqufvL1TuVDIQ+346K/j0CJ0TuNxPO0s2vFufa+hISI6IlCqGLZirm3oWMSSPFDtpyhmAA+yrlwqrUyLzm7VsVNdVTgBvYOjQmGH9oq4qc9MNdedK667GNQwK5tlelB005q71NEUSRQ7sX/7oQtBa7fKLPSoTDwFBpOQVWCBkZVndBROO0s6tepktzdFcOwERNFGNn+DeRjp/QhXcmoWcMjsROSbvEg/WHXozdk0we7xUR3qrm4USqlZjF2qXSPHYLJZQjPaZpwEpE3OU1UpUPyRid+OFQwMK2JqCJbLZwb2JaLKn5V6q3YYmxEc8DH4TVJ9X9YXoSwYEkrXmWwEVfagXBYd17ucSpPdqkGjf8bOD0KlLJd8FHQ16Wjno5kexrtXx4eXfn7bMVaBriuU/gGHnNDlWpgH2F+nzdrNiJwSUdr2/eaDIVx3uw+Gq+f2+uPuyTfvn37UbZ6cRP0XKIsnTXuJaZRpj/OpGw9IHpkn9/Cqe/tpf/+14+sfYqfL6IuxXYjYD0xc8nbGj26I4eEuxbsvh/TCzx+ZzdWcNiGxcLEsdzh41yPNAmX3PDrsOb/pt4L22+0GDrkQOrptUY9qmvKMyXScjlcIPTQQX4x9+eWLZ0/eY31eK4I6isCl9HCUSfOqDJns5bVaJdWZCkwMldMEcO/QGttUPp1DaFEbK1t7uGuUJaIBUvbO5Sa+DCNXj1PG5VLJXiOji8a5BMwYPZhNbdXZsIZv3cUa5FvF3iyKxiXsQVOadTBu0ZYUJsGyO1mNQuL5r0b9Jtm2WdtIgURLZ2u7PECrW6NdVo4PyaVwWLnEVhGxMWa3yH32SXE39Oi9MJ1QkyFNqPE6IPdqEmHXoUAnVdFotYcCXA1xgq4kuh8rEM4iKR9v4B4Y33z+o4fXn6bxMN77Z3tze6QsCGeagLIwfYayXB8ym7HaCknXxmnxHHMePm0X3ZMignYqQ0xOsCW2QblIaz7Xm1RdRlOkOGlWPTOlN1jKkWpaolcE1SJbR7b/Il5qFdp29qoShCQnYEU10bINV3IlaFqDrEo4VI4fYJy+StdOW3UbLRNDG0cWdlhHk5fEjK2Up7S1okmllBcHwyrxOU4Mm8Yr8IVcOIpsOW85p7Ol82rN0r0Oy2ptLvuSyySAr2g8MM0yOjDLYjC2NtloDBQm534tEeys4DEXEZhzmdD4HHkZuVOcq9ujNR0mLRCtm6G8yaIJ0S0KN6zLHgwNdintC7UuLzJpPV8R4xDgFN5xnOTAZrN/vtt9YLvnfXra7T8arj7cPPmwf/pN3ZMPbXeNKvxhRldomuQRgowUsMkIQ5XJH6dN98r5Z6bbhenleHgd1b7Dp886Hx7p8xgXSl8A16aHu/HhxeZqjDQuiaRicpF3FAjuGP1QRFRkVYCFo4iCo2jh1KqrWb/73f5wOIioOwzIJ8d3Z26urlR1UEzJBgwK/MDButfLotW42jrzJquJZ9LfCjHSuTX28oSLC1PFn0dPy8OwZxc2iGzrihdIWzLC6kguMfry1epNrAoDeQOVR7zDaNkOpogIS6wUkwtddzbWZFvpup01u3oGpTYB3PFwHMeRZZ5QJoVe0Wjc+Wsg1YcdDiABgXZYUfsYw300t52ZX37+2Zefv5wnezgIK0e1PQvZQ6AFSbFKAQPqVHEZbB1e2WDFSpAZ5mPcov7p8mCD0a1RJmpAK+mcca7qFqfYlmWulN3yxmjtK5qts+snldzK5Yb1uZElvLMnx7INhDub85rRrMEIRAdWzE5Oo5wY88+27TpmpxiOJmYmMwy9m2cmhVVnW+57wb4e2jhDC4ho6awyJ6lcqO+hUrUG0sEMkWqYQ7XVWpY+j9kP5+xGOz+wuoL+Q2VehkNloLFq3UDzBArXLivceXExkYtKCKWDQa8cxuLeqZsqpx2Xzgtkw/KjpyjfsQwQGZUdRIx2bpsEvu0Q0hBhZEMXNa92CZEj4uhMp5ZXxKLIHIsIHK3vn189+9arm09C9zymp3b3YX/1rLt63958lPZPg90E9plgAXsKTXIdRA3cg5a2k9/eDPt9vx9CfHV/vJ/uvoyycQSSPfkqCs5Bw/PkV6guhFKnkxY71T5S6oFRI0/epFxk6G1B4wtLrUvt3q6w2/Rt0RZqdWK13i5xdlGE85EGApf90gJcsa9pfZ4sEDWeKAWr4uWuS5kqSKdsn1JfaNmYNidvkzpyhaN2w6aaOH5RtMtcmENb+GslKq1f03gEs1SdSz0vDoTs9VjYRvOUBcH1v3GZlsvPcgfiVZfRKA9oCftobcnrx/Cc6TTOo0Dn5I0KtAzOYRl7Z3KuSxYq0cLHO78dhEeLcoV6dHLe0aVbVns6WhZa2O1EATq9eTPpjDB0LCY2aN11QrH7bAGARyNzoEf4UuEQLcJm9I9Lp58V31sZdjFmUdPoOFP3PquR52KmFfTZ/AHARVO2b+58xu6MWbNWZtroVxGEsFEzcGRxUWdbfXS6mq6gWO6U42mphE4daYGGPcUnVsli+BYc97R81w1gY+6ExjurX8tmJU5D0NTPVvy29AykzOcg0atIqgGkdJIxKpmdI6x6A2Mu3YPGeTLejqItDZaQzWfUprFBg6FVY0Bpja6j5Bm05aXLjYEj2ZItMerO1lYgZf/oYtVgwTybXEdYFDQZGitIWylqJ86Mkt1Y+e72tr82/ZNkxzne+TT2xZiAGUiTLhde0feuv9501/3u482Tb98++ZY4vJf8k9A/dcNV3D2d+/3B9JrZS7kRb9urJYpm/WR6AdGQ2MV326FFyfjiejxE+2Onu5dxvo/zMcaMRjZqupogKBKvWX8T1ZFYtTJpwIujaQkWcXrAEnLFx5qbq03SNEo3y0DcC3IOCj+GbOIUmdcb96hTyJCx+0Y+fVQ4rTtliTlrMDc1Nk3Tgs47pN2z0PJzmW8FZCsUqreqNFCHoW+nx1uRa7U3TQMd1WpcEc+fn1kvfEQSbR5dn0h0XRCmPqszzlap3tDOmSeieAYZTlOsFcvNRRDA2T2YaGeAUXPfbbb7K8VcumRgJGBbVRvGiW7Tjn26R5seUrqz9vZ4++nLz/7aw+1rofHpOBtPvzMKkGGbpvtj7OyY7LZaA0wwdUWpWskjck1DZ4rgH+mPVWtUDlQ3Gkd+Vhwu01NNaqxrT/Eh9Aq7KmPSamwyS3dNx0Q25Slaak6FNwV6LzB3UeRSIWiohWx5EHSC2ZXNKeayiUvxlpSOSrR94n1mmUn4JFEAltvR9pMIcujUncun0joSc52dpKJ6p3o7yg9S6CaBJK12mxOmjDbUMVV5RPkrr5poyPZWhWCb0//VTaZ1BlPcJDWEKPCwW12s8fS0U5CkXLbTUhjKEW90ndFfmX2OmfNx8bRyTK6aaxcmqkKKfknFruRYGIS6OeV8TJxMx2A71N7st+9vRHQ99WF8FcLt1j/QX2pyMEQJXUWbc3u9e/Itm+tv726+1V190u0/SN3NhDyxDSwGbmCcmtdWdPQZ68RR4kZnKTRNYzflvvNPfGe3h58pWiG6q832eCeS8FFO7SO9p0HrrwVlrugxSUjtUObNJe3EZlW9I4A6RiLSY6ERk0pcmnWmk6Mo7KOv9lOjuvDcpKU18sqqkldKZ8JNC6kVR5TmK5rpP5uzGJT+bftvdYdyk0Ie9VnlkRUEdSuFkjTc4qZ5xyc19opGwPJ5OyzPXxk0FkGT8grn4fy2JSuvfBYfY77jgvVFcq/Hu/p4nR3f+Prz3dhLrV5Tbzs4P9PbS4MgNnQ/7K721z6bxiDYZB6CAg5BzkdJGOzaydnRWFTOfvX6a1/96z/08PqFCEv3d8d5htKJLoHIczUTe5MnFOrusz0kF9RT9dhfTve7ZHNzzjkr7LZeUXPO20tum7aEytjKg0ssC5Hak1ZnY89otL3VGQulnYANXiDMW6bxM+TDsB6uiqq+mDcAHzRm6F6gfQKeicmEU5pPIitB0mFXZeNFax4iqtHwYpvbHQkIs2J0WOA7eQKupv3VAMlUtBybawwsxD2bqM2AowZWaQBvbufCn7XWp3op8HY4Gtk7SlADWbeatqbP4oT4pk0fr7SN4ViNPNYWIT2L+u2s6pk1BajMs/Yx8RoJ5/LdGKchZNvt+s2T7fXHKb0Np+v59BSVGaYv5FdWs5CpcXSL43mig/nh/e31N+2efZvff4vbf9LvngdkKEDwSGWv5h5gUfmDYRFGw7RyGopTnBGy4Vhq+mq4/qZ0ehgfHsb7NyLwCtRuvNmh/jLKQwmto345reXjeJqoUBLF9FWYZ007I93NmC4BXJFe1WVUAbdKfwjxPJ323f729vZqt7+6utKD8tHvlx+7imO5EC3bLbOyZtbNtRD8+c9idqgC45IBXK4/W9+LgaWVQKPSUmUqFezqOfWI7uhYqkS2t13NwCWzeXSiVmMz57veNOJ/zeTS4/TuaRGBvMtMi0e25ClXSdAWowfegzpLYJaAiFoRniZB4k7TAPRpnu1DtOgce9yFwcw+Hebx1Xj/6eHt1124cyw2s9v10xxcF8wJ/nf4zpUR9BuPrmGecgBjeuv6ZNQ7C/+ytZzHY9TwKJutm3a5j8vyHH71ZUJN9g8l7culBYCzWTKlHOiujqjStbIuf5HOKD5Het1n1vE6xSkwMQHWOVTKNVs2WVMeGVNOqVBxVcsviIQ7JhF154cwHdGNwsDcm8LGDlrrfUJooE4RF4EBDKWvBOIzPDeWY3CycbVLn5o7aD7O7C2bPGbNvssxtLonbc5qNgQBU9yIxhy1SE723eXcO/nlRLndBTWqQUIKpaOqbSRrzrO3xUmtmXMDQ1QmCKyx2aipXVCXBQiG1cE/ZUVl6hKD2KyeIOpZfxPC3F99jMIs4/Mwvk3zK3u4Sqc35ngKKFyDTO6IxtfOD08315/0+0+Gq68MN9/iNx8av/Ph2BnUZ3IiH4sgaScPloNiikbbakSG7ZH3eCfMZrJpnNBjGos/7J/3p0/s8W28+/T4Gp0Nt8nskxcl72QDIgzYoWLwfqqRT4gFspyqSHUnpxwabSvknFppBUmzTs3CaZbbtnZor8V2jfbsudgLLVg8+od2N7UebPQ/bGSLItMsXiL+VCXArs5Uta/erb1k0V3qAGy+zBRk1JSpIlOvwTSdG0vb55pziGztBquDq9vWE0LOIDLtPUNjMe7Mcn+E85lFA15su+n/y9l/NcuWm1mCIMQWLo66IgSDZJJdldXV/TAP09YP8/9fx2xepia7rKqykkkVDHHvPcrdtwLQWOsD4PDtJ5hp4xa8PMeP+xbYwMIn1rc+Lk1BWBGDqO/5wl4TX5pFONjpo8PVQrMmOqLT4vcmWQEsWUV6FS1Hccjo7czGvyr9qubH+fDD6fGvj3/7U6fR6vRwXNp2N8/Dly/Mb9gwK7J2tG+xgGAWheTkVrwmZUtqpWx3b7aQuIbj1TMu3I6M3A1bvIpTTNmHRGRUuaYr5ZVkoScWCQqdNbUiQTbLXgyROKvVMJ4/RpMfHczCpFBLOrE2v0EkERkeh/hjaINv2FhIS0pNp4NEB3+K/oP3JxVO8d/gZtZZxDGPq25v0BzTkILdcUnOfHgLE4MMkkpAljqZZMLq7O6wCwOs7tSFPOT+VGwxIbX9QgGQBvRlq6PLJt4/KoZfpUAEbkIQHf3Afhcq8YUCSX7cGNgMF4Z6yC4aRQxc3vUWqe5jcFOQPNT2kdiy2bJDNaFPpGhHO3M5ByJSACiaAVvTTKb7iJ6g7d3SncL80Ha3bngM7SGMQ5iluhf6Nu3u6+3tr23/wXTvuv0H1bybF9+SwuoQGcc9QXaB9RaBuS8OBSeAkhJu6IEpzS0WTkY0I/bN7p2/fXfaP3TtZkLhQohLdFxmp4X3ljQrArOZ+jICe0aHJIaR5rnk0CQFUhN1ttstGFrKRds2DoG4F/FjcbNHpx/5errs80sqeVav7P+dT5oJfLpYaeUKy4cv4WxV3Z2wr+CMfDZBmL+6AnnMVd6oLOES7r++QpUtqhXs1q+CCf8m5v6dFyb/spTzhqzWX49Dgl0Z7qRKmZOD5VpDLrSVrOhZBBIyNr7vN+Po2v72+fSFQa5Nv7k1tgfzPGItKqNmtPtVbG01Dz4cd+bU+i/jy58ev//vX378gz+9jifYjtvORnugseZm504nZXsbLQ/TG9/0oe36/c1pWeLJ3sOKUPHe0NsP2zjEYWt1SlN1Di653YKnRd1OVXuafKAO6gcpcQ2p4Ica0IriBUHkp4yoU8WNBP9Sdj0I54j1G7qNjh9h12gJc0tJmBaBq6MbPyt/Qp56HpblKKyjuAK9tvGere2N3Wo0QOviKp1HCOKgqUDHrsyQ4gX5dBme59OLd6NI7sZtr93ex7+4MMDzALq1bFjn5kWaxmBgHFR5O7TUxGbSR0sZPF8MEnqGwp8FW2xi6GPxkEbGiIHhq5j1ju8vGIG0YBy9eCViBi1bcsRd4WmejySAxbHokroSXOy4rXTLEo8bb2bjPRr8BHS67eOVQCwtmMRGYLyLdQGcr6hJhDHpxG3yrtpWOYmbTn4ObBjF0+EuTCPY7SQ/SaWnaM1Gz+r+5r4Py9fLMkR3IT4RPz+Z6TX6/i3repUbXRxYv7T9g735tr/9ttl/7ZBiIA0xuDZa33G4pN4MmkeikYg+FtzYmoiwntpwlINXvmlNCyExiamEaBk03WJh3Ma7d2Ge9KT7OBYAZ6iOzWjKbRnfK0IBUtVI6EoFI6LS0drGbNg0hOW/EuQNUDmJdpSLsDuOo4Dmtt+I3i7qJqSwJmecyjKR4mAVLhlaCfB0WTMM8asZDcPhaEmppEqpf2Er+BymOmOiZ6GxlDY4EdRk7ldmZ0iZJJE8TQUE2UoieCXJ9oUlP7Q1z+07Q07tcGKc+fgpi4iuV5LI0HZZ1kmXGmGL5Rty85r6YzqJVVEKQ9Ah6TL54M/GtRLZFZHrloB7Lv4MFHdVpR5I1P9VkhHSJewpEUydcg1iHJm224yniIq7KTzOoVVN/+7r3zT97bQQIro2jitUw9ChJD7bUeuDdV+iQ3d8+cvj3/758Yc/HJ/ir0ySiSI1pWGgG9hHWLBYZLa1u93+/Yd2v4/nG6ZoEEwGHQBNvkhYYUaq6XkPCHVJMkX6SniJy0qSyBcPpd7fVC6jrIGYaXdWBTA4YIlKcZppf9Lh5NwhRPRcInSO9PeRkrcszEW9gO5QJAwx77ghaCn5SA8sgubyspz+GNzzNJzcDNB0aEXh2xadzZp2E+Ez/otePvjadvZd0+ybfrMMqHyKM7bVEa5f5uG4TK/RT3akjwTEZW71/OTHG6ijAa9b2I7O5ZJSg/7zaLjJbsfKQPQNqUivxrg1zvCRdTxUBPHTMh9RbAZ/G0QL2nLE0RRNSUrn1HMk7EqHdkgiLNYfp2mYpyC0pYi1GArD2sKm9yD1mmB3LvS2ubW790rdqMazP1GrOOwIBXONLczdaUTAm5Aj7Mak8FyQ7F8VYipbJ+MgLDuW/r0ieEZRNFTYIOXYa3tv4i6wTCgLsmqZjnp89fNRuyF6IQhxgRbS6+4mzmrb3cRbgN0a7BKNlbjKUabgQW4LVP1B3MkpaVgXpws+wWjU2CvTEWBEF3lycf7YYbanxSyIuG3MhF3GCepAGJQ2u0MdGii30wQamU1WEcPf0iE4z1UWDVkG4ZKpIRo34rByp7DHwymEVCskIzYtiDnc3D3wI7TOpKN92s/Wkc2yXoqBIg4i31zrJyhWTwv7jV9JvW7hJJisvxyyL1hV5SqVLHhf+sal9VhdjM1xqsqYLbZufc3q0sbM2PlvBGrre1SsgCjvyw8S4qkR9pcs4hCEHi8Me2IuI2EXxbIhJ4cvrvIywJwNdbJSItzY3rEtbNPf3L3/2G73S0ikeJ3mB1IKJu7rajThZTj8cPj0hy8//XF4fbUslrdUSwxCEIXQtmqtHUg8NV139+793cevbN9DyDkvsEb4iT4VemVzytSWbKiKxAtLYRW8vrz3CxcJ8jazkyQcyi0hgxotyThTn938yc+vbnqKS9RFQ8lNLBzUdCmgq70wyRE3JuiXWzEoxEfGMnLLU5j+4qbH4XSIsOvZvwcXE63daLW1W992vtkotmAIaqPCXrU7NfYR2uP6Q34G3alPy3Ry4xHCQIys+aVz6rXx0WXexAvA7tNQqjnANBCugzL9AgMzAkEL/952tAQcSv6j2R7N5LgNunFejst8Ir0MMtzoUm5nVM/6VJbqUfoEE7vvOq5/Nm2jbQkvZxkdblOJfc3+xX3TdnFziy4RzCNvnN370Lfbr6UrGKW1oGfI2LBhewhK0LAez4iZhYSY1SI9bEuYjCmGKp2S11hgpMXXy4GNc0yEgsQSQUS7pZBShNdW601rtr4b0EFVT4adOhFrstEu3GhD6XdkFKOd2jsqySscS6rGsdkz7+mUyIzBhSMaJ86cpBh9G9Ah2C0/z8OncXwe5xFHkv5nUtKXbgFGjycNxAkNg5CvqNBhvbaZwVqnjwoQXKNA2ZnOGOrPvSTqbyV4XfXlrdz5ayOxPnL9/jWxTOmLKyxfKcfXOcq/uqr6Vazg8rgDiY+rT9YofAXHiWtcX3NBjPo4b16GvLlw1tXBDV0lzWowUZcQqlH1Wgs7US+0fnhngL9swhyIQ57EIgdt7257+3B3/0F3u2mi/gBSDY6BOx33VT8dGz2o8DKdfnj98ufD8096jA5WZ+BIxZ3cz4vP5Z4wVINt9g937c3D/v37br+nwmsjkQSAOO1yT2tiRuWrKbEFXcV567vI93J+VKqarKVWuvosHwHqm7Fn0M6NRtBBzZ/D6W/LKS6bL25+DsurgrnkRYafl4C2aXPToVdjFmUPRirKyEJ2L8r9vIyP4ykalaN0TkYW7GRdtPHbPoI2LCOK5mjVtc2NNZsx4kJ02BU59GgwPJDGkCE7unnwYTfBPc3xidBy0lSHCLqog6OrUDTfaPC2SrdofDad/DwhbBut3bjPQK4wbnAUFqD8evS1oS3QjMbOIgSJBYuoIEyw0HbCZ2YxdkPRCo/YMvahhqVaoFh0Xae3O9TtRh9/hm/Q2L2xO9hDUwsXR4ssCyrJofiuRLQxr3m6XomTz+bHQbmSRblc7SprfOlE25CYcciMMKWERylMD57EsjZD00vZNaqDUpGnTnmqGLWMuRsRIKOqDntqMvTjUXGB/kVWxS35xGSm00nwhYjOOj6IJ+McqOsN8w/h9Kfl8Jfx9ZM7HcDvaCDlaM9mQCbz84ILzYu8MtygFq1zzi7JZEj0LP4sWbX0eZHr5Es+UDN5oYx8SVtKI/nLkcyVvXK5011YLWU1yeWpjPvCk7lG0ouHmNKB/sJClVPze3b13RK+r0Rn6tWts1FV3tc5xZezGqFMHi15iUx0C0UARL+x65wv4JzWlZjARd6Ixw3FO1GqsnbFs7jeMVTeB1TlaIBqv4AEiiAJpLL73e1D2++dbZyKq9dHoG1Zu4RmgdMQhkPbHtTyMh5/Pp0+xVlA3n38QEt92ZnFDA40CK2mOfQ3m/ff/XZz9953u8VAuvf2Zt+yf8mZbFBVxdTPu1DoV/vH9T4Wrogd5+enpLGmNF9Arb2KSLQc/PhpPnw/H3+Yjz8v01NYXpCBoTAkEaEl9kebdwP0UOzY00g1HeVOEBA8Kf/opqMbR/Z54MwItJyaiEqIkLqQGixp3Trd4bAAhd5EUGZT93k8UhxzSX5fY4PbeNeMR3Cb5gWVB7RApYsORWQgXbFpm93SbqzZQnyns4fhFboBhuWyboxwii716Fs8a8okMgyyKDvjQkgkxnh69heKf25SUyglLTLFwJwlgtY6ThLcyNSqpWcaDh3hAhis27a585s+NDcgUCE2uaHAuiiw2QANdp/S31oi0/JsRKtLZLhdvVOuFoPKkYq8uCTf7U0SCPXJkYbWkLeSs8SMaWG5BpUUANjVCWcztLitiwMaZ7cU1kXTOQJmAz3GWc0v3j2hI2eYhanCuFy8j5l0W8pf6MVEl2L4y/D8x/HxT/Pj9+74qhNdGJ/yOWrLdBzmcPQiW+yUCJED8bB6c8q6cu+K2VWSadWiVtmICGUhbzabRturEoO/lz4KVy5vObIKTl9Zu6vPp1MHc46/JjC5sLL5mfRM/VtJrXq9pyvBvEuB6ZVt/ksm8+qAq4svR0hXyHW4wtoQkkKxTK5rLH57TuZPnlXRBMfSOf4d6by4lNu2R30Sgnd6t78PjJ3JjOFBpNEpOAzoleqG8fjl5enH4fXAWJJeRsxexyhsCsRSvhx6UW3z8O7d7v3H1zk8ncZo0fXbTUsK2cKYFPVTLZsjOFvpGpXHGcGi3sxDyt1fNKhXed4U67ieAaR8eAYWp+BOiCpMj+740/jy1/n1h/n0Y5ifEOr1ieafvBcexus+oP9jMNnaZZAXfi7pHHM0CxvR4XfKUEkEmvHw6JeQIpKSkCO9TBHTp40SgWfvxuFotRSO0Vhu7Nz0bjRoEMuwq4Y9q5loZ0tK7B62aTa+2dn4n9nGd+ZwQmQTDYCZmkE94BKQC2VXBbqhYZnB5IqeCwRS2G0IBRiOhVJKelUEceq1cPzjBoIiYN4SuNaopfNqdDQ6yHjVpgt2O7vjMtyH9oO199G1Zx8xx2CxlGGLXpnIwotwWcqMyjDzMSWSWbG5ytMmxrZkbsgKJA5mXGH4NMmUCX/DkPegc5tgEckTZQZRXcYOh+Scp/DoKCI5GjVwHsH95TiPPy/zJ3BLUP6wSHF5NBjG6RUHnDuWE0bUHtTpL8Onvxx//HH89JN+jbNU9Zr9Qdgoj00zodwJYZ5us91u+75HmktzZMROlZ7sjDlMxdUNpFfKVGd6tJCRhGFW7BVFC5rx+Is0clr0lQV7jRr1wjkvJdYQyoPJMjHcSHIXBhnF9OMl97aGp7RI9Rmers5bm6syD1LxnqqwuHxe/8K9kFQT5DSq/KCU6GQIST6lB0OQJS0cyJCvLYSiBnWxw8l5z9rU1Z/qfy+AiXn3v1dCd75n6De66HshsGs6CureoaOEV61NCjGg1kTTxo9NGLvm1PqX4/Hz4fnzeFKbaFTobiTjRzkylqRvSZxuTTfrE8A17smQLQGMTOMQTebtzQ1rzenHaSlujpZJxzkobcZ0Up7gS/gJsmGF1NpHOL9Wn1OyeJVtf7UNKt5DXGYexulzGKKp+0PE3On4gxu/RPvXJodQSRuC9GCgXDJowQaXVAiYZMdnFpca0xqpm9VCRA5SXaDJDaCXSvnekLjD5DwfQMUTI5jWH7KEXGhs+rsQNpRwUqx1SPQsdLmdiNqoBTb74JeDgzqBPp1eKAesSDGLZwA/IW4LhiE4o9IdNY1ITHK82ctQGHSG1wvrikqdPlWRcNdAfjt+Ee3aFDUV58kjDpzK+yZwXhc1Dq92Nwtn6sKAQhxT0sUQscOBSRUBc0TLs87GiKqX7hk5zk/zvN4Mi6fZ7cykbYLxeAFpLD9KeycTBx0/cAhbJgOL3FGyns1CCD5ZUFme4x7sX/+8TD96d4A2edwAuSzjfnaMLlF8zQ2y5zCrp+X04/T8+fDp8/iiouXRbhADaRBjmCnYiJBE02K6hM222d6atiN5Ec0s419bcK4Jl/E0FCaPw76hrphEElTGr0KZstIHS3IhnB8ccPx1d3NzXtfcwc1bNm+BDH0ZtE1vvhWYEGsmdb3MRKOs4xGkbFJLFjwH+vK6NfSa6I1gqq2CCudgIH5hxx0RJNFVTy9V2fjX16Yu7fFi8JZXbZylC1EX1I48huLqrS02EcaspS9XL8ng5+OBNjgLWpnEFsAVMCOJv+c+uHDCml5B/z4uSrO9f3gwah9dLliIXGVxWXWNFNRMD+0chh+ef/rvP/z5n8fXoYlTb0Tb9t72fhmaaHXx/N52o+mf/dFttrcfvj4sbvr8JcR9Ou7Lm346vnb3W+PHtonzZToOr7ubDyzEkDS1kcpMyShTosCKYx2oTApbU7r7yUfYkYpBAJ3EXWUA0lZr8pNYLDcip0btD9P40+nxX93x+7C8oNDOso5Z0m5eLD/xeGRyJL0ynQ7JvpNgGispBBNdHZfsVWU7bAUuBZFYwODUIjxa4dZ6SU8yybUolyWQgC0uKRQzNYVTzygrIylX6t3kSqLdOR+DOaa5HnzZ6ctCi+s9Lkw5vmGqxwHKPUgORuwjNLCglKKnFaZEzzKkkDohERccP2PQo0ZTcU2XKcSAKzqcttPUbFSH2g2D0jDpQktR0JD6IZEhZX2QRphIyqGcTxpEpkBToLvnE02oRgQoHarkfWfhai32jFg5YjwjbcBrYv0gkYmmsDB9F3kqPKpF9aANM1pHx/l1A5nP4YsZfjLH/7l8+qfx9P3kXhc1QJfXOz3FDS1aoyIDhjxeg6JQN56OCjr9drt3E/ek4zDBOerb6PKAWjsdGQCIRvBObW5d10xh6lw0XyDkGC8PhBBe7OxQPxxvfyNJOxdSw5uAFt1WWPPzwqxIQz603/UAaD8vL8MJyjj0wBIlKmWeLYzlZRbD34RzBCOeq3DOhMEt8ORyZ4ds3ODy5cOldi59WAq7oSYnHcmCiC6Cc0n7J8XluWnN4KfTaSD7AU+QOA6CXepMigBQsZ9ZFsj6wAy48LP0OuAgVdV03aSoL4OsTuo8MoUzo0OR7o55LQMSVFI/KCUO0biU0WMLcMer0pJQVnnHsnkD0KvYbvpE3tbeZBdX26CWysvoMLb9vt/c9Ju9aXuIhqlmgpRofG7RqBmRiZqfluHTy6e/HB4/+9GhRn0GAUezz2mATAhMqlOc0+1mc9uht/DNTQSMOGgIlGKdx/0+LMNpidOUtZJG+LCk6qpE15eS0AZNbc47B+5YZw6dToLuYvOmSD9vM+Fs4nhnEAlQHF6sO/npsEwvbnj042dm0gYxBhcvdpNKWrkpFp8BUZ2RUWa2Ksx0nwbbpwIAldvgVAEpRBH8uV+0T1rLJikolccm9gMXSavz83I61VGrtrHlacrnETr2CanlgDr5f2mfEOwGCStb5bQNnRESE28piPedvpRZaqp0T2PfY8oGMyefdyCOLr3hTpu47KNL0ysyzPBMjahHIorByj3HBSB7GglmQUkPjnL3+lLBpDjO8zKkaEOewPKxwlStZz6Z+bLRSn5QsiKhkHt0LpAyFGAF2zliHIIRs1pe3OmH4fFfjsfvpzB4PSo920WbMSIowvRUrkbhy8yJuozgEcsmjQCHrKVc/kjqiAI7DeAQnZKNZp9ZEgellXQSH7G2KfNcZ9iMYCc3KGT2Mj7bvh/ZTljuN/5pu93u93vGLHTqAF20hIK/HB5VvlXGzVziSHkWb1qX5TMy9eVHAUsxZjPglEOlgkNZBlwyZ0WbYoeq7PtLoaUMQpkMckzay1eXcSHde9YsLHe0uosQhEN5YfWXUohSJYAhuqRqXM+0NJL1OURBpJy4HL2Eq6tjIWXBhWS6TR8fYLuLZosR50H2jrj5Wu3bLthlej28PH76+fgysomrElFE5qO5IShQC3uzU+1t2LRhu/NNt6Dw0sH7slYW9/F45O4NzbN4ryaJBOskVlp5B1U7qbMspviG54xcZuYz/yb2YJG2IhAbKv7LaKCyc1jcaV6OwQ2pMFB6GiI206rUI5eLKEjPnqRVyEJpCUbyGUCJIagCr5I3CpkGVyciGLkiELNu0PtkCesgDb58NqvPESqJTJFYILFP8etN0ClWkQ8dzuKhCbiZ25QxRVkBORJiCGMKiEcQSmV2Ct4puYUcdktWPO9gYYRF+KZY7dKhQKXqPpSL9dsdw2xIRTLKLVIRDB3QDFMijZtb0EqnDqUu5nFIe1dIvkYuwl55i8WSKKulNkbkVZeoFplUk4IV1Zox1qVulTNKtKfT8fXp5enzOL5MZgoGIk52UWDuTOyTFoSZLr08GFTTycMwJu1GbJUGs1H6RyMuFC3AbkNDtmOc2ubW0mzMgi5Lbdd1Mp9X+FtW7jUIOpUsuIIgBRq0OjvaDMVWf8qxhTM2qbM1ljHh7N3X+HjxsJTK9dxBZVlFRXNY/l49Fglm5mWiz4etQxwquWvBVtBZ7jpUKbtykUql+5R3BCvU2QK7+GT5+RqL38wJNblENp/9/Nd6fJr6d5UxW18S0Mqb1d1ianmEAeFI2A2aqCEdk6oUQOCM+/OmjY95eH368fj8ZRwGCDXTq2ogqovONGL3YC2b5vbd+73+qA9hatpoDbvTIq3M2YjBNSaM8QvLdmEbEvrpkNanz37mb2tRQ6hStxL5uXoY1eOtspb1LAT/v1mMKNgahi/ZTzAkMq/AWcSceGktVfg8q/6StpYWCzqHK/JhRYwjDS1Pl3Lz9faeR55ngfoNWsUqGpKWiYqG2uYmBygokURkn1MQ2eTqTsy7WWxFlaagNILTUu8rU02XAah3aa49rucsYVPwPX2qBGeyhVvHK1TqCpagFhfP9QKlI9023a7b3DjU4/U06Cx3MVyMS83tc7BcJ1v8YuVcPdP6UapLXmC9fup7LN8V5ZD6MxIbre278gMrl3jzYXbztIyH4fg8jUdq1hDZxXzlmDifvJ/iSUT3ReL4TSNdzc/PhcaZZxNUBMJ2m9tNf2M0+krA7EeltQt54hSoDbnKtA7yhuzvy8uxyQLs31wuMY5jhJvdbseVcNaqTuS60lrkErfDWbfEFHbTNa7Vn794BMV7yAs2PbucLC0L0ws7ojpOWdSXQPT25a0AbXVt5QAFx+u5VM+TQPeoxoqCHuUrtbF8jSpvDk5T/84cdeIMlwh3OWj5WEhZvBb0r+j1tDYiz2yAogyakloT0Uj5Niyvz3/78x/+f+7pRz9NLTQ+2T6FIgfDPNLBsaAqefvNh28W/eF5eRINAp0o4eS6LhMiEK2XoJXYNDA3VOYqCzHWiAVh8z5/+cjPN38mD+rzaz00nNo6pCeCeCIoGWoRl1ySaQgSOeoreikg0snh90zIg+yVTEFjy5QKKbGnsysncYmQ0hPrQHwSH6CelaxnURWkb+KTdZ30dbTAMcsNVKGd52Ma8SZpMVLA0ak8SHLHWigNKGNZBCDSBSPBnq4lS9AkaqL8LONV5jSMUomqhRzpFrGF1OIiwkdv7E3T3doIK/1N2+1Ns0FxnaFOY5A4kWdiz5u0BpREkfOYaQkLhtTGw6RcdvrB28bWC6CswLfmw4Uxkl5GX3zQnCHAk7LecLLN7jhPBxT1+SH4WdSZ4fIgT4zJOaNKME2KtGPJLkZeh7Ve7DxBeeQpdGrqoXW72d50mz3rFZuIudwvtRT9EMRTFLWCwmQhSQS2cuwkKME6ysrGLziSM+95LXFTKXOzvOrBLGtGXwrZFFRaj2d2N3WKaSmx0NJnGD4zRuaNyrORUnlyuxVb6WKF5p0/hAu8U+elfb7yCgptfXk1nq5myAU0XM6WegRWuFwOu/pueV3ArvD2Qxafrc9UX5aSsEDcO01vWwhtAHbBxWWtPwQZfNzROxiB4/j648unP8/Pn5cTU+1sR9NoVveLSquF9lKcW7cPX03qrkUZwVjmkGbtM56rAqssvrOwrKuRyHhY3DmuRR08RvENO5oYk+Qj6ruof9aXrtAKgLMGIXnylDIwaBDXnk2vkFQ92JZzytWaPqTvKuEZyAH4p2xFeJEySJ0oBDSXZBeeI8JKJa+c0q1p3BNohhyDyC+5MywthCOEfiWtdMi3zyEAEYD0onWTn7DO5pgSiTPGFkQxKYmT5c4R0oWX9rylmFmbQrElmoaCWlTL4Kjcfa0o2BjRyO2U7n3YGHNruvfa3jXtrW53EKAwDYMyubmALDNxnEJYqU2/OZv1hQeapHtX39KXHO16Aa9WS/LZLyE6fZ5ibhDARTe4aVmOKgxkb4RzzF1aXxeT8TwN+RTFzU3sN14u+umNSKuGtE3HQW4bRBhs0zsdx7lB7xAbHMgnxlfgUKaxZkGE/FzIAz4V8/Bndy6Gih8QaloR6s0gKAig9VtbVPl66Vh8PcLlk8V0O29sbznvcuY3n2z5Ynk050G8xvTLr5Tbl/drK1jbiwLl8vTr27k+6epjOkd1yydLbcjqXlYHVAK71YVmqcPK9r7eAdLPcH5t9BVtayMgOjCY0Cs3zr8IQ41yXdzx58N0+ElNz34eA4mJfaP6HitxQTkND+OQKG762+3+AUo4d8fjDB0fxha1fKaIyFnUxs6wN9i3StuGgVJdyxrl3rfJTneVqyVZS1M1GTW5hl0lP+vMn7MNWicG2HwRcKMttm+aO2PuFvXYqBl504RcIlYgwrKYQTy9l+CkTrZo+jc1p+H14hrYH0iLRWnOFa7VQ/JifLAm9xzqConYJEa9IKMmLcKwDIXkM5C3yFRJs8EXTz0IM1X5c3y34C71xtIg0KcN4t6GTseHix5lDGMYyiyYTkiNskSRiok+cod9EVmqRWrJlKi4tK0x3U6pXqm93X3V7X7dbr719kabrdEbSD8rkeyhpduKIAvzc4FyX0EaIV1EDMuqljfLpI23tDhX/7UssNrmPU8M9cbSAnAszme8UJnKZK2Q0OL9zuDworRvFpF08UIkbg51fA/q9CLehFiUMiGgEiEOaqKoicPUiOC8lh4eoMQvLpo0HX0udECClC+eFHILtY9fe6jq8pUMMC6noM4fEAMlLmBRiSxjtQaOt+CME/PCslOVWVNP49rilo/XeTNOOrawTAxfn2V0lLD4Q2U7rx7Qm6/6k+Xz9eVdA2uZGPU8qW95dbpyPeEy2pA+fFnCt7qMcsCm/B6CEEaDulJ4u74gHgl9oJpuY1oTGjssM2g2eo5g1ZipC6OZn45f/vz4/T/Ph0PLByq5BZVaQyFHP4zgvHjV7Xbvt3cf5kl3212wT9qd+zs1oDtYt5w0MkvzsozT6RBNANjY1FdJZhZjUs75wgRMT8icH1hSpQhqdTvm3AXaC3cLaOfQBRa/662x750ZlD01/RcQNOZHpQZjqH7CJvSymkJIVmE8pHRWZU2rbSLkwOkLok0CfxE9XlCmEEd6YdoKMGlb3jVqLOBxp0akI1W0UHuGbzF6sOk3EjYm142cMr7miAIB44sVxTbdPgVDquki+UfQ/pdUW6wS8paZkncpn8LlZmub26ZpVdJ0t5RJa0mVIbc4pLQ09lZoe4Lo5ZfFIlJprTjG0TputkFvjL1tNh/b29/qza9t/860N9puVHSlQ5OTRhKlUELoY/59Icm9Wc3msmDKLM0WlisxxNVMXgXydHLMCXMyMbQ/z/98kuzeSNKOmTA0OovGxOjQj/0oUhmy+wtLijtFKKzTtAeHLM2sJCCmxLCQDhUkacgsCgSdFNLB0JUWY6zp4A0mgkoZEM32aPLURChVV6p7cUo4n5gMYv+KS+TZ+4JLCBKAQpzz+owGqsLNethruKkxtwaQMv7pCP6MNqsrX8ELU+5Kpw4OOeATShQvbx7l+VboFnJcG6fIXQprDF38mdSvKmA1VRFsmSTmPN+0PN9SH6tlW/KpikLoFPXeU0/RKmOvm3pGhuriVqhfT19Dinn0+I+4fcswZtyWR5pC3vihs6Odn8enP3/+/n8cHz8JHR+UPINuPQNqSnG1iAUjsROtoL3p7z89H//6+emHT19OwxDt5+gBQf1OsSZeNTMgdXLLFM2uYTju9ne2RXwN/KryQMzZ5NFZcF4q19PNi7+eotXSCP1MN+GHNXEcv05u1ClOubHdR+2snzv1EKfvDiVqy3NQR78cBJ1TkIbriG3Eurhf9N0GGXvbtZstbGqXXJ5oF9m26yCzYKORhOZwqBxB1Z+hWnwDGYN4BD3NR2PnwKRYuzgUGrPQDrqX7K/BS5Upgjvyy8D7Yjv2S6pNfpw5ux0c+rtT0SZc9jSqd2K5YMNGOE0DlQkoCGCLaOMmgfIkVnwuuUtvQEHxCzlI0dqdbS72iqu8aTcK7SP7YG9Me9ftv7K7e912aJMOBDd5xiHEGSCqyDI7WXp+IV2tzMQLf+Xa/EFkk9006mJZnWk5qw8LllHmVorAKn5+cg4k8iM691rKyVDnjaZKk3OjWwZEZVH2Jt91pI5moD/HutKm5qXBgWQ9nUrixsy5kW7OPPVu07YN024OEh15qbJbEbjGwNPyUHNsrYaeYvuzQN1KRwlJvkV0bvtuhrzZtN1u05iSOo3YkS8kwDcCCDW8lrPXWHENqWdoVqGATH6IYtefn0XZ+vNc1TJ658mszwazUklYVDZ+dYl35cfVVl0AoX6z3jDqSWXL9lORIgLjbyllUgUq/eXZV8NVjIOmhvzSaGA13Or6leU1uXOTVsT1p/1g3ClasWH48vz5L48//tVPEyj3MMJyJpcNLeOKiNDhJy3NKYztf/jx088vz4fhiMAh+G8WRf2UXLGoX4NvxXbowc2n4CcrvE6E0GxqrqXW43i++CCO8DngkAmDqWinVs9Rdd4f0cYO2jGd2dwgC41Qdn8T3KNyr/P8BHI7WklaA1nxuCKQpte6V2bbtVsw1puNbXs8P271AZUDDtGZBhl8eqsNjda4dLom2n1o04IeLfFim+jA6qOXdoVseQRZWwXU5jSQW5CEDO+FUo3g09mmqFKk1ZieVn78ykfULLBbZk+JT9Wwq7tNvGcLqLWQYNdsAx2hFw2E8PmGZjxhd+k1pCyJYnQFQHm0gIV4EN0FNJGMtu3OdBF8t5TpNEZSHKw7ljiosaJAxj0e/2G/yaFal6JcPpHvxCYKiUUmM9sUbubKgKgZC2UJsS1nimuqNS7wMyVEcCY5oVCTRJtlZglHk7ZeOoKIi5cLuFo9ybUwad9XiZesaYxiN6MBQTtjNH5SohmZYkxB+hWB+KgTjQEtKZlDEzsXFH4Wx4csC9W30VgZuGBImaZt8fz8HIf35uYGIh4gP0EHs22Ta79CpZUpplJ06oIZsjKH60HOQ3o+DPecUqog01K2DdlWvRjjaSHnw+KuzRqRyjFXj0+Gur6wAsPXE0NVZR0VDyoFmK63dp1ziTWTofypNg7kT2VTxFDXf9bqwgUr2LyeNflmqVxqXY7uNQwBKnfS6nk4/Bhh9/DyswmQCl0ytzLNtsyYgX+Ofb417WYxttvutvHDp9nAgaL5JjLRgRQC5kvihJmnYZrGfoNyOKP6N3cIXb3Oz+DSoCs3WCBGXskVsBSIp1ovgswtA5og9rhmvlH+2bknMz2b4Qh+sQONLhqhBnlngEs0V/CzjQDaadFnYFQPUU4PDa6GEmWorkbBKu0V20MxkjJmETdhp0Tz3h8sKrW8WUTfB3jU91veFEmCXlPWmG2DsfQWcWfIR0zlE/5M6sgsd3ga8ZiLyTWOMjKlTrqEC/F+26gG9x9BHxqJ7N2GBdDlBuBSNMsub3HZThNaDZGB4BjhRTCKEYkmGrz4F4KQXWBtkqpcQq5LypGLNSBRIWa3BVbK6iovVeHjNVKoy5VfT4naNixY/Oacr3+VDljS1UmpJPEFp4zVeCE1wBAHRHYJpfQaeUs7DP4sjgIrenKtIyjt4PdMqLgAhRAESk5TxEOcmGBKl+BYesr8WVLQxcyX6mG5Nen9IxcQEfbz58+SeVsWNEuEEJqv7ZJ082XoLmDlcpyvUWL1TtmByofrtRl++VsXg38dZs0/r5yY+qHXiz196xf6v61gNF3hW6HkAs0rALn+WPGnC7QGkTlf3Zi+RO5feAUpoIoPUiJUTTTR7Nyj+nFyh8fj8/fDy89hPiHz4LBmkXHjTh3nKGSocAimw4Ak3c3tvbv70Po5fP7pMD1DcHAcKfDsmfxfWCYYfwQdOGLuMg2IpgHBFrCOgrgkMr38GVw0K7qCyQtYr+6OhVH4Vjb68J+YihL/4ucNWFsQl4km7LsGdWv74E/WHdT4otsTO7NGA6K10egwoPtou4mwG1BA30gKOgidMwt9GpOsUehke7l4zS7MnaQzxZLVkBN6kFllHfVVWbvZtL3cmtxO9AbY7cgRdl2BXWm1wOheVnnJjxueL7KZvrnctMomb6quf7prOPqaYoENnXfYBqY4ttGkEmobmVXKjB4tMxC7xuBgZHqHR9ma1KyaES0jGdxUnZ00dbU8LhZoBFH7yWUQNrUjytURQcJKLAv3+fFJxdJ5ya1g11Qk9JWFEq6GQhID+V0G9/Ja12KjmSZZ4oZMdoSYpAWYEuWHIPeYJTvkOBJ3oEYQSz0Jwg0/02gpd43nWKwJPSQYXJw+cRdmjm5JdQWhzh+maCaGOlcJiXl1jqFpJhmMLRCw8HWO6de2fwilw4++BKzzvzUWvOWtryIeGTV8pvrUmIl0oUo0bVmzEtmpJdZCgaaLB5rKjczq2f17XuWJ1wdcXfnqTlffqgetJELqQ62QvbxzQSBLbTiqV8H+64sO6HbGNYmAVgPxBJaiWz0/HT69PP6wjM9GLfOCAv8IySE9eyO8eFld/sCmgv3m5vZhubkL/hg+K/SxGufjOKMfEGnAKkddohnl/c6hF+opAm48ZZkhl9d2rk4pN6KupkKZRhfkkorFIWPuz7z9xjRba94pv4vg792o7FHbyUBcGAkxGLBNaw1oUijUjQuy7XLBK9AVbXCkGxzwHojM5hhoNcu4HvnMJtVz8WJAYcUVujhmMFtYnhdCEtCjHI0E+/COpxi5K5u2YUtb014UQOfpggp3EYliUZ6U5pU+PYBYYgIxsDFpBOK1Wenu4xmOtllGFPsoGGXssYm5wFI8QEUTNKLYLfq54RcaN6CUePEm0qM765iIoE+xwWn94sxoTKD8Oiemrpb99aq4/qGe5OqS8R6y3HUI557w9dG81IKbVAwZLfmm7RbdSXEd1XCVlIwHiSdUuakQQjl54R1U8UcxveOzjstmdm6ADrKabHT1cMRFDkH9tDMGiYkgcVvh9hdDTKJnxSIO4YwL8ZN3fGFX7boyDgLfrA9Ki6sslku8exttV696M5NVqd7c3qpfy1INl4i3wtz6WaPPlrno2FDP8+urWl15dXn5EV82aquvTV/abfW0CZcdM98cHPnhopmN8PbqsbjclC5eNKsg8+FV23agYoNo705qPkXMff7ytylagug2ACk7VDyggk224oCYcrNAREGebpxnTQvFkLBEQM1Np700gRT5MEpfq2lCdy8/j8PpsExj0+9A7M8lDWWKlHFZI69UhOn6MZuQNAZK86Wch5VEh0lOUNqSgIw7E7Ya7Arfmlkjrhl9QFjlcOoj+DabAOURLcBqjBT5BioIOT8t2jFvohsEZVLgNQiHXiWF3CykCw4Tlcikn5tNhnMiPGU7BrdBFVY2riVdhNpijvcQbc20MyWpD00tWCP91su8kOPZaNjmukzZxJGcxUlp/IogE/CeiC/bgy7Ov2zeCqFw6Fkisgs1DWsn8Dc6ns4Lghh20tV6e47KSZjBi3hGEtyTfjECi2IA5+rhaioyNCusX94LiXqXKyrjTqjfUdUi19lPTHOGLC59vfIl96UYV0NmsUF2qt8ube9nR88sbYIJUgV4qzOGJAyyWrcMAqBx6kI6SPDTcDy8vL4+7btB++g9oCdAuk/J8Jn0dVAUcnKiAHHI9q8EeeWvzvl6hj88PCCwCypnx30gSDhYbjMDjSq2Vx2KKZUO4bIlz995aRkJfY7I66zwkV/nTg1pvr4VD/S+SsMUBHzr/OHsYlzuuG+9uZot5YyFE1YmiXwmFzRfzKXVRqKyGVefTkt6tLpMVapByr9vZop5aL3MbppmksL7xjrtJjcdwvh8ev58evps5lEjH+2brltOU7z4uA6NYzgsGj4IUEVnWU3RGo5btVtex+OoHXqpYFHbtjUMGKKBtpK1rKUCHY285ul5no7dvNemDzo/flUSR9UGKy1chEcVhEwjT11JGBHFF3CWdWUUKHFkNTGDVBppTS4NzNkzjd5cg34w8O4tmtR6ZqA7aLvoXCPUWPG1pZ4DYsHRuNhsUiWGEW0ZhgYTf5PxUfHBVVZgJHMF5qcRNKQsACdGSNQ5KiEgxyKaLaLZwPbRiN8Lx4tLO/Njsl7e2YkW6KT/m8TSoDzPL2E7MZeqSWWWGxaS5XkJim00ShGIcNHVwYU3rRxc7D5ZyGLzJTMPpQGLyhJggZhrmJWyLDqT8u84stHJ8dWTvVxdaVpXa0aVmuUK8mRHCWc3Nu0ilgESXyIaPBD5A6lWQ6dnItGPFLPqjNpp+xDse2V/Cu5FY0edmA0Q4chorKaVrzP1KW0ncuXC3PIiVKLsBtaF0VIxv0zHx+H1p+3db5wdndmJf+6DFHIZaZ5WQMqzlFmsXYT+KuqYhBTk51p/IBq58ZPR0NluLReCaLlJtVgazFJqjyTlfN7MZP/jQGJ61M+iDHU9YRLASYkdW86LkLLE8oUsJpzd1KCb1DuKeqx5bGBIsy2vyt4SHqu59ne5oa5lI3kcLyT4ddS4ttIK7PoK8euvSCiv/nod9rm466txaHSuhg4yIFWJjjxL6dO5+nIA+WAT0ZZUqGZeXv3yfN8P0/z08vOfl5fPvZ+m4dUGRDtPxwmft2oGDCFetumavtOvrzMmcINa0Jf5uL/5lR6m4XkhiaVhAdAxoEsFda+dHgffQHJw2u/j5Do9/fzX3m6tBsfARP+e4AgpR3Q0a6SLZ0MwM8JUxTjBjJRaHXjgjVTQair9mWqQRFJIUxo7haLgXpOmKg3bHRufRuyN24OGbdvkCc3GSDpXZwq9TrUQTHeh1X3chFrblKkPUNOMNEgyg/VEqSgL3oN0EmByXwm4ijadNcI0FRk4FiRI7BjBU5seqKWbTNM5G7ploWqpQpVNO5QWy3nZ0LQJbEyJFyV6xKrI7icsJp9CjOJw4GopxbfQoGvRhSidPWO2aEgbG13y+OC9tEeLu8jmrETB4Xdc4RS/MeiDqelZZy0gJRYue4hErBmGIS0Jn9LCIJDP4P+BESGmKZEqqSMzT06jNYDbDNFJRHniADTI8U6e5FgrHgnQrEOKwlO8nHuulnp2FYHrW78dlu3wbH8O+qW1k4l7sEpRmWERuzgHaaDLBy3JuCpQiaLnhVTfOA0XHa0UP0QHjuXyDBf46fVHM/y8vH6x5mFskMkA9i1eOxOXVfwwgrW5wOfMkkQGhOJ10T6h/OM0jF2L1Fl8Z9MBImfvXk+HabK/ar6jFewoq+am4bTd7sUtYim8kEf4f2dWWdqelUqTETr41AL1VZVwwbs0qRIqWe2lDB7cUcVBtoxZYc6JS4uRTshlWQzHuETDmL4S9XupJdYpXZFtlSrurJNpzUYF2TbXmQKoRVa4tnbz/yUQx6l5A7mur0ZknfuHqWyYNtT0QKjHS3idiRl/LmAp24AsoosgQ4bUv4fWeW0IH7BDfWGPKCCS6e50ev10ev40Hp7DOGiIiuayN3wCP7bbLk4sG9CsumugxjShiemIPq+N3fb97e726fhM1njCfWcjWmH9d/2227T9VrfNrMJpGQ6n4/PN/i71VZTNJ2IbXHLaKg4q6i2JuDp1P4BhJSOW95JQ9hsiXXlecvshAYHkpku8TutzREKLn2QkAceMihzBn4sFfQrGqZAbuFOpjX23TNp4OTsMTWmdqleY0ca/vswiJToRWS9QGGLZhD8D1/UDXT1KnXxDdL6QAhJRdFMS25VALm7biqSLD0V7TCw+nQuKfFLdpjshJFvJHJ4/FuRSUxiYeTMro+S85Bj96grFqj1LYoTkzK5mZm2VqCxk5ZMQ+/mTwZ+ftRGPQTQl6dIzlM4IhaEOGm9XCx8yy56T2uYZaUX6UkZP2a1p70P/zXRzaPf/OrhPPsyG3JzFyWMDKnGHJsuRoQHbdDqFcM81GBEcW3DpFgrWWU7EoN0YpgMiDCzldMZRdtY1Xrpz2mxHnw2xEpyVexfzQkIQLcoEoQwZ30ewjoHgaOryi5qhkl7eH4YjJXUqDlnqyCenM+XRi1Fwllb4t17YOFOaVKbYGQ0FBEWHxeRlqbIY5PlC0nPPKyb1MpfROFfEFUws36rfCZdv1tPpYo2IIXTV8avYtj7Lv6lsiPgqev73YLc24MuJw6VdXSo3Vp9s22jqWpEWaFBIo+JTfH19HcYTDR/Dbh8za7nsGCdr3+1vH1rrT4dHxEMbKniR9EirBTWCTWvmeRZ3KU6Fhf1ReEuBSQNDG47WiosuOxr2SeMcUzQZMg9ByKw+B2VENopL19QjrirntGCWkXr8avkGCfBKzbFJCpkyIcrUSYcwqfZXYtMhJDNBp6gCRROoOCMtNVJlruDzOVNe5qlMsCqamSipObonV5eiZj5H51PEhV9Yg1q+cnQGaxJrX4PkT4gUAnQKxCFNZ2nZh5AOQgwFJDmGiNNiyiITQVX/5ZMmwyJtAFkkNZequnqrSLPTrINl3ObPNe9lHr9tNARVOrpybeZtLATJJ+BR+LyKVJB2ZhAH5l+UxBwDdMX5rZn3Fd0+1EEsOLoNWooK961/t5k/7N/9dlk+h2njwwD9cRj58Hkw+ecp+FNDalg0QMlVqHRgRavMwRgQcnpBsThR4oK6zfeFTJfKdj44iFnOs2Lsm9QXPYXLJKob34/HkTXCti1KWGWiQMY38Zm4vlg90d7c3LBcvpozCbPKtidgZ9I7XlWWSn5eVaFaeYIeTKQkClW8PfMWgaygW3mwV4Hgi1eemW/A1HlS5T8lxZIqILuCweuff+m1qmozFw3uLibwBezWJ6jQ53zitZWUVgXNJYo8Qd/ezNGJaZngneZRMTYPKPZwTqMnNblGNbv93c27b77x8+vx+HmeiGPUQrC62XSQ1JnccJqi7zNYu+83bdvdzBM6BrphguS4EBLRJ3uRKrx0zURb1nqk8EiZhbpomqi0J4dK5fPN8c1fSb5G/akKR9Y+gWxWV/NMVkXIBYCCzCokF0BKiXNsJ7nPUsdbmgyZ63ohJaQC/pVfcdVVlU++ZeGuLr7Y4Dpdrj4XN1eRTMnSAW1op4AzmjYDI3k1CXcqkVAQieIgWJwROWS7LtkZSueyLQnSXc23suXXeYz6LkoQrV5mJpeHYFWHpH2sZV/xCXVTtxgudtnfoNiTegGwKDFlBMSLgVYGUXiJgGi1JBibIA2MSdzX3c5sP2zf/cO8HMfTT9ZN0AxBfCGiXot659Pr4g/WLC56deEAqRFywRRl3milk+eCqD/ThlXmKkLhxd5TdrBqPtVPuYSJfNZ0FyP39fDS8iUfhlnDL0UjabtNWc3412Imy2ishj1dWCg9/BKtXak1brw5A5PXos7bZ/nW6i7q2b7CTfmKfqNMw795hGsm8hWgX+TE1NWrnpDX31qj5aUY5grcVV5cF3KiZQjq8/2dl0wGj5bT7LOLiiQfLdCE+hCfknXWheZmc/Pw/tuPH75+//L0V0gM+NyFzLHTRMRwo52eIsiK/HkDJZd4hg6tZkGE8HFn3m57A2t4RLdHiIjiZXwKMhDCKc4UHbGmkTVH6VLZVlPFDiunVbIpOb1MIobiH4b6pPDJB+2v7hn7vPMX7gwh6GLomDpwvhpxaTOe1omUi2oxlY0q2Jf/0+dnKYnUEM4mJN/N2JhvoZ5GSfRytZes5k3IFTiyO/vSIKL26crMF41KBoRt4k+I65BmfJAUixZ9CCU+BsNtQlyxSlr2ylIUS1rXuSW1mnh/Z+6Fqo5IVbXg68+5hK7inOS+cyrNgWSqUXQvmg65TopUEqkb44UELYINIIzLVi/Nrlg2w2vpQntrt/PW/z5+qTt+o6P7toABibaAaC7r2unZI9s2uuV0PHxxw8ENj2CdqyVZaCEJxoczgzM9hYIyEt/yDHdSmRNmSKALFyoChowPaIqJDpRkvM3pnH+TN6dlHoZBcHkcJ/AZ2qb04DGhmm04qEkjxZ/TO/rc5uR8nf/W698wBa68+EsIE01YU32xeHIXF3AN6/X8qc2y8rFwGcVafev6tUJqOebsz/uWCRdHTp+vrd36Eq8Hoobmy8+DMdNGY7UFWXyZx9NwjJiITt50YKWsyDSbvv1w99V3H7/9uLvrDocfEE9kTQ45vzZaEtMw9cq3nWHVKzpYDsGgvt8PQinCM8gBWebGKCyT2Z0STQ2XXN38qGT3Z3/icKF/cb0jqas1v54l6jzPsv0rk8DkzUzCTnUbCwF40naDO2OlqBbrBHIFnVekpXQuLZHT6kp0qpWq14bcWfnWL23U8ivcvZyNZU6PIXg6skLlDSl2pjI4hvMNphi3bAiyNuQTrFVXOlv6KQioqpWQx/zyBqtrlk3oejEUfClWrRyqZJNqyjrEMTL/uX7Q8rJSq6ETic5yL7BiF2sJogCZ+bTYWgOhLc9KTM0xgRvnaLkZvWsZujVt259ekPMC8zzO/zauC7+MvTuEcNDq6Nxhe3yaXh6fP/+rn5owf2F7Kw42PZY5D0QI52imz13gyrPTiboQREq9LlRL47A4Kf8RzI3v931f1o4cJH7g+fn5n/7pn/7zf/7PNze3gZZ19Fz7frvZdPMwhou9XFwAZooomycTUv7NHYIvPlySH/Wsq7l0F1ZLfkYrBn2NPOXu6gdaTncN+vWbq58bey4TWyHy9UGub+0aGN+8yPoD5anJ/tBcHmjtgL+5CeT3yQpkw1qS2+ImPyGMFRaWhSEytSysmLLt7YffvPvmd9v7fvLPh+EUp3vcVpcRvJkGiep2HqORuzRN9L+W6Mq5ZV4mH6dB/DXO3QapQh33ZOeiAdFp04Oos0B3BcyYSwVVR3ENUPnRiM0m4o8Rk1atHoPUcdW+VTh7eXTB08Z4fsDi2vNtiZ9KRZAtJq8AllsQZRHOVlLu1YIYJoXdyxPKWmLi5IZEYgolq8QnpqUCW2BZ2v9pYppPcCynf2NqcqfxZTLo7KRrwopjfZUXFbS4t+G6ieAqXS8+Fia2SWBQQAI24fwfrVY6DTAsETMCIygJJsjaldHjcDHiUBQ0WDelqjFXKYJxYYawTuTKkNJZI+1NqyRIajANHOxT2aJBb0Hj4jm4k0K2aoFwW5hZwAJmCggDrHhkFG2roUGE/JtVnQcVL0gcAuYkxo7EkXYXz9h3N/3twi6T6KdtNMkDajJm8eF1WQ7ajdqP49Onbv/N8emPh6d/caefgz/RLZvhBckjFFOXXtv5YVlm9QMZM2wbiDQcpEu0lHSW8Jq4gCK8K1EFqT2RVJuMc0Thjd7ERfXnP//5N7/5zW63By2kaQWdkWcL4QJ2E+E9aSao9EwltqtlaAuSZtBIgbK69MDkx13DrspKtfXGTKIR+5Mv189dnDlbFmxaTtUBV8C3srTqCVMjY71wyuffnF3lrwUx0pUYXZ3L1J9UaePB6wJ28WT1hUTmaj+Rn8Wpi+gWvf44Icfj4auv9r3uX19nrLg4Tt5LK0a6MOo4LL/95tuHr7+Z3ZfX06tnD5XGI1vW93aaApseqMaYeXJ9g+J/MQ6ReiBOIUvW9l3Tv3v/br8fptPzPM0tMx9xf+4YkYgukmmgeudCEgEJSSUEog2Zt2hkC+FEPG+wNJdWG1T2/xgEKHOIxJfG6HPAMWXzZIfP51jcpHOBpuamJEQoxSrkeIsMMiYjBTEWApllgTzed0LYtWxpQbUqCsYAPSl5Y3CoZGvopP0oj4b6zeZsYFJRBLhvMuPdOQ6FlboEM8N1gL4GLF3vo8W2MGVHyiRqMNiH2TTUCJWa5jJu2FOx+vPgkNbjfRrqopLMfchJA70SEwj0rIsSvD2LIGuVQwESsAu5ea1ovkgJQJnu4heXmXl+LqLe65PSnEaFMjRElmlkQ+PRzZ/n4YufX6P7Py2PnTVO2xmc0E3X7pXuFmfb3YdF73W7bdrtEh8Z82Q9KqUZmWK/kUWzDY+FEEfcbWzjU1SLm20cMB9h3d9BEijuBG7ZdUdt37W79xFBD5+1i85fGISw0bTWDQglW27iccJsNhsJztJAADY5LKs409uJQgqOlk0chIizivFZytm0ogBZmAzxzbha42fiACpmz5qu/f3vf////D/+T5FlYBNoKXjDqumbuNnQZuLmofNeqzL4pmXCCK8F5z0ZLgJALaMrNYzKM3Vp0p4XWMiRkJDSwcpkZnE2873MJnVOaZwr16NNL7nBcpaVNVqDWHmzJAyv/1q84eJCkQ2ZhJLS8tZpikpkCLdhTfE7y+XVksTFqpDGIk05fbno+vquN4f6r6fTCZzG29todZ7mExje8X5I3AfNknQi7lrQydUBQdtxOL6+vh6PSzQv4n9x0rTxqe96DU3IBWqE2A9dar5FOFnYrCA+joe7d3d3d10XxiMAvQf74byf4OvkkLdUrj2XG+V9vtzOeeepPlAwohrYosV1sa8mYnZuPSRtSETxgDkGVnxIw0eQsaRLDmWsfeIZ8nQFdk3uBJmmbIrlSkxCyWMr81MnTk1+8ypyJb9UXosWIyqQMFSmBAQBTKIqh6RKxpk9uUkoIHgLYQwEQ6yXA5raLE3hYInTpmCpYgURizYS/Jm8QlQQAgbJvjrHEK5M2Iu5V9sLKx7P+XFcWgbV8hMTTFO7w6ZIj7S58NMyPfvxkzv9NI6f/fKo/BcPTacGfarMxtltRNcldFq9qP6jNjdB3UQ4Ns22bTp0l2CQwwn4pm2av6S2ND6l66yJ0OgwfzZpMwg6Ynl7e+rcqT38zb7+OEeDVw6QbiFFssLVXWuhi6LEL1tY/vyn+mOqctrqeQ4xP5vNZ6JPse90rguQCZ9XgdaVrvx1XIgLNLku14FROazMvVAi8hVZqDzHi4u/PMLqsOUDBTNXuKkuAe3N1woB6jPWQKmrqNTqplZXfn0cVRzkq1eopXD4b6jjRL+ExfJDnH/T6Qi6X7SPpkcyriFI3tjoZ1I/MvGDcHnT8NnP7+IkRJI3bs5GQQspTupB2V3TbLqAopxRSTDOpx6zxAQBHnaxjBAPnrl2UwTxRmYKCI8U0p6pjRgtYviKmZ4TsiCTwK5lgx24kiqhJOdj8ujSsBojxqm40Jq4mSK3Uk6WGwBzu9aZ+5VAQlJ3cWU3VihoxcEWC9kTaKWHeQi5TVl+Tl5iIRQ7TFiYekrk5Z2QXwslWp6LLQ9dKO7a5Ovl7hVvVzggiECSbMdfSBxO3xS3ljas1CRkapoWEgAtmpDawknRoBxfytnoM2kpcKAaWaLJyqgGEriUTVVxOiVnuHnw+Betd/Icg41fjJqE0Zd54Xrx1DaFLsF0rUrVmexG8ZK6xqK6coyw++N0+ut4+H4e/xb8z9CtDx3a9Jo+qPhDH8w2+H+wt99q/y7YB9XetuahM/dzcNb3iAdjqieFdy4bRrgZfYJHQooq4xOkRuNBtgG9sLbtbgjz43b//tTfBNv5cGDM4EJGi9dbzV7oJFiT+wydITUTGYvOp8rhl1K/UMbW5x0VHh733RU3VOwAsfjQCy4HZNP4i7F5bl+WdCW8OWPo+fqzc5PNmmQqqhzpqveDFbbUM6FcPy1f0q7zZi2bBff4kLkoa0hd7db1iep/yx1df7h8JlxFfld7xur1d/7UrH7/Oxdx8Sf+isqWiHbzYLUD17uBcxGRcZmgWxJy4D/48fnT99t9Z3p7fHmOhnFcqIghyjLW0CmY5lM0Vz1yacksNez0qNmaHeVhRp+G4eXlZdsfcdhlmqL5bMYbMJZoUS6L1DVGgBAqeLmLkmlhFOViR1EpOLBuFYOJXthOmTZQYrkk1WcSGOJ9mOOYYaiOc1zorjG5haJEbVlpR36VYe81JTYpZYC9TpxW4YoHMRh5fGeyzkA62MVzCeocgDOcfJ4XqbkppDgDJwe1hxCykN4/MFNdmHUojzVhuE33KqtIJbgTuCcPOU21IAaOREdcFQgkn9cnU0ipXNOW4i0pMJffUxVB7mKalTtdrcz6Y/qKRVQvYDqeqYw2B9XIP6CgXXCv0/GH8fDH0+FPbvwp+E9+OSHj0PRa9Ygn6ha9MNSLnb+Y7UfTfmw2H1o9BesadUuuS0h9gQXaJcelCsRz4oUFhq+RpJ109bRxBwsuLpVN2+/bfoOCTN4B+yXlEci3K5UOAZG4IdpI8U+lxDF1Gs/pLOmKVttlydTIfcMk5jCOaFQY11Hbd9F3rAdNEEqMXJeJa6F6qWz56pRxTYGgNw27EnkLl2zW65e+KknI0yAF8VaWu/fne/wlQHxzzlwe/A2Ul32iPld4K7OlMuDWpsD1SYs3Wt+7/F9Tz+9V8nE19VeveZ4jyL7G1/Onrz/u+o31kyjVIlRJX4veN1zVOfpxx+dONe3r4+fpNBhwbzkHWzP7eTwd9HSK08TPYTpNjYFyg5iN4COhGBIecDzVpyZ8eDf1fT8u40Kt2LKrCxYw0TErUYdSujw2KoQlHdscv3e19VTPEqZZIMAtw8S55mjAO50NxOTdaC/tcOM2gP6C1K8Tso/UzgXvE2ka7Dp8MfExQshK9Nng9DQe85OWQHFaytTLFb2AdMFVXZBXpWRHWpgUelwy8dAVPHF7dRxiURKBpE+6gotJkx83RyPCT0g0Y9azSVdEmT1A96ZF3Nw7EWOUYYm3tjBJh6vXbOSbwDVl5/PppMhZnTVW8qmTOWbOMmDlCs9mTn3N10ZHCKIJKVUk+cv8SDR0obq/vAyHv55e/jgPf1T+Kb4T0OmFsuLBoNtR3IGafjCDGp6a3dft9sn4k24htdB2W1q4TgTXxUjggxMDW0uROoLKFAwl6zlJKZHGhiaD2vq2jyDftbZzIv2Tm+8VX01nDz2CoFMjJE7NmSrNmmmdw1Bpp5God2YBFrhUskxYSI1fI+zu1U1cR+HiZVbjWUAtD69XmeHIkhHxZ84mra5e1thiXJfF5aus7/X+Wj9W2XuukUfrQpI5P+vrKVFvwOqt1xkHryZPeWd15OtP1tf/1jW8dTr+e5FSCyH5ttc3UJ9bCUZAeQylN8MwumXDbQjoFtjZFzs3hxhSBiYs4+PTpzmY9unp0U/DtkFKbtNB1wqC2OrEhjQumrooxvcpHInF7NFNbFEiNmqPx+O7e93v+oBON5LfQRYJurYbiGeDxoACOZSfh6w9aqRbH2ulk8ptNSo167MaWZ/TaAEq7SjKWpJmTYY2wbZUPwo9LfSJKEcL0p9X6kJROm/y1JZQwxm500mpW51BSShKNBjNGWGz1aZKPvDceloLYpbpWxEDUriAd4W02SI0BhVGqvcklzw11nJlsSmJgjBeYSmekHcQORH+Puf5EUImloktTwpEcgi0aCAIx1OnjJzRRR9hHZ++Wu35pq7Ml3p+6lq2CfC2ONbpcpAUVWcc4kdxuoF1c1yGz8v4o1p+bu3iEu0YOkuIegu9Ixznl7+606kdx2hSxOkVZ7w2u9B8zdiCWpJ0TkNPQySSTZLF0AtF332TQk10YqIfRkptqyPsqqUJ1Cs2VFwSHYs8KUIutRZD5mwQMI0ZTCHY1Ss/nHt+p0RTGRkxTaInKhlI+Wv8tU5C1iNfFs4Kf4VnwumXcqEJhi8fYsHQGou993V4uL7s1dlXi3F9DVeWbPgF0/Df8yqHKvvNarvKnt/FxYRLN+vNA5ZXXqrnzbBZXa6cr4za6prqD8sjubm50eFDY8Hlaqytr1uwiS7lfHiew+Fg2m44TCyRUGZS0GSASeDidG0b9IbyUO6wFPvKMSZ8VorTPFS+VFc0UEyc0oiUNYKq0XCIS+H1dBzHBeljPm/mZ5MG37WzUN9mNrjO7XvFQJXJzrtg3pqeNfZ5KY1LXiDacJFxYKt4VsgrodFs1OKlYtuaUPQNmG8xOXbmEyeUQUEm9Kh04aTknANivZiHaM8sFrqun5vYVCpLskHZKzlxzGmIVAXEVCAcvyxH9igqR1Cy06Wb9+ecGJrVN2z4HB2RVCSPwy4s8E+8orxPBDdKP/Hz15X0iRFnymkx6VIdfWWOFmPqci9cbfyrubpa6mVVYJsUq5EyXyqZ28J6i97W6OfnsDxpdj8Z53iJnXjmBtYDbXy0P47/e5nje3F2+3Zrdo1+F9rBNztWEpdFYVEuHJGZO2eWWMN1NHRVtLRuhccUDzlqNcT/UKWGNAAjloHTgPpieZUmnxctIbou2tiLaY00+vXJCrZkx5pcEJzWBWFXYg6KwYeyqDNpR+33+2jqMsN2jgjnMZdttbzvythyOskIJyW4NOYVNTM9SO9lX6gfSv7MOTS0gpf12iTPXfLQF+s0eT/npusrpPv/A4KvobO+yPoW6tOVn1c7R/7TBcLUh16n1P79N4A40TzG57ft7Xj8NE2nFogZRGwfvdK4DiHe6MN2i71+s983TRcWMBgWiJOmXn5oZdPa6ArP0OHdOf8Cj5YiioA3dmoDrWUZjN5GKBpOE1NjC/ikKlEEiBRhGIbD4WS03e535rLhfO231isZDBuINSW+C1YAe+GAD+9ZawaLNppIg/NxtUzQAoRqpZUag+AmvyyM8iUDgR2JwjwvPB3DHX1vbMcFH+L6clSUoLpDhKSGBKeza68I7VjGIHrM5GMx2msa9pjreKeKpDC2wmPgVdgR6VEyroqQK0kV8ed5YQ2LKeHaAPqeGzzLC+s5lJl2DEzTUoH+VrNRfosoCvYM5dLoWfT+sOz0Y5IQMJ7SdGikwkA+Bm6QrprYRciNJmAb0KR90zQpuCtyQjT2yCIC4To/KWAWgVvVc/r8qudwIYY4YUODguiEEa0F2rC7T/P8skA274RWl9g804XGEVfSrJoqPUhzuXFxL26BAsIcoap/F25evd5ayNs17D5oJBKUppk8BKhZwjJ0Em3ghTMDFwdv0MtRzacwD4H5DCCyBSB65msDN2gGYBpoQbYbE+dP21rTt4jsUrELkZ940W3hJBR71mfGdDFsfe42IsSp+Nput41twETKkV8lQyTJFu/D5Z6nzjhYTFStdUEcquxduuHFzq3hiUzRC8/yGjTPyCNRGXm+EnpBanLRpRvzJczVRmX5t1DyV69wZa6G7CsU4l06zt8NMtRDlH8oQlHS/9rKiJp0C0iuNC5vSopvZJ83eQNyy8V8y14mBQPDHCfRgpCR2908DM8HZfro6sd1Gmf6aZjYFjmuyYbfbE7DMC3H9+/u+7Y5vj6f/OsAs7TvdLO53X791Yeh/fAUcfV5NC9PJoXl4kLp+0Yt8zjO8+2m9ePLcmrUHrJiESu7nfGocdNTBHHjFuTVFnSgUHqz30SHbtvtbJt1J5gEVdJuMy1QJbNtgeR6ybQj6koFyQ2fRLBhnJfPwb3a8HkefjR6QZt6KuqCEBlGsV7j/fVtFz03XExcOhF20ZISPIu4ypxNjNc53k00qbqmRQrbLODpg3I8MYmR5jcddU7RaIuhJATtLLveN9sI39ZuyBuwLMNoKIuu6RGEBNywERCFAddcAwjlVyf+R3BxPJf5tO202O88aZ6Fi/PJQjdShGra3nS3s916kiuDaPaBqd/EM8YHtKQu7i2BeLHz0cctSo3sHwG1dek4BjvLMHPUdE7fBv1V0+9QOsJM3eIZmQY88MRIj0OGNgVsDOnx+TjCRcXTsbqksISAYRiJZta9xwjFywgzGlDF00TfjlxlWrGHiHpxA7QslYzW5ITIg8ZTCh3SEou0cFAWHOtpCU9u1uPQ6eHWP33dP3S32/t4xgmPJg5S51IrcrLCiS+maeN1n7wDhR718741YRtdNje4l0/T4Yfh8+foBqr4dJDpiOi/MO1rZjVHuxn476IBcL94u9tsUdiyjHGexM/P49w1ca51OpxpHjK7REIMw45BQ3FavJ4vnz6DHbYg1TkPSKnd3t5y2WPYuraN145MScNkmpNUgRfOY1HtgOPlsw6Uhha2BBziO9Moqn5nRfA8FOe9Vi6SRODMw5FmViAkszuyygE38qniXYrVIvuZI2NCJHgadoQLKQgQsof0RsDXX9ZM66zQMpO6vnp/ZZiXxFpwZ5peqiuV/GTc7dCwyqicnIj7HAn7UlMq8TMn2nXWNgimZqW05mKX+AUsr1/54jz2ZmRr0DsRVTmqQQyz6RVb51rIQVqkZFB7zt4EwQ7H8ef5p010lKSwysJFn6ONezot82T3EWAb3W+4yBJdmkuIjC70PIXytQktQYdV9tGWaWwAiwRhPM32JGLnRtfM1kEPo2vvSFcvVYX8FecBy7WsTGcGrpYwH938xS3fL6c/ezOpoRch2jjK0fhmKgaNhlTbqX4Dg1E1cTVNAfR126CrK0wdC8X0BeUKDoxOBh+sanxoFlRCwwllF11FtoGjWRmtLKijwnqKPi5gd7PYrm16lKtCKFCRDKrYKwiRcPLvHGPrMzvrgGqCIGy8HCNpm7hjxk1xnAdY8YnWfhbEEqKChPwwyeLpmv5ed7cg/UkTMIacoQmJxkX4jxr28dIx5svxMfhThF22X5TAL+C2byDIiaqWbu/1A9S8dbdETEdqvklJQE0jMaBXsnxNs9BMWDGmMO35oqV/of9E0r7wQ8wiUth4po4+TNIA4XLEmxCX0BDojnc5pQg+XDSMNY5hPYXJ4oU4WMiHePzToXXtTdAfVBN3v/cG+98G/6qNx7Rk02giU72CtNT6QRMyDvvkhu/jf/PrD6eXH8fTM0TOcuM11KbQlWAeKm5P+6a7DXH7R4ipMSYZ1ei9reV+VB1eKLVeif+Qf062MCPYYvAOh6OoB6Rlps6lVoUncP0q60WqUIWhU/wYdWkP1oZhZSOrNXOlKmO7HDFT2Nb5CDKqtv5wOWNt5NZ/XV1VfSOrD+crfCNqfP1mffz6ZyJJEo4QP0AnYjw7q+eDnRXIZE+7Rl6dI+uXJzsHLBCTZRMwaJrvbk27cdHmBWdAdMKnNmIADDo7Le51DEs777Yq2oEKsqRuRnrjdRiO+8a0Up6T7411IIAJhQAnWiAu5KFTSt4yiNmyo2+TNtK4GDY9KnhY2GNynQnGzqclSHstay3mDRYEzBTADWILMxEyRliDBeBPyr4u45dl/Pl4+IvxxwESQlJLE2f06P3Rj89+GZe2nfsttkcPgvJMuf6uRRUm038W9jgWFiRY2QwXvGdPUqb4ONB0BwMDdrTzczySthtut3GT30dnAq0r4hBvdoh6A0et1skIRf3J8hrXdmDDXhaa4Vzj6ejDxGrlkBzDuNlhS1xgCeZUiU5RJpVi0Nqy4wX7GLcPEXk9MzCB6oVUJID0YRPvr92yGWY8hI3uzTS+BDUi847gy2KgCYygzUQeIBrO9Xtl35neUVLyniZ8z7B1iynrTRYb4J5Hxp3coKgBhKpUSYTeJZp5Dn4Qk7VU3yliBC0vKTp2ho4/7g7mOU3kIKBMDl0KaIhkqFUp1QYbLO6xp4Mz0d3578YcO/VVhEVjbmx3G/+NLlhQN9AQi/+xug8I4VUf0FElbp1KH41/iZv3ePrn4/P/OD3/7eX5++nwOQ4SQrRM8mvTBRjQimGWuM1tN/2+Q8+JxiGgRHGheANxoGCa2tS3mLNHkhwCE1iSVVWLZ6e1aZmj8bu/u5Ux6it9ln/nq/jdBYxCNeLqLai9Rq7Vt96E6RrRrvF0xTXOp/blwuprqK+5th1XF1MikPU1hF/ICZWbKrdwCeJiw6mMuRKw0awyldNl1f88EIndXwbxekPIJzhbiwBHBADh0212d/3tu2V4nNWTtBSWRtSKvQEa7NKKbW4SpVcWzAIJjtMdtP2jJyOEQUMrBXGK1NNMRZPSLeTWO5D3o1kRkWgnjdTTwCnAWNNIbWLqGVMb6UafdXBCxcirn33a82FsjpS11kiA6JMJEbwe5/FnP34ZfSNSCRHOos/o3dAsp4ioKHCeWkXzHCGPeEltiy5bDRMUDBst6EniRd4b6Y6mj5+UiKphY+50NwA3wK7T/QJqsu27ncRw4pY2vrZ0sOHJ5tr/aBNOen7RYQRuggOFs8VTxcGFpyTy+4nM69hGZslJoVR9R56tmXl1HC5kiiD1ph+77taTDYJvuhTSiB/ru23fb+N1oGlu3BfBdRqCiQ9qmkFWA4K3ZhM3XT5XWrvtXrf30eSNrg3ZBe8oNrdhQQbbTzCfqunlZjHKi3WyWlppNgd9xoJo/RlGh9laBD19wXhBIRpV8ONdwkgPEeYojU8DmSYx26azHFsl8WDm+RrpQ7rMfng23Z+cPUzuB9fd6ua26e5t+6Dsg2kfdHNj1VZRZpdJ5ejQxiuJG8AxhKcwfxqHv70+/benn//b+Pp5PD6FaVCLtNmT3C+lPYyoXKBpUNtsI/gCZ6HFE+1WbLakP7QrMCoIkjvbn6d323d+6bWkUhp85XQ6FewjJ43romY1+DdCote25PXjqP+kLjE30OdU4QKz1FUooBykrvW4Bt9Qu+kp2rB+XdvF9VyRH8/BhEs/uL5+9RYYluu/vIx1+clq9OSkTb136ZqCUx23OCwJvC4/s1ARRKnO6dls7vb3Xw8vPw3P7egXNKKCEFn8+Ij8eVBdp5BFWeDcsvYcB4uG2TKNcXZ2Fl2GmFihFhQj6DIm0S4Rdm7inEefNc6mzY1CZsMICV7qUyVYiW4uZ5ZVumyB3TJB639riz5IGgfW8QwjJOJIxNboZiIJ8+imR2a5OKxxbKLzDhKyisATTT63jMCmyank1cZNZU5iujbJQeSmaEbPzRLRXDjKpEKINBZtrtTJDOp+XpIDG99ESwr5K2I3zFB4EXQ+8byXWc0jonDI2CXfkwRPy2AnYbdwIeMON8+sls2ldinOgHZBjGeRlWwZVdPjvLy4wo3LsyHeyzR2/tSBEA0RGTMNpykcwcCK88KT/oo5tkEfTVbn+QiA7S7Cro1Q2N3h6gxkDAzb2gMKyUCJn0YyBBlFrn9WLbIqWhdWKzMQsH8ZjpQAkRWiC/f4bOZI7zvTojk9OH6NaqJLBP/dTVuEj/wp4n6jpO+keEaYcLBROYQ6aS7GXVDHS9LmqOafjq83pr2Jx9HdfdM9mP6rZvuxjXfURdht2YSdvY4GbrXh4JbP0/Tj8eXPX378v16//KuaB72I8KOgLLr5xHGHMlSDco3FN8wUxx27hXMELiXKPCxc1J4sX4ZvmCuTFSrpI525DQU70CqCcYZxHFsNvB6GQfg/NdZIQlN+dept2C1rZIUburJbr8FohSc1utXvr1al5NPqr9Qodn1tqzP+0ndpkP3SYdZf/Puv1cZD3Cim7vm6lORAhVJFx+2iXEJVe2b9Kvvn+TbIp4orFx2+kXxAhGGaxzgR33/3j8t0Go/H+fVH5Q/SxJt4wtA3CwKUonNMaaYW/7rT66M7vcR9fddDS8UayRFTIZKqfATX6J920exzetPZfbe9vbn9GhUXSPqDdWDFUyAGNdaqq1fxvFbbUcX6yreJ2dwhscOul3FloIf2PJjppJZD3F/gvrPdYqqDZYgQdCOneqpFN9IdGKHCFC8jvqEvnxRPKahOzYlBnqAwZUETHYHvtVKCC1g+anui9EgDUzJzdFUi1ZPRqUp9h8qBTLW4tEmUuVS6vYtXHei8SgQmLuEgHjuueWGdivDCeGRTZjaO2MQntCzj+ELCBhADjKswJSqwEFnjrwHHoWXt0Uxvfl7My4hY8F7t2yYCfYNuY2T0It7NxnaNaPiEpISJaekw31JChmIAolmfiE3nuUnWLoIMspPhIQHYGcCO06lT7a7bfQw3307L67JMfpwtZPOArI5FD15LXIF6vKz+1UxkBH2ys3LTq7dqsXFK9spsvd0EuzWbh83Nx3532/S7CJQiChengD8tAQ1aj8v0Oo6Pp8PPr0/fO7QZzCzfVBIzGPRt8xwmbrw67uPoMzhNy7gModN07LAbSLM1uVVBz7J4PWVxSrRXljNcwPu70/H48vwyHUD++fTp07v37+/u7yUKbKXKTsq+/dqqrV81ytSLKPMv3wh6Xn5dFU95heDlMxWWnQuOrw9Y3qkNzBrZy19XWK8u4wY1f+4Cmn8xvnq+SJ2ZEsXUpcTa2sLVSSovJV21VNOXnUeHN2BXV3o/BaOjUbdpImLCyCEcggYwT3EiRmvX7D++bp+fXpd5OcaZ+gqDb6DygFLTiHjDbtfESTtPTlayjhP5+efj009bTL1RR1MYQbdgVep4yJXWbPro0W5MG62JbfTm2u6h370PulM5MQptMxY5lJqI8gjl5YBA56zl6kmXrtcwTHUzjBM6C8Z7jCaFR9c8HW3YaWqQlXaCsFqEVhvq/8BKIU823ltArmgYvBVUFIOSPhwL3VkG6nOLLZleSjQVkyKnmLoRJyIsNWQ4BcaL4R9DztiQiqsklGJS3zPFqLJa5Uala2/uIZZmv2JFiZKyBZ3PK+tC+r3xAnxmd8UjA2SlJElJmRKQmaXbjQw+uHTRDE8yOuxoLvg7gyxsGa+E5Q1T/LgcPx/MD9Z83TV3tttqA44U601AinaLTDaoHaLaG06k02k2YkN1KYd6TqxVbgy7Tzovuw1pYFaKrD2FH+NUstsP3e5bPx38NKC/9fJFqdSiTtrCy7PVUteC/SIInwyhM2GOogZ6dCijfZlc3Jz/PO72/WZnuxZfh53upf4CVe8LfEK0vZzRJnsT8Ro7Oj5o0lhFy3YyrPWdoWqmwGJo+rhhHE/TqI+dQadBtOxk05Z5xpiy+ampp3TI/NzAaK/KWm5t103TBPg/virC7s3d7Xa3TeMlG/C/ZeGtAKXApa8IDOVP12+qFIE1BaRC5mzlINtF4dL1SeVVJ8DLX4t1/+YXV4Z2QdXV5dUgW0DxzRupgbs+kffnqyqYy0Wa/A+5xyRFqFlZYKrtpUar+tLlrxFm/fwCsgB6qM7zMiLu12397E/Ofvub/3XXmn8eh8+vj21nFpJcI9A0surQcm1pvem67vWIbLrV7cvjp2l43rm7jfXbTefQZ8JZSbBBkRCK/ScPpZuInLvdfnfz7u79NxGUgHeLY+vpjmMkTBpTbrVshpJzkztROZeW9lW6/xa6vraAdSpscyc3sbZoRs+AhlDE7Ey8HRCUhN2L3A4yizBfKO2o59lvei1ZnoZAuKAfarDs4B5MqXMoirQ6dVVUAsScASyuZtd4L520QsIb+oAlQiDFxuJ0imIvNWrRZZFsTUhWYGS07M82N0CSWERmKWpa2y5k/Yps+5M8nevw8F0rNB9ERc9dwSVkzBxug2Zh2IMWVsG1qCoOIPOqRColiI0dK1DmeWynwbZT14ruqiwhbEGW/k7c4tikGZQ7kFfS5dli1pkclDw3r0UIYglJnEYJsw4bpDFxrlqM/la3D83mvdu9BKjuDstyzCsH4xntgmX2iFmj3Nw36IUK+1TAGweAyD7kRAx2DIPSn9PzOD7LMXIkBNtWoGgsQnHRT/G2iSOBrnVxOCap+ZZ9EpsglaqjM8Oyh/b2/t3+9k7tbpqwC9GMcggKOdYQYAGqs4tWCKci/yishiyeiUhuy4m93UboRpBhF5fQ7c0wDB8+NCRvMVHB1K0lGXyYJp10IC90iOqffS78LeNfG4nCYyufzFyLRpClfLfCpuBzNUfeNs4p8RV0FlAq+42sjl9C59oilvUuHes4U1L5HPuQpMYx5PJLiKcRBdFr9F/tbSEFWy62hPriVaYJKCkOLgOH9Ed18Ho3uH7BtQEaweoLrnDbWqU30Sbr919//PV/VPPh6fvndjupIxebl64pyXSPT71BfVuY4ea44fnzGKdDbzeNGWBfIZIH+gs0UD1KGKS9u47uVsfc98Y2nbD0i5a+yY1ARKus3PxqLy0Pr7YRyl3n7SWw27jUkg5+OXo3afQxZJLGJ6PxPFwhNYel7Q0NbCkZI2WBvB8lkTwwSGExwgVV4rwzHR+fsi3F+IwMBvCyIFwjquYqiMQ2/yxWrWc02ElAkofXWioLMm2B5UJJdUgcyJD0fBq29DJii6e+PUo2JdHtArZIREhODE6XU/kSDciwOhnmXolNwFEzDKcqqWiDNcw6MU/RtsQ58FIKBhfZoAAEDjfqkpO4MGcIpouz0iv+kllfVn69wFS1MnXKFGlDm1JWF+5fQ/0SejcuwtlXxh/CfNL+NLknvQyglySZOO705FXR4NWJ48Fi47ZPbkOQAkb8BV4OlX5kuFRWRWATC4JwEAOZ1yvtGNip2Mt9iCRowzAvAz5xVPrt7cPm5j402+BbRw1l1M6QUWuDLWoMBcWEK1aWfalA0+Q25HCELTAhq9hUmbRih9ZDWgNCWTL18ln9VVWwuAITGhJrCBObtw5T6KpjSPnwyoRcHb+A7OqCr8slzo/zMmhQn6I2MddfvzRG37zZ+s03B+QMu7IHGaVXl3J9kzwETKewOJScRVwcB91Fm6bzMAH3Xrf9/sPX3/2jn14+//g/TfOKtNoitUCq2/TQ4HAL06nSsD7aMPNPf/vzOI52977V0HToW6sX5OsCFO9s320V2rjGbXu72d72m73teuAvWPVY38Rz1mgKUSz7L6A/BJ8WxeUdXT/C8g7gA7oPUwgjWKj+GEK82lN0mClAnpaHyiDYzFK1hkdKgw1xXumo3ZK/kTRyk5JB0q6Txo8pCEHmrZUNXNwx1LcysSa1plzMYhyRKO2kD2TSNuQHEAXwhYQr4OutQKa8zSCrYRVzy74UIpcKmlxI4Uge00loXEA76NxBAljsjEp1QloYFD5dlWZUYUKraHCfJXYhX4RdgGqLVJ7hIGfWmW6r7SZ6z/E/hXgoiyus9DbPlZVGNH91Jl5rkfVJ3LAchpKLzf/J+2L1sqNB0vFktDewF4/Z6f5dWF715lUvz3b8PA6vi0OxrLYTREA8AxnesxUr9QoD6sI8x0SmjMhyizBDqg2QdRvS5ci4+aTXJi6WC8KrDKkCS5x8lW8A0iMGKN622253h9BV19m58UlwKLBMK06UFhHxq4Vtcnv2PI0TAd6K+IONLia+NYI7hCCvwO6KXVAc9tou8VXV2S9h3/VSWiFO0ue9vGx9GULV2Yt/S7LxjVfZKlanqzfm1at+//qmaswN4SwJXb7lc3vQt6zgrAlwHk9B/4uavcteaj4osx5K9dYIMuOA/0XPcZ6Ow1Ht7X3bbWeQOfvoE7b2bnP/q4evPm/vv34+vtjmiMIJL7XCspfC5RiGOfqOHYHo9fMPL49PdvdhcPvQ3/a2QyMH1yw2oD6VdWQqtF2cjPfvN5yRczSEW2ScJZ+bnGV9lrMqPoh8oLhj9R2V+Xp5z+KXT9EDDSiIQOmB0ihBYRMuKYUy7AELECP9h2PqkH3j7pUfWCpZt6mhGzNs4RxolebkDB0yiy+OvFC9GrjK4v2Lspk0/WKEOOSemLJ5a1HXCRQAS89Jp++QnhASTpFjTZ+U944uEoGonJ9tigYbligrdAz2XhVLOAmb8ypqfX38yXKDmdTCihe+S3Ei3JGRSlvavFY1e9M9NN276Ek37a7t9qgEMb0qjSoYprY6l1xTzkhspdzpYGVupDamyXsVcXkAEyogSNzV8bnAkUZezlCz/EE3B90+qvZe29sQNnFzNakmUxBVQuecP5h8HjlGlfahDKO8ZNnqxT0NsjdSAVOxTijIPsCAOH5duFeodPjMnGADWGaI4bduPHTWm+MY9huSIjhPkkXJYH5RdKwhErKrNHgLt0FM4KZNBDKT29CtaFueKgq0MXkKc+5+UpaJvjSKa5yqgWJln9av8sa1LfkmoNcHrGHr8pgpjLD61irVpn75VT5Tf6XsBNlAvwglry6gXOFqWpYjh4rPF39tCirzNBfX90t7haYniQ4rje5sxN3h+LLsNtu4giaUa4H1vURDtF3277+7/+YfPv/4J90u6EWt5xlsq+VwOMSpOU0Ry1ByEw3bEc1K3TC8vpzmQd1u7vV2d6dZ/do3fRyE+MW+iz80bbu7u32I5vS8hHEabeiaro2wLBtGiVuz5sGo7LnIggy5PUzNW1AVD7wMVnpyKlUcRLuTdCif/H2scjAyPUgUPFxLGxcriisLri0rxujdUwAHrrcTjWarUlCAxo3KgOeltTsLDMRhBfHDy9oV11+enA7SwABVVYhJMZ/PAs4w21wm6XWqzRKNAl8YP/C8sWIXieMYpuwLjnP7lSSLSUoXSPIoFqOQZZQU1yWCLAfWOvXCWAJLTeRPOUKNDmuojNDwO3C2aOQ+2PYb233Ttu/a7q7tbnS307qPJ8G9SAeV1O5TtpMELqm1h4zWeYqWHSzLAIHX6C0DzUlqQHuLAy4ksqFu1rR3TX80/UczfQ7NPtjezXMTUo8FjgeC8sblpZ4CP6mdgs5xeTFXQ7ZaIRlHHXtprpzUOn0ivwUJ5tIJYLwosCeT1rJPxXFq4oVB89dH80VFh6QdJ2YHqZ0HEQi4K41WZ+XoGozEBCtSqGXmiwJ1tG2PR4Swo6O53W5v0RdGkgRSBEiXMFwgQKjc9hpzV4Cw+liNvNcwUl/26sgm99ziBberM8q3irKEqpCuDhOvDrs6dZ05XN1LDY4qA3HRtKoHvKDweg/IUtrq3HpG+tqXiiRau/UN+1DtR2+9qu0Oadl4qOjzQyxkOE37G30fbQENeUfwFhGAMP395vbDFCwyUQq8zziScRsex4mWADCXNYsQuumQbNDDaRwgg75HyT+jfg2rjbEGbAT5brPZ7nZ3cV+e/ETlAi0JBMaacZFi9qYi8Tyakm2QbmZv3td5YXNoXKBziornBk0Zhe0jjR1hDEUjrnWqi6sC+SNowWxZ64ZICuO/nhKuFL2Jxl3bSktkaTxMPMMtw6ZDI8+ZIDVDpz9IYDGT/ALL9flwfcjZaij/MVpKuKWUpGwbDfNuqbwE0Q6wABpvtdSbiaijRg9Qg3xTG11Zb5LWlLTRDCJ4ppRIaXkhLHBWtJqFzmmLYnlofGIqqzuSwxaf5YJSNVwauKdSfKdDizwRpEDiqeOTugntx7b7rmu/aTYfuv4OcQazCWQNgsYQhO6VPHAgQVirn4TsF58Xj74ou2JkAlksmfQSJWD/joDqA99ovQ32BgUO7b1v9k2zs030x6YQJrFh4zNpRTWZ22/ukCZHT1DrU1Dbp1okXAaDP1q2D8brA2ML1H532VjW1e6oUxwehzcIhvd9d6d272x3E69qHMCZaOKzbI2kBlhlaVJHiyTonsK7xV4rk7lgmaYt/PPPP8afn5+fv/rqq8CkCL2/GrMIiFdR2pU7uMLiy0dzAburz9f7xAqp61Mwvfa2tfvm+pXz/NuYW67hzQO9dTH17axQopylfmd1qSv7V35o1myMy+TS6tPlcJrUdu/hdHeNOR3Gl+en2/uDbnbscthDUmk+6dBs7z5++Oa741/HcHSpwxgeNjzOzaaBds1MeSQd8WppFDP20/j45efDMG73D6a9iaDdb9rd9iZ+s+/73f42/utIwe/AOLMGNWANyfKMNkhhRNb1kdi8zbEFnR2QMlPL+xeTBouhjSeB2qTdLe3et3vX7pdxp8OoI0yorrVb9AjYblgeem/0hkm/CDqopHPRakemO/roEa9620rHbJMsJoguwDhdliNa2EbkdZMPiGYw+OhIaxDVHhpEEreObrimPGvT8SASSEkiO177aToi7QWEBuDaZmMR/2jRY1YDVLCNWTZGCslKbRKSspCNZhHFBIMkcJyfGUgOVLloRZuNE8CW0hOqwotD4OJTb/1BuaOjAI2j0C66PlrIzKGipOnbzb3pv2m3/7DZ/rrt32tssZCY8FLFq/Pcw+JP+TuhJNNeSC2Ek2eWmrYVyzdtA1roFJoGnEdGj+Flx3g9oz0L+k9BBS2eHRGPXbu9m8PkWfgs0RJqFqhSYSy4qYirEl+gspo0+BWbPLPCS0pNyGisFZbYA6UdhTKvcrKBII1sG+K+8WFtt3fbj7/t7n+3vf+6afcT1CNoHjnq0mUONb0KV/nC5+KFAsTyq3Byop0bciZdYm7xHfEOG2GuVRWq6i1y64q8r95C1fK+vuQ2yJsSoapBubZ4aoBbB/2ql7kq6dKVd18j9epqy6veV67vpbZtr2+tvvJfuMCL6I3ck0laDenV1O62pNTqm1G/FJlmcGmK1oyaIbTkT8MhosdXm7veC4kHvKpodu7uP/7uP/3v/+f/HI6D+Xl8eXET6VhLXH2qRz6sPSxz0+leN8NxgfkwOze6x8Oo29d3H/V2b4NdNv3u5uZmnl232XWbvSK1ZNugTm2YRnCK3AiAaqB0zpIiGHGiphg/ZZkoQbYhr88ac+sIQzWscpOgxMe9pO32oX8XNh+H4dHNr0HvTLNV9q7ZvNvc4N/g7yIW4zTS2Sn6q+MQD8yenhrSBY0wK5gZgunFOCPKfwfvjzrEj7/g5heUGmvpXADIjhalpEcAo8ZuuK00EcedZGTQR6PV0s03gvMwUEomSOjcNJt4+xgGEPsN7F6UNSBWIFopdBJaI8kZ5zOVkrG/gEJfUESUsxGlrETPUyo8RYepruLjzskgDBwrs7TuKSwH50cEusHwjnvepm3oDcS/t32ze2/a9+32V+3uwcaBtRt6DxSlzaremJa0C2GgpnbjcRybMiF1iXLqRE2Vp1r+BG15tkOma5afO+WGqNoen1MbrQLV3kafTDW38UrsPCzLhDZ4dmkpyIc6DFJNDcLMljFcsr/lQUqQFPlJTf14WryZrYFLtUrUy1PgnGroEonM7q7YxNhUFjgtcV7d7+5+89Wv/rfNx3/0/W98s2UtMxSfMP7SMR6CJOdFXdtWJr+UiKUUlXFlooUbj3Bzcxf/dHd39/79e8T6MgSXgBtHWBIj4tTKbkdknpRET/ivERnDFZy9gRVvYVYNx6rCyhKipbXkQ7jAaHWJswWgtA618VSD+JsbAweEpoVZ7w315V1/UVXo/OY7IXk9Jk1PyjBJuExC0FIi05iQug8gNChRRJW6MImgjKNynao2EBw+Aoaeo7XLTmjQK5hfHz//YL+Nbqi5i387LQEqDfrmdd4e1a3ef/CnUzhN03SINlffq/1OdXaKz71tkZlfZqxZdGYb1esj8xVuPn7+eTlNm7sHt7s5nl6PY/jm4d323bvJu7aDqGL0B4fjl2ka48yJuBw9/XixE8RaJYKnkrQ2I6YFc4VRWBgq8mvd3FQGkLaSJUm1N91923+cm8egfqZz3pn2wW6/6fbfdftv7OZd9JTByNKJj7s4aE1pMoeRKDGA/2yYOPJNZ5iQyrURaucItWOzA5kdamF+QkuNeAR48cxtBE6QeNJmSwWGtu36aQbFKcJmt2nj0pkogRa9SIYjmHdCFgp+Wt9t6LTjIigb1ogce+e74M/0QVVxnBWnCapXZRM1o0HHL0vLmgYv10PDWC2MWgrWs4JjpODLwdAQi2ganym+JY5JNLRbbGPRujTb966z7XaPghepGhFNHxq2fpGVgCgGVGvSrKNxqbMfrUjggpqbiIvRm88LiTV4smNB6RTqFtFT94bhI2TaEMA2ve4/Kv+6vf02zF+iHdGJ/pA7GD13iGerAaoJHpEH23mm9aLzEH00yD600lMS8htawuNOmRz5lQtCfoGsO+whLgs1hAZ1LazuNNwvwX9XzRA9wN2v+rv/pLf/IXS/Mze/jiso7ptuXnRYwMSDp0iNQfS50FzRiJ6lXRDiQ4tMdw2icQPG8DRPwxjds/ube5eqEVWcKn/724/v3r0TnuXiHV0mNHt3y9J0LTl+fKDkaiCHvPiGTeB5FsdsBQR5FJUqZJWV+WNYAVGSKLLQkk/mU2uVOsWCvIe1BXwFN31htKuUGJbc5MxO9UL44a1iHKDrl4iPOkfzGZx12fbMRCYtEQxOHwysCW2WKpRLiNcCO2IRPnhqSqAznaNgdI2H54hEFbMXm0Ar6UcrU1QJY/8i1omEsbUr8K7h/OJMbfTiGjci/BjcMA0vp+f++dPd9l00vjbRTppRENEsYRNRyW6/bm9GPbr5dAiN2t2ou5tNnJCHI/SWWBoET9yDNzOgZxR9r2U4aVBZo4m062/uTbvvt7t4XgbZyEEClSI8HV7icHSE0dNxjKh0e4tAhIyaTk1+FQSh/FJMgzf32/PPKXIKwT3VbLS/Nd0H2z912+/G4VNEinb/ld39RvffxH/7m4+Qb6+yHNY7lKzFmZefCiRrEqV/6VoIn1JD1KGeDSVoiyH+LvPJLSOmwzKghMnoxHkAkG4sYBe2atfv437ZMxIIbAUB1MfjtJ486GUOTFZqdreNvgLZsJxbLMkntc22ZlNZD2zYnZ3QUDwChh0Aps2CM5mWLbysNDjgGPrsbS9ohA5NWN4FS06xDmcHpmwL4TQotTdd9HR0u9GbLRUgdWrIICOfGqyVxLSsHy9pCS1k4rMTZ1JrGV2eZg4+EKPhtYvvH4Qz3Ui2j7OCOr+hhx6O/2BvvmrGL+0UV6k1kNCIfxoU2OYumgXshEFtNCU2uM/KjjlT6yX5l8LxOndcJyCk5npAJNLhWKPoYBZkkUgUjYS4Xuzu4Vfbm9+0u291+7VqPni996Z1YfCQ0HQSP2BoiPQJAK0pMU1BhGEY6NulDnURkXMNQqKCTDP0dgWdpaRCurVycmr6QJBolv6rWmZeIosXN7n8K++80Ra2Xkplua0RKpvq0eFy8zlLdrZqTU4+XkWQK6vWi4xPaVm7WtHWrrMCmllio0V2nGnpS0M7a/gKhiJel5NEanWoFSSGmq4gApVCGJW8GmesvHmm/tXWeH3QUjoSLsIZePrCaUNGqTFTE02A6XQ69PdLRx2TiC+bTbRnNnb//uvf/Ofl/Yft7R/iRDs8/dVs7Rjm4dU1G+UGhdYNiv179EL3GNPUgYVm9vttiNv9Mo3D8XZ7t9tFLxuVkdF/ZqYnUE6nXfz8fDj458PpNO73t7vtnlUrLOapQgop7ZzdELmTekMuswGpEvbvsWjcvcAJ7QduHq8jdsqm28Wfv/bNu3Zzv92/C2SX1uw0GgXS8yYl/eTNOC6btoNXzoSTVSwgxq8RLQfUZbgxGlMoSYqgjMAIq/DhNPfGbuK/AZsjw7XQkOH9sVMwfGDGY+OBXEC/Q6QZ4+i0faI14+HzidNZjpZOPZPkyr1z1XClC45gii3ItnF3sdS+Yi1bKg8jLYKwiysfbdxdlwHw7dl4JlpJ0c5t+2iiBwPFQs82GardNG2nZBt461V7kUokKkKV80mfSVcuNBVCnrQLKrtCyLNflQoiLulUdwKXTt8Y9c04HNq593qHgO/ypN1rmJ6X6VHbWYvuPdi88T8EnqxOdpFLjZPIBJOrwZpNyrjMwrVahB3YxYJfijseihsjdrJW3XpURW+tvr17/5v9w3fb/ddtf2d0TyltOgIeMjnQrRc5Dy47FklLReKFQ80Fa8SBm+E/utoBlzI2vNmciylKdl9wtswInWmOK0jNUWlxQi6iHDWGVOCY85xVSWFhv66SK/VB8G/yEZWqEfkSo94E/RXK1++XvYqUJ7W6wpCUqyRaCSm7N+dn/a0aTN46XSiILGhzmdkPaxG2siNdny9I/o1shOhAt/Cm5vH0EjdvK6sfW1A0jvrQ3L375j9Nx3fRBvv09Gk5/jy4edN321s7H2fmrOM+bFizPkUXarNRYNwvan+z+/brb0Lbv0SQnsd+0242vVS7G8aVItoMw3hzc9st/vHx8cuXp7jqNv1e5VJ0Y87N/njnb4ydyvnfmnFN2NWiORvMFprX3X2zjYB2av0Ghkv3UXcfuj6awA/xA0KhTfVFOmUOgFCp05+RkA8d5NbrDuVLjSQZcFXcf+NeMhiLTFTrpQ0oPDmIE6DfDGIL1nSK7A6sPohdN7SqYDY30lHWLapdGin/Rdi3SUTsVLxvg8qTOEA9gRqguQcJn6ExPaK0Tpxh8FQgctzsUFunpQ1oS3TGmrOMVYp0BiwfP6lmbuLu6QaLssGIudGdRoktBTk7kuMa7q/oQ0znKy+Cqwl2vZAqFL54p94v1RkUyrzXZCfXa5Xx1iAsn/iUdn55b/uxu70xDeTE9PRo3PMyfJ5eOg/BuSMQU84I2MUDUVKCshTercBQENJIwnukzywrUkTKMZvALayKmXxDrTd9f7u5eWi6j7fv/0N//5t2+9HYWx9aFtC4FlV+iefr0dIFGBl36ebscFQpcgawVGaSyWYvWjn1J2UohIklsFvAy5jzilgNe/lu/cj48xvJ/TpoUD/E1WUUSCoAXf7VVsLxeeDfsguvj796XV0qf/AXBynbz7kSmpfDdoLyHM8b+ZunW937m4BZb0LnFpaarpe41ua8R4kKbI7/no+LtpMKfcAgqQIzZ345TS+vw/jhu9+b5ZYbe4NaYbM9LN3S3Jjt7qvf3/a3N/1N++Of/+vn03HLJDNUC+KCj0M8R1iGcBc6XtmInlCjGk+vfWNvb26iRdBFcLdqmefolJ5O0+tL9AnDaVy6DpbUfv+gNYKVu5ubtt8wz0EzTNoNlH39cnusZ+F580+9FZnBQG4nznDciNY3jbm5uz0hOhA91v6+339l2ts5Qkij2bsmqbCrFLAzjD7mClJFS8Joim8J3d0IvQPjuYVzpyFGzoYsbKvOmTcr6IM3ZJdZEozQi8HLROStSZwqEPiNbNNKEjmyOwk1waQeqJLVR8HYLPEBWQhU5SZe6GiQMsIC/hmGsOkg4qWlYE7TGRHpcaxOT/+QivqQOqaIDErs8OeGcTzJxnFHlyfCumsGCIyadFbuqZ9LTcNk6h7T3Sav9gy+KeSbVovYgemH3PjZlECATll+6d1E0oPUZMdds/2VvrnrN0Pvjn56UcuTGp+G1+919y8vn/774j/ZcGriHuKYIUOwO+jUiEF2TWK7gKsI7kmEPQUnA1GbM42qC9ieoVh/27Xv2/3XN+++u3341QZt4X/VbD40/YNu9xGO6cAsy+mIziAR4AW1Yf2C6utGx8Wpy0AZ+jfDMEzTJFgmuTKKhJhxHOO/idgDoTn/+vpaorE0U84uzgVkpB9UMrTEks9WdwquXOFR3Ghd9px09SrvFFyus3kroJRlKQ+33mOq9XvxrTIUqwW+AseEqsmrO28AZeOptiCb+xyuX9c7k8rW3upNVUVU5HouggzF3a7hyeRy6dWxICMAsWhEqHrjZ8QaokPsXl8/q819191qu52ip2l62z40+7txeEbLspvv7r7+T/EkG3V417d//p9/HPzghkVq4XWWEIlzo++703B8/OMfvv3t737zj9/qbnc6Pi3jKRoPjW0Oh+PL82MbcbjdLk5td/2Hj+/Qy4h0tK7dpIIlhhpUmiChadqyZdVef13wk3wB9kkzqfOxcbaPG4Fpdl17Z8IkEyBE27PZetOmzoOB0bfEkzFSP6B06u5XPX7yPAwbm5MVSvYFfHhwjCjWEFIXYcRgnXLIgYkIuRT+mlKA6ERPIa32kPi5VxOOHkySqGQBM9s0KG99mtn4x2e7Q2Uv2ctCB1L4RWOTg0cMsLbSV7hppcAtPTbJ1zsvVWVAOUtLCPV37J2rDK9E7H5ONy2VGXq9PFarKMfb5c+qnEt+FuhQclMyOWnkFuzOSx3YEa85V7KltiuoPmijj3/Hot1o6Z+agL7Cdvejau+3arecfgjzZ+Nel+nF6+OCADCDSAigswLYi4BOkNyzzvrq3OBS9FlyPywXNkvYt5tv9/e/2777fXf72+7m283uq6a/a/s9NCq9hZA/NEcX56I7d9RwD1gHZDvkYzQUoIKTshpT3HaVwW6Ylwi+Yr5NfO33CM1BjCIPacS6CMQCzTk8lioQOVznp5FRQ+WowhlD82ecegvgCpYVY7YgbKhiqavvVjZptlTU+aQqB6bPJ7q8mGrOcLpfiUto6t2cr7BKZCQSCNRay05mQ2rod/FaXXkx9i+HZR18KLf8RvnAalwKEq0+BWZkkNJYzzW9cD9aTofn7uZgkKH24zgz+NdOc/Snmk1339nl4f2jj5Pi8U8/Pz3FG53CPLLtbt8BE1HR76CWp/U0jsswQf95t+ki1J1eX8dxoOka55Cbh9m3atNsb27u7u7u43ki5gpFkdt7IxMpj1OQCVpLY5TN1lTk5fwnpaQyH00OwUtDCkpvbAftNcUySgRCODM2nXh2rAcmo91S72caxmjxWya5hW7DktXQsGODxNehnQi4kER4Tl9IabCCzPAIZUJRQSKWwPhwQUQKgIisSCCwkjK3JCUWrcVURXXvItIPcuM0NKQLK6aUkKNSBsYnKrCW44o0JR+2Q48xoD/5DFJBgXtml/EUyUz1UJo1vrSHnZALuHOBxKxTwqu4qSY7UesJfeVRplxHWcnXM1tflvYX+2L1yjbOWTyFnzf0cJiChGJa3Ez3LrS9g0OwHO79+GkeP4XTk1pe59OzE9YASF/wXEA18K6l8WWkn6dAP9UqfE5jE3a76I9p+1H3v2r2v+1vftfd/DYavLp/8O3WSdsndihkwEcv0wmNArBLG/o15PD6okGxziBFJC1lwVJDVBMGVLbRyoqWZ6bT++x9KVUh6k1WZUbfCulWj6NcTPlwAfSQ9/XyFEJp1hvcCrAIjqIpnNxsdQl29Y2XXUdV8CW/1ltvuetaDz6YFG+tp1a+TZXNkTeCDCt7tNzs6h35SlGUl/M2KiNsvWeG7KHILcXdssxRLQUIWoEU6JZt0yQ+VmOml6dm20aHKK7LbtOZfj9FP3ae6JbNcR+OX9J+f3v3D3pyf356+f5vf27jhh6t115BqXVcogfdYapM86TG4zLPqmvU4+dP//Rf/r/3H79dmu3ry9OCplBoVBOxdbO72W73IKKaaAE34tVJO9MgVfmcUVoke5mL0znBpbMzWzehOuvOede1TDBJYUAcKPEiUbPQMeiEnqAMrS5ucSalaICvzJdD0LCByJZXIowrkfogNhH2J3lkyPJLega9PlPbVJrAshnovrvFgpjjJHR9t2kkZpclTgRX+BRZrt1qsjWkQhQ3G8fF6nrKhixHYngxzIwjQZYcSOHfoM+uNaUxLRi+KU+vxBUlKKCVHMVCyZaFVi44B16q8AJoyQhtsE+NlFQgcCH6QMansmRqj2Vyz1kroxYARGGyTbZSISHlh2WKdxxCPky6UV9gxefqmHrdFquCj34B18/J1tmihC/O4ZuvlujFNTbsP/rxyzx+dqenZXl9efkhuCHuyhvKCy3ROhgPKgzkJwizjisQuoFqpmolQkMa23bco237sd/9Znv/67uv/uPN+3/Q24+uuVtUj7kAUWoGdEe0ByYH3PfMfHJ2Nqz1QNUjYrhhEmFJAZHSObhgh8jyxU/udjvvk+rN6XRS0svd6Pv7+4RKVV5OM/wVl9cKB1XV7qCAnTiLEvFKjbfPG6ejrcNtV6dGhSXsXtZaAZ8aK8vpSD0WCVNhAeFO+76X8yZU5VZr9AWuFSjzLiUYcSKXtuH9fi/JRvlVEEwchQKpIecna+AuNNMyiwqar35WlwZECT7Iv039y/VeUaB2ZYMo9sQFiTp6wPEfq9GaHETaOPfmDmJ/Jt4w2U4LDAjJMUSvNkSgfr+/nb/+1SFOw9enP44He3p5Gk6hhZHRTNE5EolI/tsCcaYvn3766enl4atfPzx9madps71hU8gOhU9Zue76gvMz1vXdrW8k08XLr7IHAhwjUtBCZUG1NME14lyn+rckfkJrxotoach2KUVhqECQTp9SW4pCrT4k3SxOybRnJr5fDpcZytyynyNJC+A2OCHyiCuUXHuSksk6hB28UL9YejpKX4YIJ0hen9v5qHwholKopL+0WOte1AgUJ6z0dcSCkgxdNURp6BLfS/sST0GApRFWf/ZPSbfFsu90KipzChwNcFBckou8YL9fr0CVTYGVnZWR4iJfnBBhkbD1+VVPgPqw8Z+WCmXcRG0iPOjeQb/0G9c02j3o5Ss3vYzHL+P4dL//zrkjQJqioPPp1Q7H6fiM5iO05K2IVHCjdTCK4wSKm+vOml3T3LTbb3YP/9Dsv9rdf2e27yO6o2Ya8XrrciEcU5RO7pNto4GFqEFXaNIcj5ZqioU9myUf472gVeU0xVOLeRV/jkO/3W6hety28VfRh43uYUCZ6Kbk34QK4nOYvPbNiyV4NW4y7I65jDein2+8fslbr+RmzqCZOSdlgcsPlbitfDCpQqtLsCq/hszNL85Q0WU20qi7ss0vLuwycBwueP2X11/9WqN/uYAVba65+FpIQh0lWC293s41m0rawCQhUgMdHDZ8XOA/xkU4jFM7zV3TxllyjLfa0Te1oq+kCAHRU923268fvnb7m93h+e5//Nf/9+Hz43bf+BHNEymhNIK6a9SuV+8/vrv98OHz6+Gn5xP6dA2DX2RrikbApt9G26HR6CfJJE5KUAq186LbcylJXC1ak8X51cUyTh9ChBVhrgletz8DZbHLJHdCrRPUMVHuUFLNyT2RCVUDCtrrwqxqJL+ESO4itrZNV19gIrBPZtwn43AycUP6KG+QaSPZzaRXDs8C6QuLtBuwVDBRU8ZLHqLQnPgYQ5KQk6st9Kes0csJxywZRAzAq2UHuPWioS4Xv+mz0qCigBrqWYNN9bAp/trYjgUP9Nhkarqi27NOhpQku0qXK8/uQhW7el4mWfFiZfJ5kjSis7iPfEyWjUq3mhJ5zHJp11Dd3UvWUFH4GL0377CN6LtGR8P3GPondXxG6yI3keG3eDfOp5fudJiPz2E+xhsGt1nsPlQi+y7V8kKw1LY3bbPf7b/tbr/S3Y3e3qCBKZ7BBDE72/okNSbhBJgr8f9QiwEPioUqqtXic9AtildWkEigZEGPpTEiNLRVSeMVtIpWY3xnHD36qtFgfH59iSgcDd74c7zRAmqkadg8/kpltZ/8r+SgZPxLubCpn6D6t141MKWl5te4do3C5a/ifGfv3Gfljgvo1FX8sC7iUCnCkL4CeyuVDa6bxr95zfXFlJOWz7wJ32+OyUVs983zFhi6OBxdG1JjEEJa3JTs87i5T64R+TgXIdbMDFHRpEJNQHxvAhN1q9v3zY27bUK7/+NiPqGZ3xjtqzma0WhdCIaE6lv98PDwzTffttsXZ57MZtPCC5Phsh1xV2QM66dY7J2SDCi3dn7MOcgVssRy7fKk77KXAsXK0f+cbVc6zfInST34NCmlabHYoIl7zToxClOTMO9SwxjRtY6XkQq9+G1LcE4NN1m1bohMHHkv294S0bNJfcRJHoMlJOU+WcmX12Kw5Gk0ZxZ7Ej+SnSDJdxH7dKL4iw8kz0ednzM5lSl6SLFyr6r55UEbE4WEZC96nZR6UK+R1fKTxjFZhtY74VFA1AjfcZ6SN+f60vrphGqvCpkHYi5jf9c/lO+CayCBo2Bygj6lD1crM4XxQ4pOSQmAxJ2d+BzNVumtN9H12TV+7+y7rtFMp81waJbTsj9tx+MyHvx8MtTVbKlu6ymRO+I2DStN0JfHNtu2v7c92jAHtu5kRpLVxqTniqIcC8ApraDVTGYpO8xLuIjC71ItHUxl9+GFWu+2ZYzIlmpMneMzKj9vVIseDlKGqjLoCMcjc5wvfI6rQVu/yvvhyp9YvVbgWJbq6kbKLpq/oup2FeV9DII5B3Dr6ykman3edHnhPFvKZdT8UfEkCmiIC6Auaz2up185xfX9loCGfLIpnwuZJbz6Tjl0Db5ZHgQzerPrKdCFgJPz1s9LWESqS7MKCwJYHj3H2RTXorUgO2dslHmwN+p/+d/+X/3u/l/+y/+naebdjR3msW3Vho1V5jkcXp4ev2xejuN4Gm5RlZBugFIvNj8zaoHD3jur7uabT3eHliomZZnqWysjtVIv9aJgoijPnmtUwFdnyqU+SGpMZylTQpvSC6CgeS1LEGntyGYqmv6txNdFSkqesOEi0aZI2Yp1pkDbIOyzZIIM/IVoYHSW907PglpkvA5LTGPoI4g2THaXpINbNgAh2Sbnk4eV/RmVrQ+XpHakoKeeGJS8SHa9l8RDph0a9oEUvGZTDUoa4miOK4TJK5TwIto7UzXm71kZOgVr17RTdWkQ1JNTQCS6XEq5aiGLW6O8EN5UFsoxrP2nXqP2ea2Rm9GIAAKIxtoBCTuz2W47icy4+PDQX0Mty3yCkNd8nKfBsB2PBL7ilIvem0EKAGFZGPvYlSOO954FLEF4dMI+kbuFGrXTrGc1Ur5FHTlH7ybu/RDM4dTUIC3YldipDAvCCJnqEk2THCGFIQxOwzwJfESz9+PHj7vdDgXl/oyGywKr2Ta6TC2ZFRmMkgmTzIJE3rh4/T2zMUWezu5/+vBbUGXYaivlI0P1/qV6l3g3RT19dQ0h28ihCjWYbJGJ5buCTnW5i7wRGakm5xk8K+yu954z1levptx8wdY3h6++IC3Z9Din3eSnE4O8SJBQbqaJqBsfbucBOoBbNreJJjBV6xrJ1GAa0PLqmu7+my5+9ft//fPzX/+1i3O9s7e3dr/fxJO8nl6fvjwep/m0qCHYfpqGE2QdWMiONubz7GxLQSnpH2HOG6bkZyVkdF6l1a1d7886uyGebCDgW0B4UwozZHR1ot1bT60aH0xWORGXWtqeGyn5Z8BOCgOdWDMcSp7VkKsg+acUWk1qW8mt0+K2gxYK218MwxBCojhIQEWiJ1m7F1e+CGaSUupZWl3iSrJlJ7nXVGOYvoe+D2LA5kaOuAWJVCM0dDEZBJzo3GgJMRZzEs/CNqFMFbY+k0icTRHApFnOgi13IaVSWxDXs/H8WPNfz2e5xOJwrp03OaEqVmGgSEYRXLSl3t9L4MiKp5CMHYOG7VR8CUK/M+wo30ismg8ablB02XXjbHeLblZakjwt0oUeRYN6hnwBVgaNzYVb3BLO9yxzNG7obF1Bq1OaG1HbM6RwFjuoA8EjBkviz3bNZgFKn3NcPvUriw6HP51O8VdZm/M8H4+D/CrzB1IMyMqkZnQFdquY24XhVsZ89VDqYVeXr9XH8rvnP9XP0VfGYKlZkOyxTBFJqckxViZnRrDzn86IzOde8yjSrxl2udIvBCdVBgqtz+ZAvamXdwpuFDP5zaHQb8Z2/81xrK2MevTinjiNp+X19WyeYY1h2kbLtL2NE3EzOUejBgYWpZrRTQWaJNHlRGL39mUMfopz9N03v/5Hf3weXz8j6xbdud3u5mbXPHefPv18fHpR0TF79/Wma+m7JUWuwBJyau75FIjEimYzHNELT94E6/GT1xBWgR6dQ/U1W454YWcGBIKocSFuS4VgVWxkLclqyeB6MS1pcks1IWYP9HcAXSJG7kkAoHIMGXNKdFuWhKTWyb6cemRpn5NgTYqXQKIIncnJdRdkECKKLxsi5G6ll7zOtTcy+bRAJKdxsi8tbSabNQq0Ek3eIP6uDI6llQkgXoLPcWHmEWUBcFwlb0e7zdMQ535EqjFuZyGdmUJdSmXrG9sGJGesPk9Hrc+TbQW4ab0aMc1zuJgDxc2WR5DHQ4lbc4bXsrzXOJCntKxZmuomZHVHqn6xc2jySPjkArsGczHLQ8KVengYWoP4AndFavA8PwmNZBSTQYgToutQ+FmiEbfMM/miRnrEU9aCmVl6NtpPTGQiVLLQzl7S9sqFpITX2PjQzssiagYCoEIaKwPY8CXAejwe4zvb7Z1Mtoi/wzR+//33COxqneXxOA35muZBeNt5DAXWl/UgJnN4xUw/w8jqpdWbbNQEkWejp9plQ6lBzwmx8oNOvNpE8VpBW1nOqgLofPwzjIYqYbjC1vTFfOpy5Ovrf/PGyw/Xt3xOqYUqG/j3j8sjon4jPvHT4DeqU9AVbH3OoIzztAkOaniQBCRCmQ52A2gAJGdRjRvGQDDt5r5tt7//R/frb77665/+6b/9l//25fBoN7Pd7drZjerLy+A2jel2+7v3H3b7PVZwethLzsVDJCGuEcOSMq0nxYcgmluJKSWwm5t0YiBs0hiMl9RoJb3WEQszDYPttDCSBR3MeZRwE6Cqc40m66a4S0HaiDGgSHEoLn1hzyTabGCmhfSDxjDwSHIVN+HUClwJ/5x4Iv0oZT2TW4DcawORHcknpLQGrspK+VkWg5V6YCqgCb1Yqh8AFHJVOR+naQZiF+PbqScxgThIiIBgehagUcIN5tCleLHY+MQS1g54lehEbK8Wkh4nHz/dH5eZ8+G8x68WQDVxRcDJ52yYyuPtygKTH2S/RbTIoqAs7xOi186AiGi+MAHJu0w3lwRdQkrNyRWhuNkadqTF8o4TzKOl6ILKYG4tJQqsGsu8pmxdJmlyivqYsQv6Bot4vXOJ3EKmRxpkFPFxh6IomXD5UShlvZYidWqjJ8+YJ9Wg5k3jMEKGbimdW4uWnipBs0ZL4z4pqT+dIlIjyLDdbuOvj4+PkGgI5w7B+DVlepU4XlnjQrqVnt8JUlCu3iB+/T0M0WUXTB8rj1uonCGHieSOSARX6hdAnEsvCJ7Ipl4QucCuxLgzRheR2zfanr5xzbrklnW5npCDvNefr29tdc31XqIEdosZyMjf+c+p758osIkBIqlOzsOm3dv29HoMtu3u3n33x58fTdceDy83dxsH/Zb48Gc+b9TvT2z9u+22CDgcn42fmhb9FGZmvJ3a6+67uR31zdPtrwf1h8ejHl7c8sPr8GVqdu8+3Lx/2H74avfwEGxjCDpodNAb5yfttzZ0Zt5gZcS78cOiX6CNE03q5tbou8C+hcw/oJEft1DItMRJDQkfaBO4aDMYqYBw4mGaaRkMxPkW7ozI12M2R4eu6ZURPRJYQbYaX5069wR2iwgt6aqigcY1TztS/NWmX3xKPlvKlENsTI7Bx2xS0FZEF7U4onGO9ZsNFRicbaXUghu3dOlNGKwWhzrquEYhb+FpitmUO1tUElLRYgh7EkAyszKvBKmGapSEIWRVoClPfJbGi2QR9P40lR5HDjq2Fadc0hD1lvQ5w0oTCZlI0R3hgz3lNW32aMvN4xQd3sY2op2kS1yeNXVSFGw00kSmibg2KarrxucFG8GKrKl38nxRwGPZ5AImMDtDyHSn3hRa4AWJvAPmlB2XBcoSFprTYDAIDzROi4aqdehF7zvujIptzjzVf/E0mjFeReOsl5yCyJonVgnutk28kUXCuo4gTNS01JOnHRekw3gct3FmYBmsOxJh2ZhNL0aaTGchS1QQkcEAxkxnm643nW56T96Y4qbXNS2U5hsk9bTQzyI6z/MwDdEFvH9//+XLlw8fPihIOrjTcYBafr8J3O3ZTsM0zCRE8A1O6s5NkjIlT8hS2pRqv0448gJ2hdx6xq+KHyNmQJ4IYLSHGpKEt2vpUUlQGwlB0ZNkN25ZNcYXYR52w+MJJMJCRRBIvV7lpQLbZ5RfC90bU6hwb4JBk1tcp6UeALxTSfRKX6uFwJ4+bBPHefZz3CRm6NUqUcpVki5gCiZ5Y2f1fZVDGbKpV0yGgh01il/fSflhXvRmc/f1N7/d+Jen06vpb4Obb+4/9Le3DfUUpmUehrjH6k2/O83Pbhkxw4kskHJZ5smf2JzMLMEeB3UczBA61+77+904uOPi9u+//sePv9vf3as23L67M213e3PXQpyhd2HB6jDMUeWelXQsB61flB/jL26ZYDCGDeaPn1m50EHSG1xxQAfnuYQ9FjpwwothsoVNyOJBLIBGI3UPIIC9My9eekRy6/eJ669t2dNUWn4pHiGuWnZoMRkXyASx5RbHmOlAJRZ1EM0Bsb6YmAwpRqmyPZfYBYmuiD8YyYfFY8R9JbDZeEgdFCVwrFJgV6dooTCQpI5DNEUlOaYY2mS3zRKiYezC+LMkiWQyU52oYtY0yL9k+xudiOti/gcl9QLp2xRGCFR88KwlkTwkQ8kSslcpTJkGT2r5HAXP4oG9uiiyklPIL86LTAWDRSDeqZIKB3bwUDRPDcsigOZidYSQKFkpvC5N4AINPOfFBLaJ6Y9gACOw8FH8gqhBEHVHxRKLZIijTxXkNQI6XHFnI6BgzyRaGdIOORaSheXmppDIctIpOgkUcZy9VAXSAzPEAOZSGC4WmiRubxEJx2TiEVujLRyt3Dkuxs1mAz3dti2OxZ6vzQYptWLK1aGGCkZ10lYPQsSRCRmYBrjIkdRA8Ut5qPKx4v6vjM3K9bn4QP2xFUatzOdiREuwe2WWhhztrU+nq2BjqBT4ZNJe36DOhc7ZQJWSeulXur7ZcgvlzWZ1rDdPUJw4XQLJ3IKatnl4eO8Oc7e97fd3n3/62fbb07gcjqM9TsM8vR7GJpp2bWMBgg7GKRiocX11EAVkLQDyD57x/e3+tvkqLq3bP/z50w/Pp8nf3t7evf82mnhfXj+Pw/Tu5v7duw+BPWaiKSIqmHMYl4CzcB3EpfY0+896GRT4jm3Qh97uYRWhfFP7/p3W+8aSEImUoDi9k59GeIN4QC1agaE/HFlvcR8kwcdkXRmGMrkokxFrmSRSWTyj+MiWUScZ9IvyPwAqoxeNlkiWk+QW7SAljjONU0YKGasOKULi5RPicZC5KefyqXoj+M7G1RfNXCyShml6mR85D8UlnpNyCbtEpA0/YQ/2SV2aZRpCVycDTaf2mbya1Fxy1mpWyWMPPDoBwYovJlHR+L+libZ8yDsHNysK4MrUx/m8yl0zc44tCMc2RbeDkA28KGXWTVMY+7NoNoLnpFPhUhz6tsjjYjmI+LhQTmVq62gxdiwz0Yw8OWiIw+JL6UlW/Fi56wwi0u8d3awpSkt0zU+BVhmzcbw4hnwA56z/u2h1LtodxQysIieaBpeitG7as+RLeRme16NsfhSZo5XnWSfjvQrnoy0z9PkAu1rHpRSH5e4OVov8VTgMNYfM+3LwbJ9evuoZXqAt31TQF5NcKXVhwBU4yU9Yy/4oVM2cvFB5L8dXoRVxBU3XcJav9wzN9b/lh/qCi21eY3TB4mIXX8P96mJWn5FFSoOsBJHfQFG14u3Wf6jvrTYuyn32TRM9lbjWxsVs77766rt//OnLOEe0WxoVgXiIZnc0/KNnGKbhsNsY6OBQDwsRShWhbxc9pYkk74Xh1b7b9f7BNMuvfvu7+4epMXfDGHfsYXw9fHn8W9yVf/PbD9ae/vzHv03DS8RNJGnb6EuddjukcRo9a3ccxx9Ph7/M7jH4obN9q/czRM3iByNUbPXtb9vtB6u2JrTMTKC4xy8gSIDQ3qGnVqP3aDGjZzUPah7jdKatQl6abSAdS9Zw8BJUTZEnn7My6bFiynS5UsvIYk9lDtJZmDYwPE3SFKDhkAzZRQTDNZEbfXCkABiDDxVdLQ0d8HHuXDQvWasUYcJN03FZJtiF7RajY1pIScB+hwMV0JlCuxAK8YFWq9WSpqdQTSsuZ5o1KMTy6PYedyFnRO8VextaVWK7CqMfXA4QW4hSmj6C1wzrFLWthJ1JgI1rgx0Y8ckGTSUgtmspbiDjRrgBycVLRzgtqSESYGBbeQmkMBLEKWnZo9lNaF5nk4ZEkASrKJCZBGd8WI71oUrU31qNXVm6PEdrfoJHw+fIskA8akvBG8WO0XAgWO5MRnYrohNNMFRBEoObaC/h3fKfQnE8E3RG1Be5iFTxfLXWSb6dAyBxp9z3V9KAwo/ivZT6ycKCMpIrzFuJTlFaRAlyt3by683z4Tm+GaG273vFumGL1II566NW6KnzEWtg1Ze21wp2a7iQN71/G6dUKuNMdGx5Wbsu/So58BXg/tLpVDh76isa7+pq+VDmEhD3WRoisKjvGgltl9KVK2xkvV/Zh2TmhkTJDGdyheYzTA2flJJdpwmVDV+OW1Bcfi2SP+cNLa6necYjtxttd3Gn7R9+9dXvnI4WRLtxur1792GMiwFVPKe4AlGQbpFTW2aUm8dV1fRoU+aWYV5Q0OjDyfnX4fj5088RYZsP79/psPuXf/3ry8tnps6+3N28V+GHzz/9+Jc//O3185+i07RBj5v23W++nW9G091aNYWIttMP8+EP4/Gzc6+q7b3u5glI3zVGtftGPTv33i5bxXYswK1hiKcfToNpdnr/oM173b8zZh/0oqdHNR7COC0IDzPv0fSqa1VcP2gqjDjL7CYsI5Metnh4TFE0Ac1vEKJQYhuDf0lRHC36DuwPiTKnhUJzYtjQf6W7yIikResyLfFK4duiH7NnoZ7YfiLdwDINy65Mo4uDCX99w24OG9v0aKQGwGUFaoClj3pTFe3/Y7yRtu0bu6HYLkU3AYgSCGZ7NO0p7e21oNkyow0C2g4d3HIKYKZOdOXiJtg5xBw3ZrON21XczHCM+NdlDDOEAigo3gRsW0jAYsC7ndEbbCXkyTEyHQ8OgEOXOQbTAYxNq9rElYYK+5JuPDM9sG8aUQ5moBNd4JxrN8CXJhe2gbg6OUosGcT0ux10vBSdD1RuvPJexHA36KARFxVi/XGPGZ2b8FD8GBgFRAscaIB08a4hnQtR0F4tm7hAVdrq4sG3IWwVaoLbkOnDsr7EkqpQQOCV9qncWqqE1JdrUXTqRR8M+ZKutWdYyVgjjX8YkvGpKVfCcmzpEVYkConmPcpHFJZvJf6Dv7BPa9tQrqPulF4jYI0VFd6FUAUQ0icTSeb8p/zRNw5bA06Ns9eQyp/Oaavroobrg4eK1FRepT3SymyXQxZOrpxTHpbspnJCLWSPhMXn5Ftc9xEq6q2lKXeizw6y1pecCZ0DH+WGhbnIbko24stwiJjXPnz8bbSyIthOi2vazTQf5ftSMQ/iYZyxzAGT+xWkJS3NBtf6aTk9Ty8/Hx9/+PmHH176vV/an3/8IX5/u4sG21OEzeGwPD8dp9PpcXhC7WME09222S67btr5m0UNkKY+/uiPP7jhM/o1eJZmLAjzwrmJH42Ld7nTQ49KHhg6zo3DOI7TONv+zpqPwTwZ+6L9jVvGZvi0nF6m0zAts2Yr3qXtW/plbcN02zRPyyhynHGp0xymyyZJAZZySrg/SEgUjivdC9NIdwkXpG37opPIi0TnZ5nfCwPQcd06AWK40NE6n9CNWPnS4qkwbzRNR/Rixi4ZDc+uafeq2yGMA1WtlupYjZdikOCm+QB86aKzEBEkQnNEw2YJKfiIohfGKBlYQHYcQZeI6egWOi7zq2fDYzejkQSISmbLRk97PXVjtLiXySKHNyKAMw2gU2DfiljGjj52Y/q9XW5BcXGUB5LHgePPDL3MVFsH7Op05dh4AIzLnFdaEsoJQmxyyzyNDDwwX7npgpHq2USVX6CehBrl+CDi1GnbrQRI4i4S3Ats5gUGMTqhUu4jE0EGVKt7dLdUcb9BtGxgjz0MKZpOWijnWnsX7D5uzE13b9t3pnvg9iqKlwWVEjvb5IrVCjW0ZLCURI2Q91XSvj7VOl/BzVkHNkimhl5MENIFtVdUhObWs1xit91GTHl5eRFNBhGCKZ0dLg4rafqqWDZUAYQVLF6DY4Vr68KBNVBWRnSJ864wZ/XhkCO215dxbQLLd1dbwjWUnTGtCD9W59W19vnVQK3uS5PzJEHHa0StP/mG8KO+1McsW0HNlNJeURgJhkVc0nOw0a7sb2/jDJtOI/ozsgEMOroj89V4ZvUZgxTuBYn0wTHpilU9ja/T8cfTl7+8/vyXTz/+EHzjFvv6evj64/t3t/0w6budn17/dnp6jhA9ng7LsRuPx80tCA7DZhnUbtHH1h/c+NmfPofxMe70rDZGkFK8cTcfQhd3tN3Qtq61jaVg34QajGny3Xy/2KPWp8Uctbtz01HPn93x03Q8QtWJw+AgBNEtbTuT6TLPI9ZxwJqPWMAUR4sghGJYENKo1otbbaxOPeORC47mGwtJlLR9dHO0p+YezQSZ52JbnjIJ4gaz8MX2X9F/HMkBYh+2/FwKRdfGbQa91OK87NDnfndn3N4hyNlQ37sJQg0V4ap5QAR43MaHuZjOaBFstMx46dQgSInsepBmjLBtXTT6ItQe/HJY5tM8HZlabp2NplPrmv0YR85N2s2Ncg06uw3x6YKlgKLm1rSb0PXR1LXb23a6ayGXjPKA1rA3xjhE8GTD5SnQnEeSqW0pYrdAaT3kNaAkqQWPQUNtEv3nxmEQ93iGQk0ng1PEYiY8rgW9heL+0G23u1spDlzmIcR7cdHvAb/L2q5teunU2cW9djktM1qLzmhzN6C/A9pZSnUUDNumuW3a94190M2N7W767ftuP2ILjPMf8CqSGOdFLkkeXUVCy5IWq7OQwMqbLDn0xWLWiUXra/gQdIAKHRXLitpLbcetUEZXFbFaSzOFwp+9iDcWAHoTLla/ZqS7wKPycwhrENSkGIdc5LIyb1dIFyoluepcQaIrdUxWvbVhqArrr49fCqlL5KEMrLpEz2sk9dVGtTpXeZWTpnKJAqkysrUobRnZetAJnSQJKh2Xpum2XbeFZRedu952G1BDo2V4HNHhcpjAZaLwHPVrsf0iO9H3QJ/x9LLtpmX69PL9f3/+y7+Y09As7uk5Tlxzv92auM7Hl4etPXz6W9+ZvYkO5ewO6vXIMON8+v6f/9v08sP81W7fu96cjI6gebTzFBdhXBjRmwy0f6ShoTv+rGfsASMoKdQBQovQiZg429maSQ1fXhazjZtBGP42vP50PBwIeVTVC/EEEIizjfD4GB+J1tyybJLhICwWDXzpttF/nxcn7GwYUD0akWHQaH7RzlrYNg3BbYVGy57tr0bQ6TUqO7tuczpZ0Zdy0SjD/jHzW4tYu4aRZqlGharHiMq9+Pxts43LPgz91G4WCMdurCRPUMzAqF+01CeQYNpu3+hN08arjUZou7gUqYpOC6KZ0GDFFFhSTd2iltEtJx9h151Opyeaio50ja6xm7a78dseIgMR+KIrMOOCUGwhRVZxfCKixTNu9styMx36ttlyqURnATA6j8d4g9G2m8ch/jKzk8huu9lu0JB0ZFWYg/i3BNo86wIdSwZ8k58IdSjik2QMmU9FpjRjCHEvpsG73Z+G3pEXCEAPw4IOKdDyNKabc1/6APXOeApsNhGXAyIqcR9C1QrlaaFZbqOpq+5t865t70y/c3dfxXtHcEO1EFHQcSfutJYCQi2QWmQtuZSaxCEp0T/PKDW68+pNnBU+tCx3xENXUJQ2kmsKMLyVFDg0Jg4zhcwb6ZYGdrdt4qGi0YCW0tsufj1au/v9Xla05NZMJdoQskYdNid7IRtQ40DIHNjyjjyOFVay4dSF+am1WIJWcKbglPANSvy0YFFtLdYAJRdcnBhVNqpsEV+XRF1f3vWmYir93BX/oc62rQ5SvBZV7UyObGx4HfhEkCciGl6WhTzN6kLLNnKN3G++8AVwaTuhPEWviFjqpNaKpAVNtlRr2SecxYyJnE7++GD94Ken109/OHz60/L8kxq0iW70CRKGejj4Xu2iQbFpbrtGZGHNHH1ctRyViz7fqD6rn3sdofqu3cXl+9LoSbMCMxoi3gRkl5geJVPI6/EA600shcDumyExsuLSP3326vga2ltnupMfe/fzcvri487B/pCSlqcWI6c923ODnQE9xiBifyz6YiTXWG87qVaSqgqnmxmawC0KO8K5O69z7FYZf20l4ANE9NK+N+5PCC+abAUskj7H5aYSLShNoJIBminQTvfjItxw1XSOzX6NRdp9pPo7EvfFY4GRPcXNYWm2EWgaNMdE8BfhggS7iO2ylwzsNZfq8GY0mHFDdLpVfHDLiWa7Z9lEs9iNmjZuAYtAR0dnWeLGGDFKY1/BnIPvEf/qerdsopUdIQn9PsDWBLUwfmaB5P2EVjbzCDgGXke4bqcRTelx/1ydecWiFARxZ/ZaWKT+GvEZku2NFx0icaWZyQKlF0FjY+djZ2wb2H4obgmdYeicJmY0CRz2suguxfPPjIrFRzwJxyE+4/iHBUqgQvuKMPwEhpeenP1i+01wL0JT2+wjuLfB3EGc47JOqTbrivVXA0FtIkkajTkZKNNn7rkvYUDN4JR8UURjl0Tm1cVqq803lcIIF9aVYGJtJ178qfqhXGe5wqtotSwxV39G5axTuQZdBWHru66PEC5D4TXsXm8Gq0OtbmRlAr+BZfm1OlTtNNTX+eYZVzEKlSP3XrQK8pvN6lKuh/j6OvLlwAaU5lrsr8VSHvT8UqOTyCPEEB1SNHBd4bVhhi2J2Y7gD/LjTQSH5fXl01+mx5+biWTTg/JHkKUhv9So226wd7fbLZpXotulg1mqRzcNRN5FnbaH6ZaWmEY0GQohTDawHFMJDXqBRmn0teKqUgy/M8xmOXuCBKKm4fh5eT6Y7uBsv8yHG/safU9hcRrms3WCaB7WpF7ctFuAhyZ1ECMHCYkZAoeIUbH9DkYfzT4bn5rTETs4VvgBQTdPxlPiuIYp7hHskZPaAi0ika4TCUn8OBHxouauFCSTxKXV5MRLN6QlRWcZXA5k/xIvJyBUEG13z9TfrJBSA5uvbaWIePFL1iYH0wIsCFwezDDYvB463zSwJQgR/42IfHK6XcBaABQisk6T1CZ9ePDaPIzog/Odn1vU0XJQ4ykQiYT1P2MGMD6bRDY1NtdoNMfDqGiMe+ns58/+KpkxwihRNl0MOBgNnzOKAR2irIqEXKd2LRPCcWP3E5KW3HvdMBiWJyDrsLC4gwF6xXJK7ve8U6l5YLmvz5FaRlXjxH1Fb0tI35xYq7ixzUPX3Xnk1lqVZYUv0zWJQlfWYEEhzbZPNHyXaJt7f+6IYVKp1aLAm0vkQQXym25YMiCSN9zkWOOTAdpUutJpD75ytGvouUZec9m8Y+U+r7BsBSnpi+Fc3LVC5Pr4xaC+PmzBtfrCZATK+6vz1he5+m79+TcBmv9qhth0HdWQv/OXOr7MsoQgvQpy9Ebp6krk4n2jqkzl9b7x5k4ir3oXoiwtAIMCIPD72AoX8wqWDKRopcIWRiFFEkkRX+boB4c4t8fTcHiM65aFDZ0bo6GkWuGGOqQxomepFzwEI7gROhOtWpYY60khxzNLJ21yClhwoKlh5qWiEjBEZUXBCJ01t9ju3Eg3hLjayBRCLj3afWFazEjeKICVyWM8WWvzMPNP5CexJEv0bUMZHKXSWp2leFm+YVA6MLHIy7PGmUQhzjMjtaakMTVZWgx7e9zISLZ3XHw6CY7rrEVX6svwAFpDBwd/h8Mh9NJoNGuVWn2LXKrWCZ5gjYIWpljki0U7TkUgd5HCRRwtLnCU0olGjpeyLa1E0jdJxNJyVBAVW1TSaRDRh9zkjMELRogx/tgwUQ29LDoJRAZ5QEK1tfykIK93cs2OhTZp3YqUqE8959gh0iUpecWmIuzyJlsmtXz4aqXKmB4XmgzFYxqKx/HzQSi00q0Ag+MbEoxpCJL0INezbDhnBpMIagrBe+zywGg/u3HY2MOHfv/Fbo/BzoI39UrOy+1CokWzvWaFHamQUW5Jp86fXhLoaMxNpbKC48YkaZuZL6TONPlhDFm6DGTFr7W2WQNNbZZWeFRe1+9f2+k1dFzDWdHGrc+rc3+H+pjcX9ZAKT+sQqD15V2ffXVJv2QUX/9aIf4bAeK/s12tznWN5lrrZrVl1Yf7O2Z8vQvpHN9BhStk/xZwNhl0VEhugBCElnuo1kXfl0AuKrQRoZEe/38al9NhjBYQrE/wvRyhRCDPqg7VrYhVzBMtMHa6hqIeaglBjhxGNQ7RgbRJmoVNcRWDH1hXglOgM4BFw042hjoNRpIQ8eo3DTJRDdny0zJEdOyjzUxlJiVKe74w71JxWar3z332SP2S9/P+J3VeQaqeYGNKXTvqI6RIlN8W+iIBUSxfri4rGzhoEAsYZilCnTqTGdF9LHaSyqBFQj/PbqQCIaQBSbpAUgrADmdsuaKKsUXVAp8T4+mg8g+TV04CRxTzlZoRGpU+4Y58MoCEpZIrzg9o6qjLUCSNmWwdSy/OdPbctM3kQQuydaUhVlKER8p3Qo0kC8v9nv4EhS9S4yH861j4a1glkShnRM+ZlD+XP0Z7GSGOJSSJBYlAgibmEE9IzX7FcsbxI1p1WCd2UYZNTlnHyCrGBYiOxODzND6N48HOJ9PLYBJY1bmJCVfTW96uPFcRmyfapiB+alAMOaQQpCOozyWIuSuETAU2aoYnjogYeUNx+jXw7Orw5Speqa5AR12hUoHs+p1wmTErHzAXbZmqsElq8Skh0fNhKzMu4dA8+zfGp7rC1XnLm29akP+e1/XnQxWZKR8oG0P9STlpGt4KT1UOjChOVM24faFwvw24q+NWZ5XId2CShlu0KI2xTJEFKFK2oxepqEZRGFZkA71dBQIlctC4GqiuUuPTSQ9xtv4FxqAlOnqp9b3pezS1CeOiWNwUWOMfksIhwhHjRP5rD7s6kFwIXXKQc6lVjbR86h0rdhnbUkkqAA58tKejVdj06FUJ01o5gyS2DaH4sjICzPCK5KKIksgFBOwNupQVWaFY4mJT7TpJZVrWqJeFlOpBi5OpKUtGoA9MZBkJYsjekBS4TMIOrasHlIpjtZxLdHeSfHhIwjX8mK+RWobXlcNkVCrwpDKeKlkeXj7FDaZUGqlUuy4vF6SBWQJrlW08pxIWa52KiuVjclg5S1LgoVwbe2/gKy6VaeXxL2FQJVtgXnVUipMzetlj2BTdUmoA3DXCbkutCMuPt3I8nUHE57pro1L62kgkI51EsvxL6gCHWnHxMpwAPQIvzqYRjgeaEcvOmpP+MnxXLbdz7l7wwvmzgIBiKED4XrlrTsid7QLFM6XniFmQW5PUbVwsG6wO6ZA9pcMFqA930ZuD/AUPWDe5qVb32mdfvcJV3KCEPvRlnEHnLh664j9wXZ+N0II5b1rK4bJUbIXdq+sJrOm8No1/yUQNb4V3fwkATSUP/3euuT5yGSXBnOsPN/UXyoBeG9V/9+V10nKlEaAYFlwieqIMvGn7NloN0X1iBTs3YaTRJygbeBIbJRJqZ2/ZfKHt+sWyVCquk91W7XaQ3HIshxI6VsRIdORtMRFNp9i7CxkSBown2WuFVEChRFZccrLalmVHhj1/VeNSITWoBNyNECdtOunoO2pkV6X1beqiQH/SJBAohqGUp0N7JFXmoF4Yy0LWEuMeDeMJLFDjzyFk7UTp4quUEi3I3HGN1h5/tk0yYMX2Ty+B1LQfEAydgI7OJWgUagmk6pu2mOZKqHC4bCThOYuS+qs1FZpegF2yLaUDMrMxiYodSvxVji0ykbZAjElSZWWxiTQaxmlJouIYWxF9n2XiwfP2XnQhglwKephHaJm7JlD5Jo+BTrIF2KJNMvkRlUXltSV9QgT1kw6NYrygyHemFhjyjKS4zJx3EYMCOgaxU4sjJdWADEdNHok3Lw186c/MEkuRr1tpHW37ttmkZp+yvuh3SABGVStZySTVshd7icgQ4FGfRwcJU8Ta1F5LKq8zWCcucFntkC236NO+MI2Jgkkq95ZaAMW6iV+qfah/Xdlk11ZkDRcr5L1GvUz8kvkp4vvpZ1OWlZLeLXjOhca6Qrril9foDwb6W6GAa7O3/vr1DdYwWB/h/KTqWr7LodOXScKQAjsXn5TXWgpn9esvgy99b1ZXYekhfxJCLnxHMh4dwJA979HMVm0i1kZb1Uk9h5nR2G9pO8VSSOsoHkrVkYiw8Xuqs2pp1aZX252KuB3PN0zRVRSdKwXJUcXCMa3Jo4XGB9MFOq0y46Xzl7i0nPkSGsM3fTJTXBZA5Acapl8i1ndqdmoYYJ+jWsCTLICBkl5mWTQgGUK4f+jtqIa1o0mBnzyJpNEEnA0K/ZOdOAdAWPG+ZchNxrhsyWqdXC28b2l2UXg9G4ae/FqRB/P5MVHSSuaEkQN47WhA245bIgLZ5/WJ9LhuIGSYm3KGHItgzFoEdFXGPoS/bcJYOsCct1Z6zCX4kk4bgTEhlWpAk/0vsuqOqFEavDMuudBfFp+AxqhOxrbxqSMSLoclJL5vTZL/8edpqKT0Jod9MBLGk78VpGRA9ko6OrIrSJ6PHzWpSSCJAWzNkQqQMaujNzCF5FFRqR4hMghPBBQ+SkQL3pcFRlvZO8X78QhE2OQdnVddBpG0PmkGJqEkacfOuLJmAzgKsqQ7CpmZIB2vrRi8wM2mEZ2yeMCW7a2iYc/G3kydELlIOFOH0+k0QfhcrN3hNC4zilzOXlNYc61Wr5C7jhcQLLbnmzZguCpqkI/R5jXpjPqM5uWvJneHq09dohk6E5/rv/6S9RouCzH+TZtyBabpi2997M3vKu7NxX/R57VmSP5LeqAQS85W19uv7OLlAzGWhACFR8EBMl3aHMdjnDx934NxaU1cH6pDm9thOuGhcxOfD4MmiWEZp35/03f+86fv+43Zxp3ZNRv74Xb39WH5Pl5enA4RZd/fqscnLIibu020XH7+dHAktiom/ANZgc3SHYfj7kZturmN0ILwq28oMjVOymwmaNKK1oCsdInfMV0FoV/DQwXpXcNkkTUOEsH0TxuVS/dgkc6U5ON0Diy/DFIRL14ybSeDkmErXVRh0EFLcCGnIiQXG+szdf1Fu3tcSwsjKw4YBCykrNPD/jdZ/FVWw0zeRfy2n0V7UDM5JIw98TNcfBotNQxYgy06V0GuFSl7yX3Jow5pv3FoaYDeihKCw5bTNNJbyEgT2RkgEo3+hkwAVAkbiEUyYMJQpU11kQiQOErfOOw/nKqZlSnnlOnukFBNrAMNJiMVwn0KtqBeYslbEZQwcfk40xS9n+jfLKlHpbJSBpRCzUK9SxNVQj1+xrO35rxX8ZiBbUEU8RN3HW0+RX405EJwv4F+DTTKjDAvw5xkf3gcUAX9ggYTzBcwf5xylVCqQDmxmvWN0bdtcwOhmQau2KikJwlHgGWJIYw0Q9HxR/ClscGC3gvSB4plmC2OFtwskVx8FgA7LUIOg06FhnaqYspBt9xaGUgRCU3HQpuWRcCovLu9vf30h0/xzfube4zF1jw+PjZdu8zouSmqWw2XVkD1abPo+SxLJLOH01piB7INiLZFHnp5pFWGsISAcmiIM1/DDwaNvY2TySHvQ1QJ2fbAPEq9zU1DMq8Q0awp5s7KUBXIQ+6Bqufpin3ey3NKIYSkpwfXtOV1JlmV4uKBQ50hPjVPyf/km8lRKdkYOpupFyrFcOWTkvRWUpIeUhNThkG4KMy6heWb4F5FfKp/I3BATDddDugJTsSPYRyibU9AO5M4fUGbnlB5xaYScVyWMDqEU+dhvPPbTf9ucdP9+98fvvr09PNfJz2iUWrf7O4XiKWA598jHrcc6Z1iATRdnH/e0TuO+Mj/NGjBqMWKow/Zcq+S4LiInwtpCnRaUNihj56S5gwgUpCs0RIvYLRAiaeHRwVFQqp442Ei2makUW6gYCKftbduTNKfCRGY0gFaEaqdPDzNjgsqsb1gJIspqwpzyJBiBaOzYZ9InULmYp0lugQm9ywasvAyhDTC76nOoAU3azQoTQzbyEzTLM0mimLpefNPIiCavqq8R6dBAqV8XDo1uxHOh1iPWqgQE+TKtfD0uA1xJB2XX5qgkOGRIAkgN7dT4f5NRyEHm8FwcCk+y/i41aLSi2sSI8+cyUOSyPTcQCLWtCkpL6iulDAZEp9HoF+nYIgmjZr94XDcII2gEGLCtuEZxJLYuKRTtJgoXufgNnuaYS4F0iKDiOFAjyF+Zloa39xsd9/ubr5pOtQH6ow/ZeHI/5ONS09JNOeoND9Os7QdSrjFb5tk6/Bf7vVahMfSI117uwIcErcVwzD+LOIvNHXT0aKdJJKP/LopGgJhLXt4Ng99Zt0WaleNGMX4LaUQKzOfCSV5BAghEB2N9Lu7xhz1d+Onq8vTV3GDMuCqgmaVp3iucUg+a3k0dc0e90nZKd+QqnjTvjaF+3n1SheZY+bN9eX+0qs+UyCoCX8FoVVskwsVSBynMvBoRhVAdEzaCL3dzTa6Oabt4zfinLXb/vbDO+eml8Gpfeft3bvf/j+83U3Nfw1PX17c3+J07B423Wa3ef/h/Tcf2k5Pw8tw+Pzy+Fm9fA4NiPjOThZiIyru9QrN/gxs0iXlgOFZRdhuiCHWKfZMafQW3CQ9R8xn3QNCvrTSyJiArQGH3iAkDGEqlHvhW42i/HOca+DQw3uzSXIMrHqEmZtNDztkHhc/RTcUEEHN9LAkW4k5IPa0AF+CCg3Et7jlQEUMypi8QOqEgbCcePJ4ZNL120uFcXpQkMVha8t4kbOQfUlHxUbhKBzjtQBzsP2WrT3buDUp9paAynM06KyXfCeNbK6DeCHRxJCGOxagohNiwlEhCILaq/KkVLJNiYQ5uB7eUuFMmlfmuSuFJIoyNKwHZJzYiz8vBD/R2qFjIivUpiopgShWJaEqa1TSaEmMCwToWQKbuNegCMu3tZHL0MK74mIyOgkScfeI8xLtIhYGv5dGjyiDVnKz3Iy5vXEXVWLLiPXHQmMuJPZLCirlXUFgb/ame9/tvuvu/6Pd/z70vwnth+hOFNMvGXEG1FoEQJA58BIIEoGaskQvwpqX4CXFAsXfr3msppLUKsm68sN+vy/tGwyLLaXNMGlnF5FTHucCDeVKilxZzT4WLK67FFcbzEXkFP6iTtbxilCxwtd8MW9bgeUzBbhgBXpXznf+kE6meg3BXCyyh6Y+dfU1n795Psv6wsoY1oBePlJf5GrjKQdpalLIv7ntlNMQT9huD+344rKfoIA7Hxq4NHNjdQ+jYoqf7JQ5TIc5mmd67ts9LIp5iat/3wMgx3F8fX7ZRFjr7h++/g/t9uOXz3/1m//r+fnZ643ZvVcPX9/95n/97uuvhtPT65e//fzjnyb1P4fwadKvrgW9Zv/Q37x/d/vxw24Tl9fBu6NFYVVEQigMsEZuhgnchK7ZtPbOxCuKdrgfQhgAZnFvaFzX7dtuz0YJrMRlC7hGBj1iVb8zbDbFfhELSvhZDmvaromWeL+J63xWFLBchml8ddNBzYfWOog5IHhpTdc3TQ8WDzVWIBnDBg4o+jo+WkjJbKKBa01vG9Ru0ZqKrl7Eyn7xrc5NQJqkdxQHe4ib1uIGB1bzBCoeu7aw36tqWGHhUbmFXj+7/R2+CcWWHiDuEOJwbrbtok3prStRAaelcJOy+dIfHL9BIWEWy9DGPRB6Fkk9QHFfQyUL4TwOmS0JNCahZOY47FiINIrRGpJ5IiE8bZN9zTWvpabL+BzmEQVfUPvmQxwxw8ADybeTW6iYo3K/M4iLUU7BdLO3EABKqiSMhoAu2YYioGjhkc3LSS2Pdvmr1c9z3MjiRm0g2Obh/bQzO5XRHV2Qo9PCJQRGegWBIRU6B7XoeK7t9va7mw+/6+9/ozff2d13Zvfr9ub9OM6F6ZHb+kGwTeXKG/rFXji81iYxBPm82Kpvmo3GmNSMNCOaOudwzmW7Pit7RKBH20pKZMlf452MVIbjgZmX4/YW2JFEV5SD8iqcszrSKscXCYgCRiV3V18bMSnZyL50Oy6Zjfzymdt7hsAKwcspagRUV+W85eeVQ5C+KO9kClB95Pq79fUXfC/v60vJmnJJq3E7b59VtPaNFpbXr/K16sT8QR6OcRYlt5PTYwPXy8XJPvlxWY4GZafz4F5aNUV7cYvuiq5rkFT140ExQnmYXtq4GLyLRvO7+1ut3j8+vX86nebZuNGfPh3vP5zef9XbzfubD9FqbYZ4YNV7FGKOEf22t/fb+29uHr6+2UbT8eDjKtILKna6PjU5R0XAEk/ad/vN9iNEDuOlLsdpppLLPEWwaLb3m80dNWqjke5En6lj+18FLsa2aTfI4IHbFb9xkp4Cje1s3zfdDnbkfAKERfibj/PpaTp+1vFKmtQ3Rj7GgHT8AUqMiGig/0Fc6Z/CvLRNZ+zWtpuuuwu2g9kOT7KFutXcWbOVmBXL8SOQLMFNDiM8xn8Vgi0zRd6XHrrCC2UZdGL3RwO220HepdvFCzYiKo+UzbT4wcYNyZRlTEOJ0l/CVDIh2U2Nm2jPKVrpbTTuRVvWOYlKUILdsf4wZK8omeUsnGcOgWc3UrYX0oxiqOrCAY9LHtnR2VVl9eiWC91eGz2lIAoP8QonB82wAaIaS4KSuL/F7ZNJ7U0TolXe5xSNJaYBSbOWd9wNJ0g1jS9+/JseZiosxGHrmzY+qU3X7CL+NgsastPSw5jHvQ3dss3A4p9O6V30qEyI3lZv27v+9tto6m5uftvd/Tb070NzNy2W6d8EnZeeKcML2eZTiXubFnP5JNHhjCA13DRVt8qCZTVqSJVwQUZJr5UVLf31JBBc4EBVVmR5Lqu1Xz5cPhOqtpIFiTJvQZWLF8jQ6uKYK/MwSAY3feDC1KwvpgYlOS9US/MR6s9cg5vWpQw6QVn5SsnjpY/wmimQsg5cvHHMtyIPNdzX7zerneTvHLS+DdmmPDX54dj7Y4DV8KL0vOlbN0/j0+fnL1+w7h9ul+Mrgrw6jM9QT4mQGI3c509f4qHuHu77uGZGS5+Pnd7DtN1AydQt0dZwXx4/3T98/l9+7x/u7ybtN3fD9v5D/zpuRxNn/7QYs3lod/+wvfvN7qYh7KLKMxpM/WZLU1VRMWsE3vS7bv91129tEy/wEE5PYYyfH+MEibDb7d61kH+1jQ92muYpwW6IiBW/Eg1e9hqAAsN0QkUI/gJT1wJ2w17N6CS0DGo+hduDO35ehmcpGYqzr+n3ttuivrbdRGvRotdZ+L/Z+89mSZIrSxBUYsTJYxGRiUwkgEJX89mVZSIr+w/298/u7Ih0z1Q3qtCVQCIzgz3ixIiqrp5zVdXUzV8kUC3zsa2yAv7cjagpuXouOxcu8fk0h/duPEd53LQ3XX/TbR9Cs22Q2yRSdhvFbtvs4ieaBZBIEVcyCpv5wU1nsGEpJ5DUu7FBhNxswXKt6Z8x9BSiP9tuS8HXhCBB9G6YD8gRzcViAY7nGSSKPhE+pOmITWaSApqci3DmMOBJM8zD2JT5wYRIpqPSrkDoJJFmhLLgo4A4bkQOckKZ+TLjSGQD7pm/p4wmZVfcsIE7x7hXxbcOfgDMj5LXTXE6icTGRthsgSV11+gbTeIhNpXEJES7LIkTV1VE+qBpD+3jZG6iSA1uQ3/p1m7vm/6O2s8uzoV5hCGioZ/OjQM4gPwLvbQbHZU6u1Uqtmuj25t28zaqa+3+W7t9N9tbpzdeSoQsFIiLUCjCKwVRhbS+ivAqOqyvYmxrkafbNglosfg5/l+mLECuPEiLyUeKkDasBRJupKcnKQx/JqNkKny5EgW1gHtV7oiFYXXaq2fm1+VnBuOYyqIa9IUMvpa5ctTQvj7HJ6tXigTQEnJTXHXVfa6jCPTaTr20oWgPdRtKV4SKu2f1pitoXP/ZrAIs6riz65bV7y/pqxEMhPk4D09hepoPjwSS7fn0/PnHP//0lz/BK3V6M4xHDybD+eX58fnzY1R2onj9+aefjLVv3ryLWBIs6bu9V/bT47M3zfFlOH56caE/T8OPPz/tdjfPz//x9m5D/3PrbTNH8NRugUgiRN581ey+sfvv2ps+kJcPcYpRvnUbxbzPOUrJaWyjZtfv/Pat2t7aPi7hY9NHyXiwboTFdnPf3b7d9DcRwiD0bRjMNLWKIT4RQEG2btMy8M6St5X22T6KZPxnbQRXw/kwHx99c+rCYLbfuPNLFGQDGNwtrKvt1iF/qKfYBdG5iZ0yHTt/64dzlAhdu+92d1HsqnYnFR/AuW/jJtZ03aYhRSE9gQjjjDeIir8F9+4oCUuo6gIne5Rnvk3TSJPgWm36PZdYZ5ouilnkJ4NMd96C0Tchyq7By9pxSNX6QmIhkVcGvgZlvTjkSYYexTeUUpGhWiIfQIOJqnQT70l+tzQFMWckslIIIljtAkvdwghz4aawiMYytnKSwN7M3p/OJ+1h7tBqMmE24OWZGjXpcxK7tumt6UE0gejFCFo7CThhlFWcF13cM1DajWQyxp6dilvPJ+gd7kmrHSwrzQbSc/cQp0TT7smaA2tYhyDCENWjOGRePSsbx2LjTRfUBjzFcbzszvZ3m83bZv9GRXnN2lAQc+ehXor1SpYghGTdToqjvZbLK16uYqvdbDYqB8OaqnKwzrTlZcHGP4fzKPdBGWNyjE3TbEohdLV47Wqo+KpUKo8rLxXv1vd9sSwn+VAZGQoKVoAeS61JQbvX0jw96AuC6NoumqaQvmh8UQJqeaqqXURffnMJ56Ws9WJDKC0s/f+qeHz1uGgqH9TUXxWaojK6dRfXb8JQrajIdVGoaTf8+P0fjH8x7sWdn86tarU7ffhv+vw5KnE//NN/8fGkwxgH/HxC+KAG5WN3q9UwTi8/vY9zD+ZJBG1tovw9Teb7H14+Ps67m3dRUh4/vn+/3Tw//xzC3Ty+HIeXx+eXWXeBFWbiIvHtzfbhW909qG7XbkMU8eA26bsAui9LQvJpGs/aIT9CtW9Df+PaqKHt+ubGdy9hOAHptfv+7ldRjIKkEK4232/jij6wllYXuo4Fg1tGbjnrfEM/Dtwp2jjT0I6wCd1Na+51GFHn4vwY7DMCKZEFHTux02186S2o2lKCEQOFopiOnRVGAM641Ld3zebe2w1KtEbZAaCnutZIWqrJg830J9P0UpHWCZhi/RkzIHCK8g5Zf3Oc+B2homkQ26wROIMkFSPBr6jYqkoxLlAQdEwo80775I/CfaKAn46Ohb9RVQFOxIaFFVKQG7OQYZFopLKZlLg3TTURKedcoHWi8cJYBtuqt8kDqqrpbSXuoqzA7FiAKZwZr6C0AfMOTQ1RLrU7Vt9gJFXTbNC2qNFIvoGoi0IhHGEpLOrE4H6M82H2NmxiL301HX4d2i0wcXdrt2+b7UPUfrrtHdLZSItsoCC4DgEr56DOrKEMEkttNrClIz64adstSmbYzqHqj2GNY8Sl60S5p3Qq52sL+FrekSu8sRdU1+J5i9OkyUcxoYpzzGR2m7IwlUqMa0IvKdIwBKlbim6QonZRZD8+/shwdYvwDy2sZmKRUIWhvMZkKte1XAsvckiGKmNtJXRqF5ySAnNKYniSJQFmWZGYPsXZKSLoxi5xVkX9x4MqcJ2M1ywGXNwDVa9euAFLm6NWUHpphnvAS5iHnFyEteaSY0Juulb6v3S7uFrq3dEzeiRvq8smJMyWpX9eKWFZenMBtjlepHzJXJ0ZkUNR6XPnML1Mwwd//jgePsXF1xs/vvwYhifvTvN8HKN8PSH4yo9nM40IRG+EdHlOge6OPK7zGWkUg7FR8xt9RBnKRXHl4t1AaDi+zO4EbVeTaBr0i21UBrv9XX93193eh77ljIoqsPEt6jujDDTYzmP7N2pm/Fqz182eJI5RBnVRlw9mC4zU7k3zoGhGsFDkwfmHWjIspI40KhPXEuYclr31krjlmY7ECrN2DqiyoeKy1w4Ja23cAx6CAwka0WOrm02UuQGRbjTeWfCuoxTPfjLdaE3cEm4cirnd+qi60gnopaQCYoElb1hXFq+gJAWEvjAZPSVJTWgnWSxojQVwnRl8yzXjuPbKioD+DvMCeTBTJJMWqKsZ7QXzbnyLeWckagrVwBu9WAkkDoHTQ3nZGBDaZPF/LELH8sUsSBnHMA58kJw0FpPDErQu5WWR5kmMaqDSuBRMnuSOZruVVG+rhRhsAutccCrli7GWvEYsdBx9F2eVSZHmEpDFUDct1g9WBErxxVrN/f1v5+7eT3Fv3UW4GsWuigPR7Ntmi2ZJXBpydWYbxinia6a1YV9ErAxdt4xr4XzQ4psyIrw0azmpyrETCigzDEfh0LE/ZdnXYg5qBau+2ipFtYgGnQ3BJbyhFnxyudxNfqIodyIvXhWRK1Fw/flaXHzpKJj94ra4aslIlv1GMUR39fRFUl8+C6/Z2Rp3K5WDc69sqfWfxdZcRFl9k9X7pj3itWy02q9Yfi2A3Vw+oly74th8JTl4RXhRgvXqzkrXg7QK+lejRnioTo/z6eMposuok56fGneE52qIX4YxaoFqo4VNJhTNSEkJbS1ZW8BVURY5O4H7cXSPodvsrL7pmvPTxw8/WeSPTUdJRCYRK7DX9iaCks3mpqPvRcGOGbegqGmLTa8HxounhXHWDtWlGuzshs7zPgqA2SC0oLF9RAEO4bwsBMOi5bpDejtFhgFZNUWCTbk1EncqJDNI9R9ZibJBvgTOayPm2nYRpxjZx+EJa1HhUcpzR1AtdM/dxmz2qutYPLzX3VbB3dwwr8oyWyCl1yqVohxF78nDTKu/OGSwwsm9q6TKocRNsUBDm9wIPs/ytARCkiU5G9gmMl/BsEbKXsnmglhqXISdgFSfyRGRt2FdMovh3AisCY8nuBQcyS0jin5EnIZsyFSS/JWideWfXCzXLHMdtBpWAp6N5ACznoeUUm+V1IpnhIRDhliQJGuIfxbRFLI24TgvC4PCMLama4ACXaO+Hdob6FzNtt082P4mbpxOxbmxzc3iVOWzsEPZhu5+1F8jiR1pl3Lug04hC0l3pCGHOJH7k5da7HpR0pVaabjhQiIYqyvrX1n5NRRdmRcEeRXUXIejCpcQkzb8srdpoQNJukGU5I1eSz3NBIGVqNXVkQXWWkpcSZhLaZhi5CuHmPyInP0L0VmeIkzhdeAEGiaxNVeRaELmJ7xHcieawi+i7lZPKf8KxLmkhVtaXoPUpXmVUbhsHqHyNMpVr1QOLtuCriwjZe8qD+MQwVHWtFF0aR91b4tYGj+eIrg184jcSuVEn2UihWTL0SAsEa1a4s1lpjL3FHp71IuVGtRhmHX3skFd6fb49Pyh9Q9vUeIsgsXOUCuO2sE8ozY3/GUQjUBjUbo14L8BSIBE3bCKG5KFkajfiJ0PMz9+jkq1QWZWB5niSXmNZekTt0DE7ZKGJNH12JED66enviXxtySl0QBqyYfIxE6PRJRGRIxUsfQiqBEigOZ5SXHQse82qGjDPOeop5KtnFuRcdlDQLlLCkbKVo6U2KaQVGFUmbIKoxIkpJXcBIEl2zrcFtCTNOBBsn49E3+8UDuGRIZJKyctiWTIzpwDgbCO8c2YG1bTykGJVrm8s/CURDHhzkrEP5jwGt5AkmtXRjVRTaU9whlEckOQJluEEpMOk7sDcymQfaMLrGBIsGVQhGT5GgR5CfkwzmnEIsMbIPaLY0kkyjGN+y5NRKTQUKq3W4hd6CVbBWnbBd3MiphVy5oxKVlZt2SaRo8AaWuX7LM+sYZIMhd8Wry4HAVDBaGO0In1s0T16qycqteOeuXLTWpXW21zDLl8Q7mqCKmSVyZxDrU4U+FC6NRPvJa2taypT9AVily1n3tlePXXcHl86XFy+Ms6b9cCUVXSsAQ416cVSkn1GuQXQFPL01r6FalY7AZ1I0s15NItxXJbt3BhIKu3rFVf13I9n8lgd+h+joH0M7RJH/XrCHTD+XCOcrjvEKEIPRa5Vgoc40oYuBCR3hDqxvk8zWpidgKWgnNR+e4iYtVjlNnnWfWNm0c3HIe3X73tdDuHIc6yiK8jUo3YprMzUqXgVnLU4ugcMKl8Ay0vYZ5A+xwQ09qyh2cvOWaAc5Yki4YRHUhjSFUvIJzIMeETZyw6GakAgIw24xQWHTMQtwaM6TA+iJvUzwSeVuICtbAT5PwVQlhSKiCeyet+D/OWAn0VcvsTS4AX9diT5xoFDZJxIYgPIkFF3YgNtswqUJYjMBPeR0QUICoqdsYUTMrZsrSoCieOES5BIfORvDEtckomgFJ5NZLs0jrmCWDvEVRUh4trn71n2IE4P1KaSNq2kmCWNGwJb4CBT1jQYAcVnnZhc4DVmByW8mUGQGl/IYiVNDg+xQqCIpiB1xFF42wDj1HJLpZkbomch3piwd+IDOBGI7YNBa+bdm+2BIGsb4+ACpQBhhVZrABKJ/DQGPKOJz7GDFacZx0RjB+guWaMr/AbVZ7zMlL1wW8uRJuunTwV1qklrKZVQaJQaoFba8HlJibxBSbVSWudk9a8kHxchzHVok29JkZXEqcWuLXoXL3voj1rOTW9GrwIMkD5EmsuLA/LO7rkRVRZ04cEXAPd9aNrMfrqN9fj8guvrLK8rvcAlbW0V29V321dwrK8T94WkouzbJ6pixPd98xQI7DgJkpmpM4359O06WwELMqBJ1qq7EgWoCQrw/zFPC26vmEfxjz3hpbABhg2otBWnU7q5Wn48OPnm/uHf/sfbiPwnZ0w4oytmWyrIpbtWlZL8KyybVqfUlLsTFpbWPTmME0OBts2MVqLQbkhL6AHGQvq/zR4PrqRLiisf+Ag3o5AFVKM9AvQ4xN3lZDJMrHSwrGuhYMKaWaIN09CgpMl5fcykpaeMmaZar0R+hV2bFxCHTKnhHadRA8Av7Mo9cRqgnsXv7ZT6gJDAWJrcVvQthukyhCkLnqc8YINWTAxeUUjFvXLJ9pHm0L6dUpH1ok1Mt6xSTw7DYwtpI5TCbTTopAdMfwzr++UjK6FlE1I5oF5QVkuBL6NRA3JvzLzmAsXhLhRpaQwRckuIhtcItm5WCQaKWYQY8HOMUI6ZGmTnZNdiHczQVzqNBc5IfSCD9G2fZwSYUKQh9IpGVmJ1VknCE3DMmzfmBjBWQPzO7lAPD0vVpgc8NrOCSuANC7LxCVkSMC6rrRytXB0pVWdVqK5qCSWJFR2/kgZvRrY6ktjJYVuRDkdcl5y8bGWx3a7Xcn68jlU4VnXyGwlVq6h7vU5pQeWcyoJk4RXJeXiNy2cKxfotd5aio1F57Q69dpRlIBLEayqL15xbqVt43KAanxTTqs3PA6WVVdyfHUTLbbdi8vyk4pWoqujHgZkWpEcRRJWeU8a+Ew3jr5RnQd1TVzNfZzoLTNOCTpSdiezLi1ThWgdc5QVTogdQfUQxa6ZQNz1+fm4++nz8TDe39+AnGWOcvQc/zMqynZ/v9t1pmX1q4geN2T7s+Q4jaIWBCPUkaPCyWgeUKhDRGvimdh4vkDjIfEtc7CpODIafjYO0jOvOo5hYAZnkHRTJkvFJ438H09g1TBtPr6CRT4+zXlKOtNx76Gal/L86VfWAmk9Sxkiwh9JxQqYGjjKUUkNiaQ2c45BhhX2wzJj8NENRJqmUr4ygE8YXaf2MRt3FB4wEa3BLKuHWrsW+4aYQlWypRJdMog3mQW4hQStl9kVdFHRlqmlZfMOgksJ5ONW10Y1CXJLL28ic4mANJALI0EDsdKqbHZJWwXxuYBFynjyn4mOoDf8OU4ueN4U0q15cye1PqT4hcB5M3tseEF6ARsMiWcc31CMg7KQ2A+ce76FiTnxs8OmYhhkIVYopnqRATRfrpZ1XtaUuraTXsIducDoC5lbRCpfXVgw0tarsjGRBP0yhuJRlMxvUVCXoNeFyCYdYhJZ0r3qeJIyNL8geYuwXknw5VqqVCk+95XIVjntdUaI8rnuHLmDUM2lBqSn8nxqKMn6FbILI1O75b+qjXAZqUVLcLMv2179U92ApQezDbeI0PJnWQuEPvkPOa5DH1Zx2vn9aYILS5U6gXmSAjTOvm0dfw6CqzpwB6hUG0BUTRTZnhuUzzEAsOQiCdzGW5S7nFvT7Dah1fFG/vnzp8cPH98+3MwD7hLcOE8npoyd99u+NQJQBZFAhhvbtAyPh0W26ZCshGLhzYTi3jDF0VQJp5sQ6sJhZHRmWlK0tJrJT8RgRuvk8pCaLyERxSqlkkD0CcuJhCQ1FTlg9YV/FgalhnwBTpjatcQiNCjYlXUT70VXDSEZJT1DApyQ2YrtiP4gS4FIMUZfCEGnmcHDlMVoyRYjXcIkd07WWNoHpPqCbfKXaOSE7cGSwsJKjEEyT2BN2zLjUSodOc2NjKYm+KV0Z3EdTvhE41RWo3CSIYjAilWD/GkA7Dp5omWj4hzyUjOOqVxZ9KM+o2xW1FNAYUFunuJBYlxekCw7A+O4FdIiEAqRdJxWZ57J3qRlxUi5uSC50KTnaIhZKLuCoAMlQj4Q3s5zExVg+AmQMc0XZjElIlFWD5DFGW/Vch1lM4kY5xO9ZxIjSuYRj1KcUQ5ZhqaRmyT7rE01qnGaGBnqtRm/kbCzpH2L98mFIa4cPxvblhGRADX12qHLjBeKfpkG4RXOmlB5pVZHjUarC0RbEUVNjIGLvMvo7sKbV6Rb+WByLJfJFJGlGHP9CgssJZ7KaZOKPZkIHAQmLG9dPVFxLhgEKY11Y8RIUrenfkHnL0LQSlesJG+ToyaTmTn5ssnpxw/4RjLTyxuluyEgETFkLSyKzahaJ3aD4dzuutEPLgqZxtnZNQQv55Gs4hbmxhYaYPxmjnpEhCf7TT958/zyMlN6n+O0jqjRdqfzWamhjUv6PH766fubTYs7n93L6QjfWbfpNtuAkJghqCm2YvQnj7rh5HazmUvUSAgps6scKsQiJYzchmAma7nAokA0TtxITshJjMhPLbFYZCkh9OGNpCNDyNzeisW/uBWJ6FeidOqtuEzICGDpcpmdnz2KgCufyMVAn5bHDSZw0YoAn0mBMIO1h2WJQmCApIG2GIWjZbgYwIGQeQNkdZsWmc1RGrUNCW08w60QgseG+GSRDwwpg8xHmXPOPJlMHvG5SvLTUpRu4GRqElf8nDFbiKt/cKNJGRNZmYH08lLhA/CYmpCnfcDQOkP6ai2WWQeTfJAqDIWFj0GSluF+XCFB+HEgyobBob0ZP+YkuOzAE6CkxSGvEGsYhDodtluTl0dqf9qvhIiPwjuIUKNVtDC+6USFls3+BAaNSTUD8D5GLNgRW5iCVWV35kIBIZRROY7Ni3bbWPHWwmoeZ6Cnx0+E8DSOdfSooVjp+16XYuB0hXU8YKlh1kPBTMI0Zrm744lzIoE8ns+bzYZt507pwn57s9sgj4aFsK20J0Mo7uyKDpzkX6IuZySIjaYek8Ag8OA0JN6MUJmkvS6SJ+3rWqpPy05uUDfck4HbWsldM8kphWc0VSa0qkwu0gNik3K5mLNtF+LgEFLtKpl7OJlODFIYZ6Mw69km31na8hM+TRmbXnjgsIJY6ysZJhi7JfrFYhFZ9h7h6ssNLjtigb1FU7mI21UVrU4R/9ebgExlWjolnEZU6TQ2rFjmSKHJGudIblQjyvgAoASUzUb/Ir41SjM/aXr/Jz8jmB3AN9jODqgmcfbkwRrGeTioP/3xn+7vv+qmnQP7aBuv77e77XbH0QjEMzOYsQFgCXCC5YRjc4Wsk+WLC3TPfSEWGZXhR7BJKUkVcOBO9wR/LIAswUg08cqKx8KhDEXlAxB8BbEAY17Edya+t2LQFhOnbImMgEjWzmKVF4kjlSyyWxorz5kCG4jzLHmC43QXQEHukUy41aRiKqi+6FP1NAY3KQl901LVE/ssAgySbRTynTTv4FrlgocAZl0OKzlADPsPCcdSJfBaipSCuJgBUbUbjW3SQQIqxOphEnwW3EjLM5I1hHKQpwrlOGYWQWSqCcE1potOasQcTaEYsqWbIEIJ0vTiybQ5OkoAjaxmXaqL6+TYEfVGrY6U9SSIxqfY0mCScb0Ebvlc3kN4KGktTpcnc3cxERqu+YQZxV3Kh8u/WtiOaBSvjRLMACGFf/EdyQkA/hPi6FCHKh9y2jwnkoquiUgo9jMpmYAm6BHNqHBmwdYs2ha8LJ9twqpGFoEoO9wPkrzKFqmQykBIRkxmMlthwCTiGMJI4gmX7Uom5QhnS0DhtVOVnq0uozuuJVLI0SBiVqu9a5IykzUnL3t1CThQKtWCNXkXkWfpFNRhUnvpVs0dJGOqfJqQuddUlfd8FYxRy9VwTYWzksLlmjIPqvdpEuM+MlKteKstFGv8oaUoGKSOdXFF9/TWR6mqo4ilbVdqqMxTFBTxtGmedU+C/SGuOeDNc1Ty5xTYOczq+7+8V+1/un3z9u7tNh6mbW/3D/v9LctDdaKdwTyqxGIl7N9kUwKWNFblHMxqIMu+Unp8GQxmtSsKJu+T4sx8GOGjUKQskHp0oJm0yBAVYnFHKvJAu4Gl8ZdzxYuBQDCFTS54LmqxjPK5oBoXmCM6BZLQrIZTjaH9E0G6gx/KMCJMS0qCp2OIACDiKPqtXMNVDPlJu3laS6zYJnFoNDmQMJkmC7L7BkZdwbpH/OnIREXknTYovww/uMLI256qMhPeksIHtTbYCuEhF40yniR82lm60iAEMwC4K6kdpABJiAMxQVMSLWa4RgvulwXgpKYzgJkRiEq3I+9d6jtfINzK1nwNKerP5bTra1WWXMW7pcTmVnmEZAKJldvQL0Q+TxB257rfefOAtJK4Y3xfR3QJ8gJXetuWRStwSQSrrQR0wVMhO9zK21GILPbQ4mqPd0DKqEz+RYHIBighrDYC2kP+RqheTVbQQxC3bd5brgVI7uckdlN4ti+lz8T7m8a3Ely6psqsB6L+Rld2ZLEd8ba1Z+7SSn5lDAn58SqjUTHsWClelXPqlleQpmqxp5cQA1mqF88Nl7ddPXehwinjXb/el+Zi2jQQQyUxMykDIYDovmmj7JHM1UATnqXFzWQXu8oGFdnncooJMGrEOczb2+3h15pPqFrprWJVEvX9n//8dpxuHn63327bttv1G3DFQOhXkeTJ/5BarXK2gWzZPh/lTeuRq99dkzmR78vyMkGquLFoL/JxpRhLkDBgsdcJp51mogZhq5mCOOTYNgHMVIXlq5T3nQqww/FHWe9UljOAL6AKJt4Wjxcji7mFeJOtgvxeImM1i4ph6mkJCTNJS1TiiNPFdYD7NEaMKZReItBDcvPpYkpKscxE7MpUcwAoINV5SJAvmELtREVSEEypmxlocqWN2+QRMawGBbmb+po7jVhzlNSvUwlTyOhI42TFciszy8DpXPQsFCGg6pG9BmK1SF0W8KW0LZ/LVNEsyFbPHwk3FmB8CWJ0If1RWV0RewbBNOVXChxiTSGzYLo6iKi8RYkVjf9GgRwyJJdZHSreFhGsI00W8cvxhDAGmOaaTm4rZLsSn6F0vd7TDUvUHydq9uaxSHKGi5kZPemKS3eVpbTaz0TIZxkVRHKRx+6V4Nk6rqMeu/rO5XAs86qvNtr6s84+tHqMyjxZScLSG9aYyvlx0bzy+dXH1T/VE0yvOBnUa3Pui98HU5CFLkT+HqYDSSmysvFQFKHU+mQkOZMkBSqzuUqNQXJPTyxwhqIMpt3oDTJ3vRmnKHZ3LUIaTqfpeHyJZ/ddE1FA/Dchfy+OfpPF2XoXKfPg1fe6HIMF/5ZtMGT0JC5qSa5lSIaQzoLVBQIFBsZJiqZzkVkaoazI+JCqXwrUkWaz6iQdPFrAtUo5WmWCotK7pjtSJfEa+HoF/sjnPGeZrgHoCoJNmzzpUuFEbAsYNE9JqmnQZE1iEVNK4LgX6hj6qhCLyl2FNSYsM33pjaTGncyX2mcBJM2mHqeEE1wyDXyCRt6nDTdpkngUIsm0yCZC1bQGZIbkpGfZTzMn+mpalzktXpNc1eL1kb3eYq+XyvWCWZ3jJSDjC/Y3dSEdxHEnJlGT4a2SLsXOjMRsK8IWQZN9XwRooNeoTiot9k2B20kH16qIXZ2tECKdXaYwBekI6czDhehIskOsdNVbyL8+23PqC/xKPq6EUd2fSzhLfb5a5Ob18qx7T+UI39UjDIkU6kdfj/JfPV4VuypPj1X4nV/2flW3diWpV6+/auFq0jard159WAnlpX1apWIkknYCzw3oQrDnoBQlKE4YNI76DSiZpaw4WcScA+cxKbmR9ACfg960/XkeUUVc2KVgeQo3t7fNOJ7d0PbNRhsQ3QIxOQPmQ9dKBjAbFRbTTHEyJupotA7mvpQvpLKmtgTiVOL4YinmwuSa8WQyw7PwkhgGdhGEEOKzYF/1I9zGgbFi8NfbIGqAovCll46oCIUb8TUNC0wfUVKkXfKUtIhEKabrQTGTJFPJiQyhzABT2Iuk/hBCGB2cWigcGzVbb8SDT4OqvBq0ei3RrF5sJ1Kp12fJSDMd4itkz1C5pE0KndO0tcm7GPrppJRlqrybffFiUpMxMDmGJQoTjYhdOAAQfttIwjSvoisPfdCm8k1GQrFMjhXTYqOQYhIcG6D45IMKShSHJDzo/btet798rKb6Kh62TBKZBqbKEMvXJHVUiRMwISz5VVyXSb9B0mTDClFBz3NSgeOSkTJlRR6t0GJpyUpvLdBY0HFynWfcGvtnt9tZhMnPOvdO/UaCA7KqkoK0MLGU5OdikwjhogGq1ht82XovpGf5IBp6EFS82BFel1nXA1FeX+cAsnpHrLWB+nyfzdDl2norLU+/xumGNN2557X4oEv6WaDdQRaFSdF7C14o7BD1i0ibyyQJYtuth/ZVl9r1N9yMAjlskJxG2ZZMl56Zv5rOAb4iMFLP8AIvuVpekm1TlSelJtBStbYb6T1szDyRbmR02xtkfk1nh3Bb1CGGohphc5TKpmPBNCZeMV3V0icrBB+sdV7pjByY5e3qTi+Dd70ze2aQMlUdqVSCB61hUiADPFLMAU7xTRNhHvhbmYaA2F5luqbfuRxhi9UV6MNFUvESFRiWtE4Xiv2OyJD4j1SpOURNgvak6UEK7qYEFI47w6akbKVUBosNhadRS5wrd0FSHOQML4nNoqOBy4pCN2SQ48VoLOtPTGZBCiWLkJSZRh1AiTVBM0hS1FJJaTYJYgdmx3stK0REtjiisffT16el5LGl3o0+lIZkTC8tKiHJ+hIuLdNSsHZejeWnemctK6Feb/U6UX/tqJFOHd21kkriw0nfc1jSrs3CIXHOSBU4oB9suoyDv7IJ1q8pkWH1q5UTxAWvq0OpNMEQ6qdbEcomp8N0Hagj6/NDEo50kprG+Snh+oxRWC0lXHdC9dYXkrSSzunPcKVur0bn1a4O1aFec7X98uV1a+XzMmH4XblbEbtML+TBtK5gFh730v5iq/xSA159TfmySYVLc65LkQXlDY25IJ5QmU0nrpWNtV2zOT5FUWk3m934CJMRPE1M+030APO8adR0HgDWpAaoBa2MeA/aeP0GkYbT6Bu40ZGdGfuh69Q8qs+fPw4z6uayiMrcR8zbdmEa+wh0nTu/PDW7Pt52nP1tm+g+bUrB9m3bU7emZJY8/CqVsJAzCRaoGe1y1yjbSsyjY+6clQvjAAzzgAwlWN1TNE8E7GZnQK47HN082uCnyff7N7brQYil7OQUrGqQzWGah9amCqcMOAWBoJAEcJQDyKmn2YBAwsaJ3rQb0qFqX6puBjWcR9ElldSa5SQhu7iZUK/BNH3nxN1hYMuzafnhb9N1iBWYhoaLnzFqMn21WIZYTz4wqELSXCEzUNjdMyZEM2qCqNSLnBdXGO1F8zym4q3JIZbcO9ANJRUhYDVrNoSKi4UGk3Y3BFyjmSPo1i2SedBTKC/LvAOTEhcWPMI8N52sDya5IX02RNZu0tq1oioOw2ISreWyyRkNxftfSxP0lc+JEvlrnbPvyzRL5gI3p8mmCB5lYWsPKpCWYVQO2W5B8qJNSlVoSWE+TVPhVJQVWq/HtOwrGFVOUxL/67zJPLy7232HcfduTllqQNbjJPeR2FFZkmCGaht1ibLr5Z+6sdrw7IJvQul5Py9R28n7xKsrLrS5SK5V1G155VpUmRz9Os+JKbjIK4Xq2vHNoCikCDA+zbCakSZpgDQxKUnrPJE8rEXFyeMY1zeGQC35gaqS4Kuq8qWLVtJWV/xi0uCm3rf1azrC9TfcteKqUCgG0TG6s+nmKJ1sFxddFBPd5sa7kycld9vo2P8zt3lwnaJ2ITVDtuE4Dp7x8FjTDfKRAJlOBHuEOPEpbUjEX8gqaOE8hz+hUX3Tgjq76VLYB1a0r7ek1Oaw9Gmc6dVUWOtrl/s2iMAZGmfpM/NU0SeUmPZHFSaJTHAwjKDwGirOqAjXBzedWLjXqGmj5g0YZsmcQoxrpEqln4cUMZOsl4h/MzCcBjMbljWfG7hTfYPwOxS1pnkjlXkjDhUPTpTXk5gf6Emy5MggwHJ8RyYVML5NUeyKnsv62Ejrk6BaySI2EjQTtQnydnlG1vjkGCWdr0Q9ppLoilxoMpWdYXSV1CmY3cTwchJmYpbj2UaUm8SdjqRAMQ6zrjOKkslyoM2D1mQrybuwpphknEL6Icz9KTNblkEFW3yWBWmifhkBrY60oeYpoZatd42P6rWwyCAtfetWkCetK6vF48xkSaE2h/cibl6cJ4tYR+rfnMjDSqGd1bpdzW1ah8TpnowM9Qkqu85UjvYtQQ5iIRXAUc//9EZZbYf0vMomSPiusodWC2pNolgfQTTD7IgT6bxqcC2wVmhxtXHWnSzSVuUtczVe0rBfGH35X5WNeGXTVcokmKOXObBqz+XbLe1ZJsAVHA4syHSRRKwra7GcVGPpuuvjx2mcVI9koYjmpohWm60zW0Tib26sa3w4InKfci9KSEeWLswrsB8QaTWNhwYMH1SYpzBQRbWq7btgx9PESux9t+mwqiOkPb7Me2DljjLIiqLFotONF+ujVsJgQ7wtG1FmKWXW0wrUlM2n/qa8oGzpzCFFWgJLgjnvDmF6DuEUgV0E5B7/gX5ldKbvLFDo84ubJtTsQnV6Ekm3bQozIwUBfUcplpWh/VHAsG8cqrgJ5ZaNnQQihgY6pZ4nzlIaj2fBtawfTk6BZBUgMRg4vjraMXCbQLsC+g6Zk5DGJtm3cUZrWlQJyxjNsf6RBsBEfiuzaWf8CzusZw4E83kZySvub5zckkAOUe+TQaRCfIO4/xDTARc3vKvnJdbNpOiutGSseNSv67hYbYp7hjWNxSlSNIVYGPIK9DSZ4FNQORQ3eepwmHROCYKvBfHlIllBjdXyqC+p5wyfwRVZII9UQE6F25XO/wWVDZqqZkvBGESNZxjd+XwehlOcwLe3t4jDjerJbMrKr0WnqiBnORKcNxLgYfQlgFBZ5vY9qp9EocuKdGlvEPnrmQugs0gqlydr6RIPUjrCFBxT5JgWN0+Cw7bu81W/iV3bV/UTdFXdfdXnvNzXw6Era8P1SOVsr1UkSbBqLbhUnitpAiwPXNd/WxrD2SQKC9shOtaFQqBUjmmpXmE1x8rJ61pqq/eUTrlOvOPYgDQPtHfK/Pz50OjetbvQnI/j1O0eGj2eT2E6PWLFuxwp2qrN9o3dPUy6m3Ghc8MRFR0jUDw8n86PjNBvdRRg3WS6cJ7UfBr1rPttp1AvstPtpt/f9Ps9x0p37bZrN1ep5XmQxPTKFxJvlV4CA5dlVibieqUl17zSEryK1RW1mOPkPoX5JcwHNx6RoxwhA/J9jd3tHOowfJqO56bdTqhvMFg4CAcTOtTnNtghtBC9JrLeGSxngJiTjreazogjjzgbSWgR6zaAQ80mFTEDSWZSf1DgW2tfDRzXYNQcd4mn0kiQG3AcK/tokm+3qH4nolMc1bE1EJ2oz4aXRRLWpFGF64QUljAoP9EUayTpCFxvOpUoxx2nNsJ/4nFUfEBC4zg0NN7QPwQKcJ+yQBqaCr3AOBqBg4b9ZHB2C44eG3fTnkxAVghq8+jAQyt0tU6op/QyfKZajVrit4y8lhHCI3W5mF89dDYmlJNr2FFPlbJ+aiEYQoL/K2OxzDWeGYpDNFCWDMfzOA5PT0/n83G/37dd7KutQ45mW2ZjvQZr3FQf8pACIMommtuGbyRQ7HwuefzLSxW1XQRRbr9OzS8JwhVmDGtZI7rIRRtqGbISNyX8p5aDpgqSq4/SCfX5pTF1h2itg3r9WF2e7nwBmZeflsIQmVmYvK1aqddvf/V2Fw9Vl3NGVZvHQvxY3ny1Y7z6paI+2W1unDuN3r5/PL296+c4dbr7iK1u7jbb3j19sKfzkxoOUfEcIzQMqt2/e/ubf3v37vej6R+Pw8vpeP70s96iBLjR79XQRQ2ygbF46B/a24h+nqfD89M8BN9FUdy/+dW7OIG6/X23uzkfjqrpbx4e2r5HoXUhBZH9XxYkDWlebLsMxbIs2pFp/nXePHztCb1Evlb6hTcMSEVQZ+ef1PizGz/68TFuKtN0QEk0FF3op3AD/Ht4CueTn7auPSnz5O2LV/c+dD4qFqZTTQdrrGsDCQ1RjRHpwoOfzyHeJ/aVm1JhYJBJ2ij5QtPNolY3i/9zHscVCIJRz26CvQU7Fypr0GSpsOxmR7yJE/oIvuFjgzWZeAoG5EZi1wNrkms3KncK8wk1mKejj2I3oJiCSzsTrAIFsKB2DqTzCCBkwQIe5nEYBum9eGe4wEycy0hpiU8kwkrzXqMYzn4Ob3S3M2Gv1Ab5N0AnNoWj0GxEoS8yUae1RnSf53jIQEmUCQk2SetkNY1XcrNeumWFl3Pq5a0qQawzwXvIYV7yg6lWr09SV4ZN3JeiHojZG9+zmtlEvR9aYPCLBCn3MZlzwFRHQXxZHC+ZwXJyyDRjgWapZbAEr1VTfSkIr2qhmdz2AtdDDqQk0DO5+SldVsKyr/e1kKM4r6WwAGL2ufO+aJwqi7baZLF8KJev5Hv54JNFFm0qY6F1iSnPWn9IRqHr+VAeVz007Z7ZanUxJepWLUN/tX+UR9f/NsvkvTKil5Pqli1zQscVa2c3jMFi5WxQ7bxpu5v7t1+/3e5axFE9Pf7FuSfTDWZq5rFT/jbYr7qHv9/v33VO3U3j9tP7rvPWzN3NT6b/WTF/2mxfRvV5cPPDrnv3u7+zfTtG3f5wvLv/ZoYa3kaYfQ5q23S7/X0wTZmjRnwXl0srD1qRULo4fMsrh8xwUXUCrJgcSoYUIJ1x9P7FRWl7/st4/Mmd30/jZze8qDBEkeabnZ13gMPDQc9TxKju+DKZRxU+TuPdHFGMauEca3ofkV27VxReyo8WUPfo5lPEmMPxs3ejVjNKGxmkvgEUNu0kxDhNE7K+7cfR0Ww4QZXg5I2/tntvHwIowimY+EYOCmbEgK2NakW7VZCOlGvGjlEcQw1tFBMOYefxEZvHxp/d+BLGFz8elTtHsUt6Q8cNiOF/Za/qGvrMpqAmUs4ObjhrLyYdhWoaEEetaTsX390LqCT9Jps8h7feDTZKXnAzEl+wyiSs4UHovmRmC98FuD1z4KcYjV1IRAoFQBmxPlAdXpOFr1bIxWReAdV8XEOwdDJKHblyLxGo7hLaqGLdo50kSwLsJahwbIcW/Py263rGkAGB0dp+USGxfNYZnOrLsLZwmTUrklT8jWqhPLwI26hPrpd5+Z4E0wz49L4O9S0tkVumRZZC4i5ymlcPSoiy2sBqEfalcak9otdAsD5YouByuS+ya1FKdKZAsrm2R31F2a7kB/Z2iowuaDdUu7K+fJ38Fst4qStJXU5r6u6uxW7I9hexvoerKRWRzmmauqbXzeZ3//rf6zCG+a7R475vHm4aVLT88L2HGTfirlY199PQDdP+MN3euXe6/a6/2bdG929PGsnAz9322373eToPUcnd3L+8nP/r0+l4e/vuu9/+dv9w8+HTx3/64z8HwyJjOuJKG3TndT+TuzZI8pfOzEwyEl7YnpgFC/oZaNBNk7Bw/YIqF0G5mhM51JJMCxHX+/Ewnj+ejz+PL3+azz/58ZOfXkwY4syd7dafOmSJ+Rk+s9mP5rPzP+rjjbfbMaB0W7+5gQnPd033JsI6iUG2etLzcZ6PKoznw6eIMTUqM07gGKK63sBdiYXkhOMYyWGofol/GYTlSXIRRZvud86+CVqqFjoRu7bpEIsB/rVt222D7WAyAI8OSsejFvnELF9E304R7Z5OT346uvHZ47+j9oPxg0KZ8zmtESW2DthYETsdhOd+Qim8qNWcT9tmoxLtYEPzbhvb4NsN7boKZdW7VtCqUU9IcmUPw5SL5J1ekDhs19k/j8mvXQqbzuHSYuD11bS2OltucjpykRGvSs96fdYC5dXTlu8TVTrlYLIjYFic4NWMiOX9ReKQsUELVJQBxOv6prNb06q+7eObxp7DKHRZjlTmzuKkerVt5QVlqabEZWF1YieIM81mdlaJOjCVt01VgqxYTkwKkChPFAe9zeejNbL/cVBeod267mQlGxANpQzdCeRKCSFTE1bDxFAilt2ru6KWdOXPEEI2Q7+iMSzyTgp/5LMWY8uVZTV9Wy4voi8kkK+pquqMgZebaHU92Urj681yoTmv5W/dfUXs1jeS9p1Op83d1rab3//9f/j04UeDYhK+s972fj6oKGtgUIIiNZ0RfBtHedN1d6a90Xo/hT4uwqbfTvPBzdZs2u2bO3s8jOMpDO3m/qvd+TnKKdP1KFre7Xa7m5fjAMK9Vsqeg0Nrmn1bke1z6VFIotqFTiiEsTlhRiZH298otaCJMnh1kaj8wQhvMmLFEGdx0tOLH96H04/h9Of59MN8/jnuFlFKgk8PN3uhz8o1pFufhznC2Hn4HBfX5O0c96h2pzf70LZz/LO7B+SEzJgaACcU+oxdNzw/RuSLUjshomAVhVrcVOBlmxNgWbZZ71XeMEQJDd3G9ttZv6cF2UjkliytmYxqE+WsNlHsggzTdpum2wxgO/aiu5IzajodD2o+ufEwDU9hgthFpLCdEQFc6NV9xkdByrKSWtINCLSY51GocpHlQHIjVLfrGIVDbGXb2FagP5CVx4HZ+KYFVUdE63HrQoiIOKe8dL6QJbLQBEvG4qlkf2PYmGE9UTF5EfGaL1jh/spRgz59qS2palkKkHQmlUGi9SAZojgFhfo3zSLpq2maREUJmVqnGCca5Fri/3lrxeC5dBRZI/RjdSOXdqokSPinEhqBeZx0UboZgibBtjc3ey8LQiQK4UZddVhnmC2iVoICC95StUiSF0zdIjaWJeo0FDP3BfDM9ngyyJTAL33pUiurT/41l1H2tahdiTbkKhkJyFFGLSOo1EX8gxa0q0mkXC4u+0dd9DOBVha4ymGL9TRQl9aG9I3HRuJfw+P1dNKI280B3EFYExihJtQGGOkQx5Gkh7A0NuQzcnRqBD+et62dQTTXPp/j+tvrptMdOG0P7tRvrL35pts/qIjbRtV3x5fxPI29DoddFxdPRLWu2+7GeYhiLahbFSGh/jz2wHhxPqr+c3dj46Pff/g0xrU8jdu+m4ajiWA3xKkUG7OJ6tlpHHq4DHorpsNZ9DSkWbKPdWPbYRjO5zF+2W87jlqTl5YS945irGIJQBFXDFNBAE0auPKPZn4fhu/18b9Nn/6X4fF/U+OjDeeIodXM+lkBobms46Am2HeBJ0f3wsgpEisAralT0KOBxXNidUU6h+Jd4tsNPkjspMQfMFU6vudImjfYBLTkxnOJC04UE5XE+iKYe3Anff5sTBul+OQc0rAp2UYsTubPBeDMbhO3yTai5zMAIcyxXduR8BHuLsZWzwj5mkc9D15IWqWEmPXZYiqzUKaSCEhGLzGYhIRqYJVDhEpU2eAiPCEWD+0QLqFmnFtr+017E4YPuElEyXGPxq231t6TelGzPMMMhr445BMN213r7Izipagrngz2ycRiSRPgdeZzTjDT+4UPWlaCOBh1xXyUrbpi5RT6Ha5DyodUL0SpDPfwySU/lixCqzLXBq8UswgTKJBaZ2KzoSkwJJYMHmhpfIc4Foh7FkI+7LR6GibGyy4CSOru1FLPLPk1CNewqWaHIGjPgn165oKNUnhEPSvuc9jSkLxoUbEzSRHMEkQ+uibxZIas0UK+T042ipwGmsa7soCTQlQnWYZouCxX5cQlAA6yTCrAeO0Q9oO8aCXEy9yqLJWbNBBVQK6TAvKiV8Cqgz9by7LqRgzfimG5pm1ahHAmP3GQ3C3OT4GnQe4sGZXCxsTiCgi9wM5NdYQiV7p3ol/WCcVcYrTjzF+mfZK5aUcRG7IWFj3i4mJqF28Gy5noMhebvJmI2S7F9JU9P1RGz3o3k0cTeKQEXDiZHVimUEkwjA3w3Xa3vz08NYovuYdEHn/84Q968/DN33ft3bvzeQCYha2FzLJReqpdYJmdu/u3ttk+P70MUbKeR7rLGdjpWBWGXpeoMt/c3lsyPKXki7YtNhooUGwpaEl5gPiDr6Uu2ILkjWIH+RSRw58caQcRqzqfz9Mndf5xeP5+eP7H4+M/zocfUK+MQsiQgAWRDBNGh/llNIIG1Vi5AYLmiqrgXdwb5lwxzMpoheTdF14qmJQlSSapO1JGTfi1fAr1ZWKxkrhV7sqKdWiArjhkrlCGSQpjSuH253E6SB5wlIi2hUNsklwAl1xwgZXkkmteKzH+M+8ky66kylMAMXmPkWci8IwWE+fihBDqYTS7IV2ld6MKXWziCZvLzsXVElUTG9UAFjlizFtgnLbWorOJsYeE584VogadI/zivuYSVjW1NbCO1CyTtkiQlevjEraEvGC/cOjlf4TwMOiQAWYqsGYY8el9YjYQk6uIY+lH6ERGjAMLIovgVFc23FUMbHGpwR03j2AmI8M1rp1nWjmMcH2m9zUwLWFd9G1Cc01jTXLMcuxS6pA1ddhy6tt61escb1DvClIdkndbszKGnA5bRwqrS+y5wtE6I9xXR63+0+TUu3I+ZNRCFiGVoy7h8ILli/1EhJ4SUtFa4iWxRgZBlWXLq0dBr1p0PtzoooaQ9LC+TJdQNDIU3s+0WZVOKS0uZ687NxO2e+acoPMNYjmZCQMq++3ubux3ZvM4HOfemghTXx5/+tP3/7W9/fqr7V1EX4gPx7PnlImI/VehRIJptpsdso7dc2zJ+TQeDkdgBPLrxId0/SYiN3m0rkY35Lw9lZcf4qoocBHvkF526bX6ZasNH3uio20CKb/uFHX/2R/G6dm5F2WiSszMjsA0BKGstam0Gl1JjcCxkLIhuTqld4Pk/5i6I41h8Q3Gt7J1yaGhUmWmbGBOF1wMPNVcleaMEtYuk6R3xl6S5yA8bURqjrkSFn0tzrF8N59J1wgE0vae5g9Ko1PQZ2/EpVxLN0iyqKCADDow1WyqhoT8KbG1oa7bVtm9tXtjd3Gj1bYHJXkuUZ7DggLjGpzWIYOLV2ajqkyTpIVcJm0tVeuQ2DKx6wWeJoMKGZGsvWQXl1+2J1QaMTeotKmnpxTHTiVPFx6jyphrKtqQ1cvKWpvGmfrZkmunMndMLR8zIaohhPVSjUJRlJTVsfK2pVfOkqt0qc4uuDp8ON1EXfRnWUSXPbxIous/67uFJUhjPdb13eqRxYvbpQ9ry+yyZ1QGE9T3ylqOJBapPNyqvj4N0NobqTL+laddT6dVf15HyK0LtispXZIDOxJPpkpSVrLrqR3rtPCkolN18JXaRrc3d2/NN9+d39+dDu+jKJ5mFPodpuPx+f3nDz/s3/5mc3dzOA2osAuHBPd5DQEUpeQ4z4fj8en55XQ4xcEeJ9hqYQtum8np2Zt9v+u7HVwtzpmWRF+IgEIN4xR8l+puOXrA05tUFJnrgamngoSXoqotUwfAnG5nlAM3Q9CDsaTRJbQTskqpxOiYW4S3aABjHaobLAGCqYJUKmQpVRQz81O21bOLhSAcTiECVpO8DTLA2WtQiwlGBYXkvCmM6SEJfNm95aKyv1K1AWQ3rA6fKifQPgmvIzFmEpzC1AmN1iSpGvLMpGjWmUZVNiHNjYeJ/4nosmgWFrHBKkEK9I9u7Na2D7Z9Y7v7truNkjfqi4HBfs4nUkpyJgvL+brqdb0weFOX1lKqwpMMdvUl9VKv8cQ8V0G4Iit1iTESf8haRtQyvRYxtdilEX6h7CkWxWzRukgt1Zk/bKVu1q0NmZbM0RYWcsXfwMFLeXo6lZBjNg73UAmFzK+fZ7irBeirR3lo3c5VH6a5UEXj6WxcVlnoLO9yuSuUO9dtK9+swL7OcLjeCaqVW7XwaiNcPS43wMjiC0lhTK+SzvSpqMFFj4RFBOdHq/rOeXkuDXpVFme0m4SUJmX1xYSun1EeUPqRBcEAJzcb5AI0iIkxjDPsb+/e7NR3f253hxOyR42fO+v3Njz7w/n4aT4fw80cL0lBphPDFxEIgH46Ho+fPz+djsN4QoDqhBBHR8eNmifPYlFcu8GuRq7M3ev1yQ1nrWyqy+VXNluVjJaB9jNE+0dhGqQiQ1BFlmixRVA8OpelKPKfYZsU17WMpERDafrlpQxDKudXaCppsMjxqD6HSGbBvdAxl+m14F9JYczcjUEv449/wIctxk9S2+B/MNymt7CAk4/cyEaFbFFN+vUgzmWRQjQeBic5HuQzoxc/cfgyl8JL/rGQ8iRQKrysOvH5cnjFE2WjtLcKMTA3tnvb9m+b/o1u9sr2CDqmTZRLK9m7CbHxMk0ypOiycuqlWIVgS5/6y+5aYNT1YrgGYnmfvli012KoXBuyAltuXM/MZC+qFHARDvW1cvNa5tYPLW9d/FH1JC93rl+2NB4415oVgUC5f9lpwiVKvRav1wnQyWjg5lVnlmtXorMcq/Nrkb1amKvT6ssvT7gQrOpSZNXvq7LdIFEjhDSFzGUKa33p0u7qY3FIXsj08Ipt5FoEN3Xjcgz0K4aFMiTLC4AwKYSQrDzkwJdIXjcOs2nmvmv7/X1UIcEeBtA2aXPGPedGz8/an7WbN03vbRPl1cCUANDEzohHQBLPODIuqkHSJOv5GlKGbHa7zXYfke84q9t9b2wuxyAcE1Sjah1NGpz3jwvdpExWfVldQpMykiX/MDam2fh2r7q7pn/Q5k6F54jbkmRWKocAUr5I1Df6RQoXKUmnFWJHyV4WynBtJI4+iGEsCP2XkBLoRBoiyYiWmLhErZdn5XHJwpfbdhL0IZUxMuRmYJBX2Y3FGksUOQww7kOzIaVDAJRiNIhOc4EtlgrCQbKEmYOcvQEJ3iaqbF8RZif/Pl6JQcJ0mtCcBD5Q22m9a+xd07013bume9d2D6Z7CHar40+2CcuioigHo4MRxni99EDaWNhaJx/yIk8SbbWKatFc2G1q6VZP71clbP3oVy/UyexGtUOl1REk/jU3j8LL1c9SWV7Xz62nqK4IqnQGFvBeWCPFTznz4IoVm5EQk3LqJI1K1Op6RZd78op6maxV+9XSkC9r6V+YMYpxzzO1dbUZyHDWVs5rKbmSp+WJq4FYSac8VdbGjTI0q4HLOS7yjRdzICqKzWlckqVYeu+1OaAuMgnLd4Kgl6NMvNW1NDIkM7DPNoSLwOzVm9czLKuviyFGpvUIRDr1llrk5m6zuzfuM0iCZuTlwLvqzx0Kqk+TG2GENiim3VpUWPfTbLc7G5XNpOZCKEThu+ua2cFZ+XD/9u3br06nKDJ03/eB5SjlZcTzK9GIJpM9X+xFOXlptXOWKVhGOk5sT6KjRm9Uuzf67RSO2+3Tuf2Tn87Bv0Sxr4XMIJlaLHkuszKFCjppEASNzuLsACc80t20Su5/4RVQZCATvSfIJSlyAez22bhQatYohMRSpCqhixQYnxLGaazgmLBUj6Idr9CPJpFN0wTBLuqpWa4dPYuVAgTpkh/GXjVSuge3YjHyZDsICThrqSsUJKQYDmBC3sBKP6h8nNdGcrtv49Zl7K1p3nb9V6p7E4Wv7e5tu4PYbTam6QKLBTAcAnIe0RANiCD8nDiUV8uvLIA6TVy8W/UCKGK3TO9yq7JWX11gv3zIiEsbcrJyTksnKetq2auKrjBUGNlcklcVCasupUzaMxAdkCppFXFZZrKcWYJzVA6NWgn3igAoVJM/PWXlBQqZbkblZb7a1aqex0H/9gXuXqR8dZRL6tVXbruSm/X3K7lcNAzOx/QKhVVd1kjZuorJm9JarXjT68Eq/XB9lI1nNROup8f1tY1a9DUa4IMthGxlyKUcqbxAxcYWB741cIFrkXQ4rQHmbbrewjo6nqbw8O7XP/xDs297rY9EiOFmo9X09Pn9P//24dfzeWpv76LwNVYfzmc/mM1m83L+dHP/8Pn5GKX37d3N8/PzdB6aTe/m6e7u9utvfnV7e/f58U9vHlDab6IltNDile2uLLDi6wyovGuFXroMQO4a2hU4UE3DXdoKmzYY0htzY1AI7Nxthv3d52PcPtwH718QY2ZH2BnEdOZFPnqW0vWozyk8vwSD1ooZvIVAIlkjRKEjZQFylvIcjaIFlDIoYCzNc2QTRm4zONi8o2hsGJxL15TEOUnq1EL050HnSrKzeZbmibnPJDuARMzDlQlzsnZSXZSUgYCk3udEAAL2ZCYXf6QRTx+uj/2I0mwEwS1rMM8IrWWsGSSmM0HSFwyNJoam2977W9u93e6/s+3Xzf7b7ubrdnMbVSLHwDlpv5QlpaEDZUw9gocgOVRQ1ws+r731iq0XQ5GMijqmoMUEbXKBMsVgmKi5hWzb1Tk3V6b9StzUR3Gvi+BVlSGurGGfiZUrqLXE3tKAY0ubRaMvorMG6RRjmAyc9lJIAq6R8kZawleYXR0viehkPJ5AIppdSWIYrBrpQ2VL9SnVaBGUefkkFsoi+OoNo37Z8qAiwupXLoK4fC7rNFzC4dK39ckly6Me3EY3WfBm9c+nfEUl9VXYUPZMnYyqitAQKZcmVZXzVgRrmWz1BCsiW/5syEBQFItQHXUARl3CUnTZhel8ZQjTlVIgi1iT5FzubcLSp+SW3UWZbP2u377Z3r4dfvocX3/bazPr4zien95//vGf2s19c/truzFcV+F4PD5/OMTLuxtzPo/guDH+dDjHXWCz2UVxhk4J5tOnT+M4y/weoxAiQX8ZyNUAlz/5Uq4YgArcqJdEmUD0WMwMX4+/wgAal0bT+q5Xm/3BDbO1t949an9SoHCc48/zMAST0T8qKExzONtGobQGxRVka9Mr3XFN0N0BUjHkFNh2U0xLSez6mWZeIYxnEC9LBzHGnSIwCLU9dur4NM4n6PMsqy7BjCIcvW3if5r0ZkjXJult4q5gCWswsju4XDwlY3wwSVsMFeElYFEUdyPJvqhfF/8LUeaC1AwEZ9B1WTk0PrEDP6kJDERjUWAlpSfBCNEZvQnNve3ftdtfd5tvVHOvzA3yD0FRSaFDKsogHiMxe3nB1yRJr+1seQGsfM3l+1o617Kylsj513oZZ5O2zB9zMfO1ft3ykG+7YNIUDFCJjyzjXrlbWTtlfpYUnhUwLJ9d8EUCFpmVNbz0fdchID3qg+eqSPDqPtLsIh2SYMoyrO6xEkq12tLMlZZQbh4uN8gvHXW+Ui2R68fVgrKcWWRo7cGrG1+2B2WWPqxbeDWC/GDWjsQyWOXf1ayQf0sdptXNdcUOrAsnQ769lhTbMgbZ0GN1tQ8zwpdsiGG5KRcyaPMDkqB6A+bWSTljN7e727ePH7+fKTGiXGi1n6fDy8fvI8D57f+0sWq7abbnGaLhcI6I2N/udofjOcqJBpY+B6Ac3PPz42YbAZH/6cP7u3Fu275BCT+XAFEydASheGaTUlBknmeh6Kf1Iiz9VUNjbH3z1KaqCgZCQbVCkrXZT/FO8/btPH5S7ojYMgfWc9WCqUsLITmYyo9I8wVT44juNo3utm2/N2aDyFRP0SJ14u2m63eGaB2rBWg2ot2J2b3CPzOzQHAcl7iPoXxc1OLFAEKmJJzGsRQkC8nEMoeiSXFqWpARqWnw00A68XgvGIBUKiNLUwYDtzUTk+HLYnoY+0nSr6QxkPqh6XXbW9PFDQkVgl18nNRpYgnhOMR9JnzxiWmsARqPgD1uOa0yW9XdN+2bbvNb230dP8cponQvzkXhiExF54LUHZYIGthfgnD66AthuqAPwhqdbLuveFfKgqnXUv6wLMIM04r6n52bVVTT33hUEsSVhizLVUzoQZW2EaL6gi5rgVtDrXQjiWMgK1tLzMuMVazYqMS4aRIpbBKHfcaM+XFikSt3K5Irk/++0oev2gfqbaO8cpFKtWz6BRFc36S+vBZz5YRaRq/w02p0LrrrAmiLNEs2Un4EwPcM3Ax0kStV36p8lhsughWP0Cn7G3Y2p1dotbStHgX2O7OqlRLR8/pWU3+QQ/RZiS5DTJVlBD8TdlPcCjKIbLe5u//qW//yp/Ph/WkAt6wFXnLn+fHx4z8239/czePtr34XIhTu+4c3d/v9PuLfcZ7OpzHK1oh2f/7558PT42azeXi4jdP3dDr1HWq2g1HLWp/VnJXBbjU5dMK8Fx1Rv1RxxMmvzP9hP1JDdljt+yg02p2L2v50fjNNn/304txRofyMh7wKrLyNQAYPdht3GM4HG2YDZ2DT9rdRvLbNNuLm2TeIwWAQlUHC9BZ5NgxZR/yyG+O+pPyIyjxwho0y2EjG6zYElToR7AeGS7uZUbqaV882eVdS1g1HdbbzaMfBTAP41EmyY3TjwTtjizRqGLg/IydM0efjQiLHjS8Y1/AoiVEoXNHummZjsNj7ZCphhDrJHgkrTNbUCFqZGGBo+G213elmb5s73f0qQl1kipMmIuW7aXojlcoVl9FOp8WAXqx1RUhdeOdfWWmvmWtLUXRVpZ+qq/DMcrkU0SgioF5L6lJe0FC1NCNH/voa3qrXTJarGVvP5IID6kvkBIlGr/ee+iaCl0vzxNUBFTiHyjGb09TvWL+OvjQaSAtrbu6LlVWZ0VdddL35vQp7yyuv7nM9suV9y6/1EKRzqpsUFJxDxYJsb9dtKCcXP+T1sRrH3EXVm+Zgm+v2l27R12jXX5Crr40y1T0ATLzAm6SLoYZsgOMMWVIkA+us6fXmZnf35ngXl1mnkO5KQ6J1DYwN7vH9P5pNt3/4evTm8fHx8Pyy3Xff/Oq37371zTwipv7z58/Ph5cIdX/92998+6t3T0+fn58/O5DAwqG0aZuQcYp0gc9lplaRK3kSX5jhy7TzVQWRes/HryaFHlC06wjvbG9t/2CnZzefwdwI76eDyg5OH1gGTHx9CKnD/PgRtddA1dbZZtdEwNvsbLPxzkpQJdgHUEK711Gmth04ZSLOjWLXgRIISWBqmt1Z2Cfj5cDFpkFGr/gK4o1mcPWC2TvrlSz1RhNDIz3jp2k0UfpPpyYioChDlUdsLmpe7LWBCQXlMxnwEN+wTyGengQ3c7YbjkrHVmnSObZx86BCE3WRLjCeOuRan2DXrOYlE0BRChM2dfx/B+u22agofO2db+/ARaltlYrmJe6DhVCl+EVgcBru1lwQslThUEoGPQEafreOryzHMrLVwgih/jNcLZmLxaMWc0GorQrGJG6cIpHyRXVQsMAipsCEZSquTliMTtVMLrIsIaamC0shvoRDG/GSEUQgH9KxH3O9YWxUau0gqhe4voKo9Wm1HlxL5FoglpOLbXfV26vNpr5P/Y2vkmPrq0JVlF5VsriczKiRRY5na7uuZTFvZEoMErXJ4pnk+Cf7mpgcp+tpkAYuk4eUw+TMiLpXy8JUOWK6yVFGRuoN1X1aXu/VMaDBXi/B+OLFYvlb5NmCEqu3bnN68afJnSeUSIBlwOthOCs39J1RXTu6Zzc+txpZ0E9PT3/54c8uuPt3X212+3jnuJ9/9e7rr7766nR4ubu7++677zabZpyO8zwSiM30urha4JYdvihQq3FdjbqcINVNyn3k12TJClLLFnSEUfRpu9cRvUWMNr0JjiwnHpZcZaOQGqEFI80hdmuUdOep+ZhSP2HT7G2zte22iYKGnjQ6jOLIt6phfmbfEzfGpTIYN9LUADrECFQdSoVG4bztN/v4RIpIywGeXfwVxOTQ81Epre1ELnud0p+i6ATCiYDXTUzMxSZhgSUjwL5VqgvUgNmZmEPkrJEaECJ2IXlBhYGvgERjQ5umbewG6Q62TTYTcTSBdMw2QRRzk9IxEalCidwamkriTh3BfhT3W8mPoCmXOwWHAtZhzc6WEhxiZNApD6LERdaL/HpJpBTl1UrLC6P8WW/Yta5Ti93sQ1tLjesVobNunuNKeHJYplnVjLXdQKdMqldsCxkxXFC61ELQe1+3f+YhJ9A9PtPPE4pvOb+yrnUFXcXYeu/zi6y3BJVNzxftvNw8VvK0tO169dVr8PpBK8Fatrq6Z5bOZ3mJVUSErlQHmV6pl3zZlS+Y1NO1UrlFqTrp+dXhViUN/mp3qd9FZ5BXOr+ppy+94Rc6eB6hiykurzMvvVPoaxk8YOHEnJzvWiQbxOG2ifuqUZZ1Z1GIYLScnKeXn+f3+7e//rh5+67v+2E6H4bDn//8Z9OAQOTNm7dvH9785je/gaRoohgbLaismmEYmoikrZrdqJv21X5Z7ZO/sETDlUk+WdeoN8sCDiz/Te92lL8RrPXYpaDotxq0M7NvRqPAnmWwUc5R5upwvu+/IS1jIEPDRvJfUbDSTcwgsB412VFsK0oqF+E2ZSLIZyEfZyNJCl6JqbbZ7Jp+J4JewoWQQucmQyMDgnMxFL2nO4BZD3RDO1R5s370MEeQsxzRaTBvde3eC39XKGsJfssA9OtZWTIR2tLIaog5Gb5iIXAZWtCGZBvxgjKaxmLv0LTzCscxc6WiFptt7rTEYJuId+hSqbRsPGA+PaQ/KAuUkL3oGXcgF5RPlSvrqVjGUeeksl9YBvUQlz9DJh7JC2+RF+xAX09yVa3P1W3ZjPXs0pW3avnyC0quzrintg+u5Eu5idTqTgk7Ei3DFNjhdJ6mCaH0qAiryMWCgkoSurBu3tWGFFKY8UobSAi0vEgtE82V2aG+9rq7dHXIN/X71g27vvD6y+XPLGcLJ0O9N/gsQyX5TC5VObVe5K8EHXJ+inwUcSnaVS2C8259lQdQxrqeLbrYoPKfoAgwSnAF54LOElqlSSSR3qp8qZSUodN2pmpoyJW6jULH2qiKhmF6eX78dHt7Ozcgmtre/qpRf9/Zx8fHnz796S9x6YyELNqdX05ns3kI7vz48cPu/rfePZ2HD3/+0zGo7u7u7e3d3ujpcPwY7/z2/vbjx/f/8J/+893dLrYS9dWavQo33m+ssnnSpBeUD1xImnIz5NFhPwWV30z+xBBI3ewy2DJ8EZ0mkUSUoNjJ0HlRvZM1A5soWRrwrIcZlLJq1lJNVlFKq6nfNRHlI2424mTbI01ANTkVGJ1phbtgmdwspo7qRzkyTNKbCT9Uu3FNz1aGVG8CXpWeFRK1qOE6bm8yX6jUawyuh78lgJLRobQq8tBY/9co1nYXKsUI2YXwLtFFJBZrpzK1fhzyxkvnotY4uXQlxQ6dZGRrYufRam208NSxGBIkrxZSJpk+xL9BCr97iQDmfibqN2M4tGQ8I+4Hq4iwzCSrrkzRShJpGVGdUwKTS05JjuASWFYmNbpdqkmWNVKtH4RkSN+ztU6GaGX8TUMm5TVlxaY0Yl9kOqwsMiX4UJFaeAQvgnmdHIS8vZXobE0KJZmN9OcZlxKTs4GyCD41SYONzSWlYZthqWva1eMy6Teb4TwhHFFNov+JxA+JF7WILa8zw52I/Twng1B9F+km/4ojJ2vTsjjW+9AS3lAtqiAJjmn40p9ar4w8cpER5BpCuceyO5fRLDk0IZ9XP7q0WbaypIkYVTVNZZ6WRcLKRaQqWZyr9avIoyQ8tPCrSJVVn219pUPy25ednmJXJ+OojChVustG52+y0UokOnhJznjB0M+zGaeosETJNYABB6m8h7Z5iGv8DALurdq+uf/67775/b87Ho5qHManY+yAfatut90h7sbz9Omnn37z9/N2G/pev//00f78vmm2t7fd7I8///P7P/zhD0+fnz9/fuob++vvvn777tb2u9bulN+7uYHOrWfxh5XwW3Hi57Euu2gWDLo2/MmoX0SE5LWhOEQexWqTPPVM2cozgCkLYBPXQlmrU6UcaMMbrbcQ/A04iKUBQSWy0abpqu6VgRcdhPsf/GCNzynziNClsw4hGoZzIe/c3CupzishIiDvXJ43mqui1ZIT11DqtcvsxH8UiUzzkGssBw8nmqUaCgS0dhHC87rEzVOmY3pfziWWRnCwSIjETLNIkYqenLiC3QLJN0HbOKWQNxEfWnjcwfuGlHEOmYxb+s+Eynh6icWKBEn5fGB9lLW6LLKs1JX7EdparS8U2GzKSJNE9oo06yszYhXwkJ5e4eUS4bQEeCVxxrdJ0QIa8XuUdQY0l6RQJk8o7OtghNQyPQWsUVBmCYCN3UHbsiZXg+fLu8Qk35BmV22i2B3H8/l8e3cTtckUSC7qM0paZKtlpvzIiCzPKXUBVPUFV7ckV6KIoNTZeBWurr7n36t4M/xh7YVJMJ33CvHhIlvzcBYQmvs8JxfVCFTVLlOMYC0Tly1ZlTPoGc8YzdYAX47roI78lAvDSHWVLhtY/NxcbFMrEHH5YeknmQlAK0ZKeid/tyoRlwkwsuwK0u8j1nu4/2q3vTmPEyK8ESkFXpu+6Z9GNx+GcXDWdsZunDvGle+c6zrEKzxzAp3PEuntPn78uNu3+3YHs9RS/kSiPWSSrj/rbFh5bQsqOo6rM6zzChSH5mqvW08mvThSLgZbZ/WwDiYPWVmr+1MadYGlCHkFO1IcC9pCPV1Z9vM8VqG+NO1ZKY21jhlcwFG1r9SvcInxV7gvqeQJarGZBQ+FlUdYCxHO0sPl/mHx/Fw0ppJHFz+J86escJ3tAKEgi0tkVCIiS7jr6shk3GmsQzXPxZ0ifaNeO1IIfXIhCNlgqy45WeqWqMvJdi2AyodiiCzXXhtwy3slT2+VpOeZgFv7nYRXrAxcPCGunROP/c2uflw9k+ujTNoivFQlCi8/yBr54gvWJ1e9seyZ9T3rqbJ8k08qPZk8h6+1/EvHtfiSW7568oUwvHyLuqkrKXwhZG3e+9dtCFnZwmlL5WB+pepGrp66eh1GyKcKuJabtEGVMHs8nzzXQWPb+N08H6fRdQEEo1GcTudp222tcuN0jj81Nw+bdqO6rUMBhv3u5qF/HF+ej3G6sEEmbtH39/eN6Tf9dhrOf/nx+/fvP2i7udmhTmLXNpqxa4k19DIGo7S1fF9MSNe9tupZvLsPvzy8l5PMrb5UecIZc6GmfWEeLPKxNKD4VbNv85r9qF6fAqbXE6JeFaujeBFDlbJZZ5SWW+mMc+Ubzwy7qhmrV1iLGzl8RUu4hPXkCxXjMWvfS2lV3aRX38Xn4tal2QSAr9gE1DKrl/Ap3tOXTTpjpQXtlpHJkd0XU6gMbvFQmbo65JVAUVngSjqTTF0+16xE/7XwKp1TZK7OGfyqGm55egkak5yxsiXk0dJ1ulf90NItNEy/0pjqTDzRXM3M685JLx6EFeRiftanlVcIQcJbLoRdfc985Il6/SZfeLXlmi9PqtLP+MldfLlqzFV7kl57/dD6z6a4L0PW1F5t6PobLesQ+MtrR1YtsEoZK/NAuRn1LUBpoFrPFCb4dRAf5VtEbzZgo9fwlGy61m4QkHR3//bhza/+8tPzPIUIj+OciLv04XCIN7m7vf/22++m4TiMh6fn9/326ZuvQ98i/FRd8o1dvDyPV01y6nJClEVbyTuqdaloVoYGr46tXgIeV08v+KV8WeSUziZp/iBISmcj40UKI4Oji9KqRW/NyUiOjW91Rk+vvqOuIHzZCcqXq0tkxdbISIQUOXrKikqMMyZXuypn+kzzVoRmvbSy2FJF4pRfy01K2+o2lN64fjt1uVzrg79pFdayoIzGaly+JNPZROk3zfoUYXW3up/Lu5eeWcnc+s+y1RlWACHpnalXta8qq9aookzs+j7xELxSaEnatt3v98xVM3XclfTMqxIh/ahEmC52Bp1jEsqLaF0IPrLaVGvO+ZxLybvGj/UiXbVnNZ95jlfqC0j1C8eq52u5uTqzEDSvfg1f3HK+eOhUGGjFgyj/4U0v0K54IH75juWpNjua6Qeh4EBcvQRyhBnsujQWIlzTKgKd1jZjxL8II3VWq65rohwFpwxkdLvrt/vdfWP729s2glzn5uen559/+unp8XCzu7u/fzOP/e//7u//yx8Ox+OLo599GE9dzhMv02K1zX5hk7yYEKsVmFa+W5Pzro5wiWVWv65EW9k/2c1L2PlqxeYzVTmh8qELYFnkSx1kjctZr/NLb7qaf4o6aQG55T6v6s5VP61RdvhC8H/d/6tOvj6ttOpaCpdHlA1sdcnq2rpVcoNVw3RSepbLV9JTNNmC2ZMeo6WrL8gHVsNdbL4hMyoU7aqeBuoyYLw8NwV4XXT7Bdyrt4c6GqxYV6L4ZrXKJegi/rTlMbspiuC6UEKo9svcz9Xn/KFQkdZn+kza8Kr8Wo3RajhqXbucUEuhMo51enT+9wr9LLvIdSte6cNVq8o5qbsKbL8s6l638/oOdSN9qCgawrIYqzOJdi/uZS5a9sqGkOEffxW1iCvWFFmOcFf2lxU6S0UABQvT4ejnCdRW8+SEvQUVs+bxPNgb5MhFgLzZ3nzzza+jVIpf//CnP39+fH94OhwP52kIL8/H27vt19/++vPTjz/+5aeffvjzrn24e/iq3S0K1Iquaa1VXWpqdW9ef1+9exXrzu+E5D2kBCRVMgXq/jU5d26l3MmUKhbR/Cx8X1fPrvtfSi1k0VYmZTCmaHlOZb24hCtd3v8VWwdXnVTos9IupcojvDATyizREvIVJLbgAtpni21d6DAU9fwarRR5tFhvK5W2brOuvi9TdnXDclXJgKifm22yr9tY2Gm2doxczfYlokhX+QvE6a+ti0ril1uZzPRYN7i8zrX1CXe+iB3WdW9UU2JpjLwp/R/nAnLLr9IzCB2bLtDxLxz1/Jd3KRM4XCCYagvP4U/C5K8r9SJU91Rpmq4kkbxpkLnGjg95Vr+yW//3HWtxmT8vXf2aJptX6+sehdX95ZCCb+mJ4oYNF+HGMq/Wxp16gGtRcv08ydFvhGHCQMZ6FM2153Ggsx4lUa1yfkSk/fHw8vT5w/Hl2fpRnHHxxueza7aNCYZcvXoYht1u9/vf/75r2p/+8sPHzz8+Pz8xL8CeT+PLy8u7r97YRj3c3//www9//G//aM3uP97dc83blcirrZb1Mrjo6GoNgD2MR5lVeWKtmY+vxaJK+S3LhSuRUfehTGJwGSpbPUipanvIwjT9ZBiKwKnClIhUaSFU8Cpks+lSAKxuRn3/spBWY1q+rF005XJOSg4a4nyXGPsarJWnrO6wmlRySRzxVE2y0uxW59diIlzGVtfn64rAsHR4qFgK6+NSLIZylQDEnGFRZkfOo7c59iAVsLgQgvWrlSlUluiK0Ubl/WMF3mURgWAjF3ZZXZIGLutzhonRZZ+OYvfx8TH26u3tbVGzBPnWe9LFsL4WElefWUvepbOWhSYy5WKg6954XULlN1rNz9Xiyg+6MB7mJal03ezlklee9trD/7oQX+LoqklV74LqcuiXn17DxWWq1TO2Wb3ztYJZ311VwxAFrTADBOECmOcQ19EwvzwfQJk6Y9SHEaQEjZn3u+Y///S9d0fjxkarpiWdYFCDZ14X4wTbTR+37N1u02o44w5Pj8ItGJ+73e8+fPr09ddff/fbd58+3N7ud4+fj6djFMWP2/t9Y9IqLXZDVS1amZpCfy7ZO9ddLy8lK6Rw6+WeXOyP4lYCo5MOZdJriXRSFz0uR6mboi8T7XlIuCa2+LgG+fQUzeN9KK4S5BH2G57GJy5FiZY1kAEpl32VEl5eTVe8ycXNIsuyCIuiqJZLdJ0ZJfsK665K+oBJdMZzeTV5nCAvfakFy1HgUsiYF9lTmUarDFnRl+XR4mcTwSrEg9dLIlRwvpA6ep/RCudFPb3rHuKIF6jLtSHIKySbVSoD7IUMW6aHLSETRcbJG5X0sDL3akmXbLhOkkvSUd5a9v6Kgya1ssRpyHvkSbIMaPz3Zx6/+c1vyrYnyLfjIUGBcVzivxHcpLHwy4rO986sofGJzQXolncpFLo6+5CvxSvnDddDJb3q6VROW8lxeUxZenHIJS7tFYlc+RJY2kUMRplf4mo/W630spBF45c2zK6mvkzAW+ukLV2/owiTVRdxliuZC8ujKY27tonavJQobSVNYNWmv/2g8MjXVnAvIUdEiY1eHb0/zMNTmM8R9pq8PzlU1I1idwzbCIw38cndpgl2Ow6TG8emjY2T2tp4icPhgKo+/+bfxM83t/vbu/379x+fnz8Pp4N38TZtMZaVkBqdEVMtF2rZFy5tiOXdfakG+Jor/Fpk15ev7r+aBNUsXHd4ss3yyLXggoiPFJgl/cYmU1LX5ojF4ZaoE6+Q43VTRYqtXl9f2sddrvpnWQU5kXfn8ymj16rAipum9LNeG+myUFHrCb36XMv0Lx3lBF1tb9bWGf1L+Fqpd/svPBLI5T0u/I3lKa8eK0RZOl9VnZZkJfcF/eVlWD+mPDd2uBDpbjYbYZ0WTUJl28tEKrIlXu41MZReoRIiwipa3qzsLupSnOkvGC7w66XCtHpi+Wl1bRHT6jXTqqwRVePlX5zqf/txPT/LI740HKaiX0i7iHIF26pXIKwpZvfmr969NEuObM4LSGqVmrMmMUIHlWpqbdq+a7BUZzVqdfLz0+H5fZjOFvW40FEkYmW1XdXavt/sbySfjxn4PoKPeHnb2TAmJTTuzNMI7rH49Ch2t9s+Dvdwfvnp5z/fvHt3G9F1t6ErT9MBJcRURjiW+KqG5oJr+8ArVrllImqutIUUo55GhEM6gSNOWV0fqoqXUq8oaKnQ+jJRWGJYJ9ow+Tpo4RLzy7TLjy7btYj1ta+pnqllfOtzyr86A5nahVWwdjE7yAvRnrPE24ewtpuXnqw3ttLyVfNWU670W93s+ubsz7+yxsqjCSqXYc3FkV9BLgyR8tlV85rSnc4PaZiWnAIdqqCxL6351ey6tpMsc4YpT7nMe5luF3t5Spyr9nj5/PDw0Pf93d2doNrz+Ry/lD8jKINW4ed6cnK1rrtXpnKeAPTV+IQGZCavOBzY0Th/yqEdVi2P8Km4xtqSoK4kr3olkl0k+8K+Vib/9WSu71OPwpdGZHXh6uTVHVaTcHVJ3aVyXFrGFhMlZy+sVaKPNupyxv9CK+vlxPI0ZCCT8rlkBIwTHaWkJ9eyNDqEZRiMOk3j4/Hzz248aZccVLHnkHbabrTaeQWeb+TDziHOmGkabPAsYiYLBvpm22/bpo+TCWIUGNDeP+zHU/jLX37obt58G1DdRxom+3xhGi4W2zK6+upQqUUX/b4a2tLhl6dpmb4h291fHU5TlUpVFfyhGPbCc3vZva5kkbJ9zXJynnmXo55vWLLH1hhhraaVqVDWQ428VhMrL0IH7dtUWqdb1kO9olb4dPXccnJaaeaVZakucwfK+Va/on+Uo+4WlaOAixq0alg1yhWqCushfgWL8LuyM0nzagn4pVbVW29dHUcVcwQYLVIGZH2regKby64u8blv376NqFbUl6gafvjwIZ6/2+3ELACN2E115+isOl32/EX/y+mqMmRf7+vlpzxX6/ur+on1fn99k3oxviqd6z/rKf3fobaoalDqlqzas5xz9dxyk/WflwlyuQNxFAQjfy6RDJqOef9aIAZqWsl/KvE9hpyYxRICLrcJNIURluodlM1Zzd6dlT2eDu+fPn2YTi9MZMN/4FVVoWl32m9O4D/fRMlq/ODnCIe1m6NaNEtqOnImYevU/aZtulbqPmy2zf3d7bM7fnz8/M///M/ddv/mzZuu6+K7FettPZDLuro6fnmN4aok5gTjmfSfXkyEKmU3Xjjxiomt3Ly0hP0sMUlK4sdT9meK9BQsXMSuVDkrA+zLKPJuXHWXua1Ly6tJfC1z1aWQXQlQaUzRiYQ6l6ep2mkk3whQC/6LcqeWd7XQVxnRfElmfem4FtP1a67WQ3XJhV8OW0jiBHhlk6iCc5b+yXj5Aun8jS1fLfLrX1PQxd9g9KuHOxBxiyX3eDxut9soaqPAVVUI9i84bFb6SvnMTctK6G6oIuGqMzPwrjfLxC5RvalOXEtphiu/QJy6202o9AreU1jrL2V9vXXVvcGrLl7h1U5eHaul8aWD7CWvbABlUdcHAd8F46Uoo0tdRw1Q1VxL+l9uZWkKWVswJpltFUszbrkReO63NyhIprw1s1bnw9PPh8ePfpgUuc9B7RLMbOKq7vrN/RRudrcPTbM5nc9hBumBsdo2sO1GUauGcPJDPEBJZczheGyMv7u5fdk9DwdUtPz8+ePT05NEiZc1ILOwloM64x11uWjLPq+r+KRaTJfTLnfjut8JQ6qYTfle9DtVSYFLoXBRqiAk9dNfhfzD1RaEZ0YvUtXUFUDSHLZi97gWRnXjV5Ombm19Vf09/5LNtUwSnejqfDW99MUkqVfIVe9d7AqvNqycfy3gavlVvglXC+M6kiFc+rjUl6f9L3xfi926ea+ery61znKaTIza3ZotOUtTSzNLurPJNXrlENco9cspzv+Xl5fT6RT/3e/37969iycLEFlN5tdlVv6rXhS12V0urJFE+pD+vBiyV8VZXoNf3HXq7/l5PX9Wj05/Xt7sbxlcdSUBylDW+l/d7LQhvGZk+IX75xMoc9RF+5N4ypI4MQFcH6t2xGMOwgpoVao4Ti/ZpO7u39ze3YL9CqTmp3n6+Jc//dfx9BKn1aZlHnHYnmcDB43dh+Z2t/364atfgx7R25Yl+dCcaR5OZ7EVTNP5DBzs/ut//Yem/ftvftX3m/7t23fKN8/HeTyHcRjONPsKVbmqss6W8rFLJ6UXrbsmE2su39DVO0mvJQIoMrpoqZabN21UYYG5M6LsIaWzCBGRT3EODly3JEwkA4iEAlBpTFVmU68i4yuIwVRnE6QX8MvaQopMt8VNZE3jhFbHkUAOzvh4G3GFUxfhgJXZwlfifJKM54UJp/DhFVgEfjKWqIBPe4YlQYHBPSURIP+QcwBnOVDsWtJMssBEaicfUzlkNL8A82TIWUbkYS/OTy2+2YSXK64UEfjoOyCvAHabVybnCrMXgS/AXS8+VQk0FFUDH5eN9kI3FO9ZCjDQyXNhKoG7KATqr0H1ErpQlnehhC7/FjOrlzLvDAkMeaEWa0kIhY4x7fTiuigROE3bjMMomWnxmwhW5AQQpTbgQUGyIWdzXuVLmARfZKkJD9Yk8VpQ0pOQJ8md3FPCviV49vV9vXSC2HmTsffSDfvq5zwr0jiVpSpnXcZBpw/yXqv7/PKOuDrzek/KN/wikihNVWmqetPYq8sZ8sFQ1GKMIgOZOHTS77rsbKKkcFBN0cUyAWt8UeQ+NEhnRAnFefbK2X77sN/sj8Phtg3T+fPzxz+Gwz+4pw/a62FEuC4Ct4dTu7m53/7q/cl89avfvfv9/+1MmlXUvfQR0/qnwxxH/XQcG6PdMDVqahjR/+nT8T/959PN7f/dh/39m/006oc3o/84vLnZ3+33bUTIijjZtqnHsTFgqsSmSdnzvu0ZrqZF4jjwsSsGG8n7NtWuHcf2GOGFsVun7TybCRa90BkX3IuaB7B1e8oaT5xJX6KwgMf7OB9hiISya4hK1OkZQNsWUPjXsIVByu1aaB2y5NJKDtlkSOGNnRFysG2bXaO7OLRjGG2ww3h244SXtZ2yTWe6pu8kSEiDaryhvETtS7JcT+SmcvFr8mt5ulAsavywizwrcUGhUOC+8n5EeaEZTOdR0FLcEGoxXofrsvGIhOmcji/bqtgG1ENrpvjmsXkwwoAeE7wcKJY5++k8Dwf4AaT+EIapj5NUoVJcbG0LmQjJoikZfINmoTYmU0BaMIua+Cqg01w5ALUYbZKiiTQcRNA4v+l6mqS8IaWkiL/ZzXX1pjSlQecuGRxLHW8xWCURLG43bohY9uDnzGaiVC9RcX8IQuTnUhl7zDryhlkRN8LoGP9fakDMIbVvDpLzGRD3Tqb3OSQPM+iaaXwiMWZZjwyI1PyvMW6aD4eXLkrb3f00kdeCDcVDOWZgo4fsBP89aK+FCS92crtRTDQNYqdSOaHZyT7DwqMmpzkH15g2y7b4LqBFBQ8+OJhB7FsyUzynU8FAy+7LdSUBiPXwAZ2Q5iOJV8IFXJN5UXP3pt/ia+fwTSNUjSw1nUxeHAyj84QI2RynstFDJQ+qVxeWYe5GVoVSRDkBacuoLytbnC5dJHQ3lEtS5Lvsyd4vZdOKsKbzqzWysYmRoexORqlQbQ7L95VtLiOLwLJZjmUro/xhtYM4MeISQa2RSTdjnCRRyxk+H6PQGqeJVlGMe2zjNHoVl0Jzu7/7BpUahAR9Ymi3Cqhc2bQgbEAlvjk+r+ttv9mMsz+dDj/+/PFX795st/1ut9v2m7dvN7c3m23foWB4RF7ijDbkw5asGTIiBp2jcQvVvRVjZdnKuJtnJQMzIanQNC2Dnj2+ctwPjt59msdnF2ecEi0hh5QiGiMKwdb7DtUTpGgVAiHmKHP9fAyoDznyklZcRvGy2SYaxxStJRlfYdleUQoChvXeup1utij366YjikpQrKtOKVCte9vNc4NpHRvrumB7+L+iOENgSPx/B7sOOgSF0eIjYWqKuBuFh2lPZKnNOBejmgGqGzWiqdgkJgYUxw6RuCuvUoJMG8Vuv9l7vVXNRoUdsK/usFbdAD57gW2g3oifp+DOan5CwZ4AQYPmqb1RPec/7IGsW8ndPYgxbdYJ/Rru9Ayh8GmpmCq/C3PaXkTvYoo2WN66qqTiL2s11bBFvjd4wYsIYi0WJJ0t+9WiKB/q+5SfqjUVh67XutDX5n2ieNIyzJlZaNkAj/u6YfXj6oRj3MEoxlY+f/z4MTby3bs38fvNptNZsQ0pchkjPE9S0k1JYIx8CIuTZ2k8vsFsb+HZBfmkwGFl2T9KsG+SvalPIJsrwCtz21+WBwskk7avaQWrLr3GpysQWgLzdRXUrKrUwdUdlj//BuS7fjS2oCXZum6MaLE10pcPq009b+0Xt10KttcTTga4Run1lEp/QrKxW8X2RHRsmR5n4DWbjJr71j4eDm4eYxu7CMFmp+OWqaxX+77/6s3X/+7Nm1/PdqdA1dpFhBXR3DQLs6gS4CVpDvvb2+3u5vlwejmePn/88OZu5z2Q4sObu1u/ubm7tV1r2yaKFg+xRY3MX5h+7GKmpP0eN5dXu0icZy0JwSVxU90TFmADQPsAQY7q/PP09M/n4yfthyaxbkMuuCZlUkSxi2wRH/ca4A4Wup3m+eww8UfUXkOdHMS6YWp2BMMyinAkBiGCMCmcDjUuR2xwUZr3drxRbSfL73w+SgpAhLvxp7ZFLXSWytzEjvOxMxWYyOOXIG9F4wRtsVYbSn/EFkxuPkUYjlAUN8/TyfnR4B3jBhlF8xAAeM+o6gYDz5yVS0vs2LIMcKemu7h32o6VKE38bxvBPnZhaBFTzguIN4S5KczPE0sEsbL81pbsMlYFhsRJjN/smTnIUgXDORDZBJEPWbwWbZylFzEPMpoRS1KYsqBozkhOBl8JjwuLIR6llBkqusRHKuH0oeQtBX4vl3EtL1YL5Pr70uYy2eTR9TnikKnfIlQOydK28oj4zTAMLy8vEXfUVAy6srbTobXeGEI+6gbobLtgUxJmSd8z3l4MDgl3JjSphNGwNgTXra19BqZ64qqjdGWoKb+upG05k0rqBfXKtaSuj1AMBT6zbVzGzy03V7okUJQk5trpWjcpfzayM62A6WpKuMtdoVGXIrUM20rsrrJikgkOfc2YyLwhxCeO55O1k0LZHmc7M51PcQ0ZPzUwB0cMEp+4ado3b9/+q9/82//r0L39PGp3nppe7gBpxfYaqi5Qw4U6QKge4tNPx+PL06OfjhHQfP32zWlu+r6V5Cbal6HDc72i1kMSN+KzThT8oc6prydx6QTpmUTpjdILs4UL8Oimx/nw/fD4X87PP4XpZI10FFcndWeLepStRlkjTI5MZo0qkFF+4e0dSl4KcReK8EZFjHlJ8TSotBKdSshNAiHtUGY44squsxvd70LTy1i48wFpfhgU3XfbdnengbKjHN8FEL/DAkCttFNgxmgghFPVt9iAkcWAwXOMKpxxM3TjRBGszUSTyNn70zTFreLsAM/n+C+7ERpK3AOs7Vl5fhP6+yhzw/QWktfcGLMLdhtFP5QF2HJREU6HqKW8xO5y44sIQKeiNnOzYWwMHNbYG1h8ghFqkLFiUFVCsB9Q+UhLeLIvquirk1ZdcuhcrZCL71dfXgisqxPqb3SVpB+qQ722/kNV1a0gmyR9FOM/KiDMAqMXTdIZsF82YJHIm80GzKhtSgLOoZO8PCXXijStUpvyrRZzzQIH0ydJbOOjk45fvHMyBBfC4cuOrLI15s7U6pIlo9xntQOpyyFefai3n1AszuWEatzyTVYyfZGq5apV5k5qTDB1xKe6PPKArl+nvkPeIS52uGb1qv+CAygFg2a4NcKopiaqMVNUaaHxE/S66QTF1p1h7vOoMutUBET7tn+7u/tmdN00TPGcTaPAWOYgGUyTnC0OUgJpx6h/eTjZtm/Aej6cjwc3qttdf397Z13fdRC7wFbkLpmcshMeTjeTLQIXShz9D9mDHFRxXuEbma9WSf5JlECuoUKFOpONiqr3ixp+dC//6J7/d/f4wzS8iKHHzagn3nWNyXm3yqIkMGxwRkzMUd+Nej3iXmlQdkWHna31NBSmWHSm/JtANmsptaS7WfW0GPS+286253DGbkE8vLxIs73x7j7C3jHiadvBYBpaFSVjE3F3jyRLYSRu8J6zG900sqja7ObjPL1Qtg5R8kaoC3o4gtxpPE7zOZ4m7PVB8V9YEDoDE1WnTWzJJmzfRIHb9+98G1f+jW/2jb2Zm9uo38cxi7fVcUqos5+f5+k5oIi9Q6W10NvujZXS8y2qCDvR1YyUW4l7hrBZWyXVgJBIMgvPe1acK434UlHTOdEDNf0kBImJJ5qiCPHmovQkOy39d5VHrujFgiwrsEbsRxuov1wvtcioUY+0SnxjEoWVcWJWSE3ITivDYha2vmf9QWdfXCX7mFKv9Ga3/brvxmmIigxKuKeMD5G7ia8Z5kap8EHrPH9n7VesNwZcVp667CoskDw5/crbhfx9aWHZDGp5WnTtek+6OKMSyrVT9FXpViSsrgLhdWVEasw6cOVyH73aDMT6XQZXFQCfYmPTeettQNx6ab5lZwwnoUpNKmPks8/mumFLoqSWpLPKorR61dXLlOaw/C3QDVeEM3oyUa3VUVyezi+PwzEinTNrY7K+oe+iqNVm7+32NOLUuIpniO9JXAiQc14QtJYCEvA4oUSLefjqIe7o5+NT28QnnMfjeOo324cowRsL16ALee1N89DBw8a0GcsYfyUsIsJqeGFoK5FesimxBwMDGGivNrMFXIw7ymEePw5Pfzx9+t+Hl/dhPkjneAeH/nRGgnLEtyy0xmYHgeeE2DCCa/EWzX6Oy4PVf7WDL4IxHA3VW4fydBT/3EFhWLJTiOp872zj7FaLLx7QeJRXQIR82J/HH+MbDBFWGgsFDHU6etN2DQoVd8nlbRhrD9+ag+T10zQ8j+MhDhNEvx+jOLJNfJ0B9EUTXGrKZcMZ8KbPSy2i7yboxkfhPj7pZj93H7ruzsb/2l2UvLp94wD2pxkAP0reQfmDn54RxI0w7DhAO+VffKPhzptvlZgp0E+NlrCN9FDHpWDJ5Sxz1+pLkJJEZGbbK4o2Izp0vTjLSrieyfgQ1t/Ui3aBMGJWukooX31WlUDReh10pa8iumSf0NSwypdFQPlMueszW0VIjjXLCWC7rmN4O0JMJD60ljJy1RrZVQBz6YRifPBamNElOx/9mXi0/eoOWZBc3HnVA/Xr5BW2CKBwJXDKVbWoXEne8kFfYeT6PmrxRV0k2nj1V+jNvjSa9SPMJUVqPbtWTRJ5rStqlKZOE0IgFQcvv5JsbP4ypDxZdnQqpWMY7SJJ756SJL7UaMCF+/j06afh9BJHL8pJMHAA3jTOtf3m1uzu4qKM2my/R3SBDwNCIvwYp95wQuDLdruNyPUs1Yjpb4lTarvtp/Ohb804T8N5fHk2u4dfCW5CtfMm7nmoP+hRQV2JewVSl2ZipXOoQDIgypAHUpDoa8RvSInQGhRRV/4Yps/z8NPp6Z/Hl+/V9NxQK3Z0YUV866cRdly6IzzZKCKc1HQBycjQLwf8rxEYMFvWIge7DMymwaDbAssGB1br4NCys6dwRGRCFO6os1tmZKCzLb5XP7rPZ1RcN/DyWUkda7TdwNJso/4uVX4lv0wsE55SdQ5T7MU4AggOU/FPwGJYIjS9hBCzdMCy6o3S1kswVjaSjcBKpynYZ39+nNpd26Ec/Wh3yt7DGB1CxMvzfIb9WR21H1WI8DnuzvGee+9eEEMYJrX52nQp5hqOMBhuSp0IqMnM3NUCTyQL6AozXSzX8iugoU7rQ5W4OsX0SEW3kFiE0wX1Ak4T/pIUSZaJAOoiUhepsRIcqhIlPM2X5XR92vUiX63ha1nAJSp5+Sjnh2lvEv71NAnwcURbjN+a6TI1ZmEcLPFnqog/FqRWRLLVoxf24STvrrrdoXhrHsMUIkZpIKaOlHUSdEhxu6+K5pXURmsb+4WNrbZ2LorO337UXbqaS/X+tNo5qgF9JYmcxbCXgHq1DL38eWHIXpKDZRsPldm+XOMrRrsSG6HFwhuyUpN6CwDOusnGFTWexpcng+xeoNmZhccnsI6ZXbfr9veq3QzDebfp2uCG0yFqSVKVLz4x6uw3t7sImOYBLvthmKI4+fTho/3qraPF0M8Riw0qbP18jkiNwfwRaCeSqsknY0qOFmKAlxIl3jMBKXVreZ0aQvF/MVelknqIOvj0PJ8/Ds8/T+ePjT5LrUVNLzctss4iFi8+3wkHrw6TFuLR3NcIhMgBjChGK3UE4NT3NMI5nWuRG1EUqV47OBVRbJAp2MIlT48844UReTIjUwSZgVHUtVFMTIGUF/MESUkzh2X8EMA1Uq6Z+geC83nu2y7uAYgnw9KKkhtgEmWOA97biCuJwYiaGrDmoCMSz4QG+rabAso0OX2ICq6aN65pgYXVNorg2MTYsmE4KT81zdzG/WA+44WQ4tvr+UWpwbixQ3lt2yD6pTd6R1OPZ4At2TBY0jOkKmpJ2q3WbTyaNnEuLyGxMlFFXak8y3WkcBnvOFna7JSTQN0UDnG5LMtVdUZiOWd15npVXxkNZMoVw0jZTMqK05dQdHWoBd3D+IBpr8AupgWThpoBCjc5nYQua52UWBf4KD0jN0lZ4akssCuge/UikPuzOFFUbQMpQqNIouD/BegSl6sl7KQ+TfaweoDE/b407DXb7sUjXm9FraNUBvdqrJcbcCutv5R+MxUTQJl4tZYgx6Vtt5pYKqfHRMQnJEar6Q6DkRSTYBVA/Ic64m46vXS9iwpsZ/3L43sNMAVRsunVYey922xv3n33+3/Xbe9Mt9ugzjkQaVzTUbai0K7326799Pn9PqLddn76/CkwPOvw/OQ+uvPwsuvhpmtIgTqPx+enT9ubt7yBicLaebiHGuE2ZAk/EPo2ltkKGjbWzCtSr0NGtsqs4qzVUQO2uo39MWo1ti0YF+cwTtNhGF/UNG1bDNwwMJyqMSxL1bGIsC+pvYS2KuQ8bVr24EwDMTGJyUmuOiP6Juhp9JZWADezgHyPOvR+dq2B5JWasUg3SLUsERoqdnzPiqG2kdD2CQGshpARUw8YJMraOCQMd9eEsLgIe4ClsRs2cYy/LMf4nn0HcgwGXJCKUDfszG6K4xg13A4IO37GTRrdI4yZkQKQv0c3sUiyacZTfHKz2AKniK+ngEgJx5iBEX+fB5AsP/ab+67pej31TXeL8uQBgYR+BvUfV61iQgqKMAeHzSSZbqmLZNNeiigqhntFgeK1qtdMuVCOcnL8PLlBGgtWhMulno9UbzhNf5+i11WKOQ0SVCspCSGHx8QhjZMmlfmjw0DWVBAXceFFyw1jOkMKAKgRnBAGFoEYX7zvESAoK5IRsmpiGeAksLiLxMlPo36iZcDWa7WEk8PyjteHLOYEFE6fZWkwqlBs4xLtz1AQMYdy5slvkhyURoFvgugjbRarzpxT7Cig671EVY76UtWtjJepYgRrmViEZhFH8sqv83Xoi2TrWkSqS92o3ifqrUjWWGPbLD29NSUkMXaIFQpq0QIYhrQUuCvMMPwzlH0rSJbaXz3qPbl8iNIs9mkURrmiF6asRzbApObBjYfzy+M4HJkijHCucQqnU3CN3e7ubx++3uzvZ233u+1xGqZ52HTboPrpNEXFlYp7GM8vp8N5HgdgQ627KFriK05xGOOkjmrpaLUztrUQShKXGkiRhVkhqTs10mG4sIVRNSn9UrKQxtZZEsk0efNScTlDhvYGOnuE2+eAwNuzR3lqA9TK4GzdSJqHRQcYFmsgzJJYTwTFMREiIPy8BCI5hbhV+jYwg5VJng41TDALS+ssY3499WE8xRAcW4mRpkJS1WKT6cGw42T3CdSlXUhWDP4SUo5PdhswHcrpUFGr8YD7kgw9QaIz4zuYYZZq8KKjIwMDrwUBGJwEFemE5wCZ484rufnkVBZ1KhDOe1qm4kMj7J3wIvOjM4c4lECctDmgyrqV0NFAgc2S8hri2ovr1iyehiyvvLFrQVlMiGUNr6ZxuQnWvJbQ4GU1ln8rhFKbBVT1+ZVVXR/lnrX0T+1hKoI0JS+uBQqoS/ipLgVQYK3ogrnELLCKeciiJNW79FVCWnlEDetK39TvuBKUr35TWps+FBK1qy6qpWrdS9dY8rLzL597xeonD11uVVKQr9CoSnaSi0TB1YvU7yLKZzUcK+VmbQNZFa6u7nMxDZZMEmn69Q4TFju9UqV8ANjJaToLCVmwH7Fy4gKLq8RP55enD2440yRvT0fHuLEbr3cRYyGKyMFPfhqPTY9sxmkcQJIUJDcgLtb5GPHt58d5mqVyKwqvHc+wBkZxON23UewaMID4qGBTNFPuOXI3E7As5M35BbXPxoRSrhUFMMuMZEas2KHg88esZhwr0RyUb4+wthY4Ds6mIMImbvYe6jZkx+US9G3XYhuSbKu0SJTkZcg4iz9dhCBEeZO1wEYCWsE2jUgs8Voy+JgZWHRu5YAXabEiEycCdIWoCBZnESsYmtgMWEm1LHifIocgym3OCJX5R8eoSuk3bKHDRhERKDfokZ5w2ImNJCOt5ja2lSBzGwnUSKmjwQtTVxYaERNGySPheCLjhCPhHPYVb4HhTJvVERocOEWb1I3V3l/N4/XSDYyL1l74QljjmgziiamUCVCGJqQERkTsqmotLAvyFUPeq3Lh1Z/IoZ5SpUXlwNYiEpZ7Id0WNOsgkucVbjMBX6vljVWZajgx4ZuxL4xc9IwIJ6RgDIWwrPImXhJP1GLzWBTqInbzWyzvVP37hSOfXu8Wr3RL3gkqsVXA4IUa/gvdi38XPpJQ3+e6l67vqZLgtqUrlBKLc4If+RVUEZT6YjLQ+bIkP2hRg0r/+Itk62WKFs9qErt1m14NIa67ZtkMafSL8CsqoHjuxHgUD1HatRF8+Hk8nV6evRsAdL2iu741piOEGoM/OvccEfp4GG67h0Z3yB8HRw6MvEEdVZim0+F0eAEDDjDuJKo1CAGgWEd8GtXyCLab8/HldHzZ39133QZRAeSslTc3ifJcCCqNZGpSyV3oEIrNuupu+Sy5T2kFR0mgbK/g1Gq9aiOKFUWeERTMNFKJ01XKEThYhhUM2rKgJf1IjKUqbNo8OdIUoYmGKYvCdjSnDg6wNYBpQfZvco2BatMLbbHYGXiTKI/JaT1OzJM3klqTaJy8NMkzpE8mhxJzCGCmSFYab+kU5AuEvIWIKcMpAQpE76ohqCYhQ4LtOk9K2R/kyZ4BHEoAA8W9UUkiG8q9AN2iU3ES0neH7Mkm7Tw65SwTjRrr6AskG7FaTcV6cteTNuRFrq6K7F2v59VaXd3q1eWgLqVDPYvqLy2tGTlFNeUoqyzhTC4ol++5OIsyFLD1Gpbv7WW17OXqCsuXuc0bqlJro37HJNxfY0+sumgRu/oC52aEyCRiXb27KQ6SfPV1R6062fuL+OX6WV8agusP1RAsY5GiAy8SYVTTta8OVr1tfOnpIQmFy6jhS2t+LWFT2/jPgnZLPcWMGRZSmEsI7TJFv6LId0yaRR87GqpY4sKR2zxKw2E4vxxePssOGl940++eX/wwPPpO77q3++3Y9+e5Me/ubJS/80HtmyYi7+l8Gocnow5WzRFpuvlsdO/mCIWdT5Y0Qi0AH5gUPWpOnIbDIUxjXLsT8VpNre9UkbrgJlApeRRvRBEedFZaEUNFUwNPaJQgOYgkeNi12ZpmH8zW602IYjfMBk4zRAVHgYfMeTIQ6yx2PR8sbnKISNIHK8h9D6qBSjuhtoBkQWS5S3FxRW++YSCrifjFtSwUji6HOcmAABPGPgaGCJYLRhRVjzt50UmKv9VIz1Hw8Qkh1SoV5BmE4ocikVKN/sk583kmZMTc/dRsn/FsBk6wJ+N2aMaszZiQU0gk8dYw/DnkBE6YaVoVdkbtu+bWml3wyHnTtmfSh44Y2EozdE4wZceSInqBOTbvr9nZlvwYCV/kF5VXEtmihSqXZAWid4hSmtcY11LQl6v6Wka/siBr8FXWWwihIOhaWKcPKpeqzdYwU30IldGzCFMR07DXtq3yUnPIiPE/kFWDypVPgRPOk1Qhw09NXwPXd5FBl02tJUuRYgXlJQlSiyOdMvlS58qrqyRkxK6atCjRwvAK6hoJviK/FomkLh6nLinZVCXd6kt+eeP80lG3xFTxYXXbpMkq27HCAu1hBTOXBpAycKssviZ35YU3tn55fakCpM8I7/ZR4MzTNLjpdD6Mp+M8DyBWCPPx+fHD+58eP33oaarnbj/Gj3EKzdZ9+nz8wx/Czdvf3L35te3uDqe4urqb+7enYZ7Hw64/H54eNZzLERxN82l2I/INQAmiTL+JSHMezyfTOjJ7TF2E3IhqQFwSIyZ0C1LK9FJGfApt27QbVu6SGV7mOWy40i0BEf6z2NoIBj0RaIcYWNVapL4N4e1v7fi7qX000wfrj9pNFkGl0xA7utUzjWyQl75pISB6eRJAKsL85/gE2De0t1Eqs96SZ64ahSwTThBBjEe3oCyAzbzBDZwUMZsrrR7iw0tuPAlayETCOC9HX4cXg3goCwiwWfRR3IBRdqCLE9qmputJHdCTtEWC+D0RMOQvxKyFqxr53x3IT2Qpdk32PNC02ArhS9wYGqksTy58MSmoMf7VWHE3x81lo/St7b5uNr81d7/rbn/d7d42/Zuu26tmO83YykIqREI8nkCzwPOE41QGj5C/jSmhr4VkFtb7CzZpvnjajaRfyhJV0KkW20INHM2F2E1Up2KYTwEwBHoMS7mqAcrYNZ6p5F6l3ImWXUkwqGK+IjyEFZHmsmBlTecixKW4XCYJZd/oxNgg6UWGYGImLQ6YbRCTk0xL0ygutRmZK6ks0zq42FfRza/KpksR6X0Kj7s08qSgtJDlr6p/XX14/dcqEbz+qSjy1ZAttGRy5fIxiU5TxLS6FKP1BrDs2TV6ZXmy3NXCDxdYsywtRoHXgjQMHT71C9a3WlyI5dn5jNfFbnlPEgUEghFDBRoqYgNL3en09HEenn7/67uTG47nl/P5tNmC+TB2yOllPByBcrr2PI6nD3/6//345/+82b/d7t8as4278v7+3Xd/9zunD3/68YfjSwSSzfD40/jp5/MwRxzUdrsoBqyx27ZHqlucqP2220Rs3bX9vbERfjJWNuJdUFfNNAnCatttttt+021gP44itu974nIkPjbIb4hibmTVE9s1PfEYrWHMloUFoaGWPp+C7/XW7jf23U0YPm788Qc9ParpOcrcOJ8jRA+2nWYFd5Rvo1hpzM2mv7u9ewBdkjVTBPoTEm2DjhDfmXitO0/I0yXVgIlCtr25/8rp5jzALY8aRYxdMDb++RwRPcoxjyBODIgzGOfxFFeKzUuStJG0VHYQWHGat8z001LsV4OXLTZjlhAruhxt040Qkl3XPmw3D21z48PWO3MeoDOA+yyAqGGazqM7WcXwOKnchygE8Jx1XVdmUtrIKCs6ksBiD4PmEX+L6/sQ/Dm+BaFR15hb277d7f7V5v4/DN3f9fd/1+7fNF0UxLfetBapGKB9apJXDVSTTFHDl8VFriqO47ipMl/AF0soxT6sEysqnHztwsKnRJZmEO0zSU3JV7yWCwqPcAwkB2BN8QAZHBV0Iktm9onbSJeILiaJl3iAInY7MkrLhqEwuIBEiMkVo1FmzWIqD7mdkAkKO0wQ048qeQFJdmBBuCSSMG+Qc+gH1vsh84mU+xQuc2OuIgEuhSPWfcrWuVQC4obuSGIC2c/QTE7ElD0lmlHIcM+HC2+bKpvblYctCW6qfmmLNFoit/u2E9WJCCNtaUl8STyrvpBg9T3TH4X4Mm9sRYLX8D/tQGBZFIWQoc2I5lSp51XqGtrNTEg6yhJimLQKIKoFASsKzCS1Cc3EwLj0uGQFKZpM06RhFfv4yBEkMfGruQeJwHycXl5+/G9/+cs/9dPvfv3Nzefb3eZ2fzz+vOt3Zgw/H87//N/C7kZ9+9td54fp03O3246nPx1//NNmd9N2m+///L8c37+J0uH99+91uD0f44cfDk/jQER29+ab+7sHpCoNx36/+frXv33z7g7yRbdN87btblTTxfnddEhvgAkY4cOb2Pm7/Q0iexAaBWtrgxhZZCbEpTKNyT4ojOzgUwTABB9tfM9+ox0oyqAT6Saidhui8N/0Ef5ut/vz85+Gpx/UQCoyd95smsFF8aLbjYkC10QJ3d7vtm83+3vbYu17MwfiaY8Yr0c1/Gk6/ayPj36MEk3Z7YPqHmZzt7n5dt8/IPLWQZQ2WDjn1jiKvylEHOgGrUYb5c9wnMYXhxyNKNpaSBvVqCjvFERjBxnpydfrZGnDBKTiTtPFtyXjrvHxrDdvg729uf9W7b5RZqdOejxNj58ewRE8n707d+Hk/MnNJzoY01SJndfBix7/awKjgkH8RvM2xYHqIpyf5p4AARR9/uz9UZmotsS3OCHyzeya9l1/G3Hu7832X8/9V7rbxf9M0wkNLwBsK0556BywsXA5df0+KFfXY7Y5UqVtMrPfIhuNKviC7RQPGqe3non7Cdstwz2yx3ixZPJ/gywlphEJdS+4hyz5fxtGd8TZ1fglx+yCJ1uzyPB68bPAszypWcyvSWiKaSkIwqGegpDzkOyDUd3orKhi4r4OEmDnE5EJvcL012DEZ/gqrQSZz8GdBkaUoz3zNGBBQDViLjqUM5GKjl8uBl+d2Y+J8xdYVnc143Hk9XAp2aR8gyRyHaykRS/VboxZMGCNdldQL2RHFc9LIZhp05o513JOd9I2UiuLjn/R54V2Of1w2f767GIlSLEDTMIWTwOTOeElUYwaZJZ5qsLnSaHlJaXHgf2u7BxYKLaR+DxjErWIJAenmF7Gpb8S+ZGScxJVsShnOC9iuw7NmaI4INfJIUxRvP5hv/393d3D8O2v33//OB3Vze1b3Tw/n54Oo7p58JvtJoRxPk0RWD28uZnGRx+OGz3/5Z8+KCYCHI9HpXadGSNujHNgcGo8Pgdwcel333z3H/79/+U//E//j7uHe/h/bDeNSpL3QfwCIuxzHOjtpt9tG8RwWWrjYHVFbQsQTpZXqzZzJKJeVgGIc5XlMxANTBNAnFhRB79T7Td2Gxq/8WEfuk9qePLTMT560/agEvBtFPfW7Iy9b7YPdncbkbhG1HAUuw5qaJi8i1dFERkRejeFJ+8ipH3Q3Vfd/rvm5tdm87VVbXxwFHKg3pvORs1mHsD4iyVx0giwG3d6nM6HaTzGwbBwTMXtpgWhagMGnAaRaE65iTZmcO3Sb4OadKbtaO20vunPzdZ0D5C5/Vtl9iDt3aqH3YQEYojao3LH4I+zO0phdswYUZK8uOyMn3wEXZLBhvhF2gUaD86HMMMlCTuNO6twUvp0Gj6jblOUgM22b99ub36/uftXYfd3znJzSgI0EbYkzLhEEWCyEt3pGlfqDHSKvJMZqkhhEmU0jcHJr5KocXVDK40V84six25wF8JxWf/kIcPSoz8DDUBYoFhjlUk8AEukZ4We0lvYnBiWLLD8bRzHkKJZJLFBZFsKC1IJE3E2YmdJl3thdTDpK3oNBATpHErnK1wfmoZTAcBz1mw8gn7OcXGp82mwbVeiZXO3iTc/5RMptcKM6/oX5ZzKJ1digWQ1FVBZNsULBbz+t9bHyzN0NoKrJF6rS6qGB4L/6+GrEW6t1tftX31+7ZAYSUlwFT5ZJm4iO4qXS2A+R1eyt+tk9CD0LBI171OqZxK7OtkBQ+EqrhuUw2wWI0UQ/mdNMc0IL3BIs77IX/7yqW9N38395vbm5t3oXh5fTjdfvfHN0+cndfPpdOt2cU1stqbd2PM0W1hFEbyNHENUWNOI+x2eno7q5JTdqW1cGE17nKd3v/q73/7+P/4//1//71//7vfwZCH4f2zu41SMmtMxNiHKnHOc0MHvNrsITBnAdGJgTtx+8Obj2IiLP0XYeKmGS1wWqgQe+Ok1SzRCoHsGECC9ykeAc2M3X3W4og39Gzs8IUiu0c1+D5QKVoHe6I02t7q7sfs7mFEhUBApjx6PiNu9UUfrwmYab8bpkw/npvmV3fyq3/+u2X9nd++U2WTRAea2CE06N9I9El9oUHEfi/+qIQwHP53o2LQEvK22HSlbjY9oKWrm80Q3i2PIA3fvpovinskVFhaXudNR7DZvVNirsFNNr6K6DuLGWYGQ4ayi5A1D/BD0QOyfUCdDeElJjvDkVkkBjkDHGeIcZpCcOZLMgKd9jMs8ol1z+BA/U2xsu+au335nt79R7UOj+mUFEYpnlTQJ3Spah0DdLuaV5ZdFQCcggSGkChqyP00lbw/+sKHgKIoJU4vdSuH1QRiJWEm9hP3ijSls6kJH82Vh49yUxEdD4UDUZxCbQUofR5bawERxFhjUmD8hPWlpsykY3IvML3w3Ku0bBmwndGsbl9LKxDwYohLoz8MpboyzO89uOh7BJXIahm2U9Vb8bBckMiJFr5V0dWVjvf7Msco9eyndXkWX4bWYgXKmX+9ka3G53LD+/JpYv77w+m5FLl836UtP11c8FeX70mwxtjCCZblDI45ROcMR3tWdq6/ePD8YwT90FTDDFYoh066cOh3P//RPf9x04Tff3vf7ex3effr8z4MJZ60+D6r5qNrnY7zFm7fq3VeApC0Mead4bb/ZugjgnAEfeuf7e7X/utvdvJlc71U/zd325vbm4ebu7Zum300usJCUjYAxCm5L9v2+sefz4Xh66Rrkc7fddp6d1ZKuThmKVZ2y0dLQMictMLNdJQ7vYiaTBHXPgFkKaBiyrbO7YMeAoid7Y+5CM8aHNXe33HYbRYIuZbZR/rp2Dx3ccJNXSOiIa8PoPtizA01Y69tt1OJD9yvTfRNxtNdvjX4Lcq+EOyj+DLjC4oUtCiXNoY049KTm82xOoZ24vOIjGlCMg0Jiy2UYlZ5Jz7P2SW0klrKwVkfwRbEL12PbaHsDnBsFn4ugFaS98trKTEpH6X8DEhw4ZIY4bZLSRJuj+NsAMeieoxgpJsgo7+L7UUFE5FfcOeJbTPv9Zxc3jAjvsEncaBP1lQdOJaf0MrW41eUqn4ym8MWtlGVchrUhhVsssi9IIogSCofkYVeV6FZidaFBXKUsqxxWpy7AtUoNSMDVpWcq+h3ldJ0USy1OtuQzZBNAY8ws3YrFJmSTNOMQ4sYERygAQWIiI0CnpVVc/wIPfYpYoGuu5JrS0q5Vqq5I6N3QIpbgOSpszaNUsJjGU5zl43gaooY5QuzC3xK2xdYcshEgyY6wZvMqAuHV7+tD57CHVShuvoO/Fn8F565sF682IOQqeSszxfXjalH4qtBcydxa2tYC9Fp8l12tvpX8KbK0eAh4mr1OTnk9S03n6OGa4y7RHiftCXukF6oDxi9h+rG8rBvd0/k8bszX7+JNuubm7f2v/Q8/vLQPqo3IqYfiezor91n55vjNNzfTeHbTHEf9fDjNk+lvIpy0725vv/s3u9v7dz40P3961s3Nfv9m8u3tV/05fEaEku27qO0bAGVDGjPmB0cl6vDp/Yfz4eW3xnR3EVQ6EAAitRc8IExoaFz2F6dhloolSsi/TFp+3pHDzCIJDYqgEVZ+RI2FCPw2Uec33U7bWaOiTWtRqxV2M6/p2DIRbNtBM7IKGXJOgs2ClPBUb33cqPqtmm+8epntgzFfOX9n3L4ZNxG0Qg1BCi/OnZtmoL+oRVC8h4iMULo5Oz2rjqmukIMaYW0mynHU6bAwQc2qSaxGcOBgRBvBRknsAjs5BHIJhaNqkFEhWyyWPMUmcBCD+PW2mPWSSLIMhQwpdEzMjzQ9gUzOI0Q3bsuNhcYcdxqEA+p+b9TICQTOZRe2Gg9FCOLlioMiJgqtTD5bJSBVc53SUxat6OE6h3nI8mYeXbE58kiRg/JFDqqadPLC++wdyf/IFRJSqoto5q/LVIFjgOAaug7/kqhFKZzkMGY8HAmjKTVaqzfi9JOJKGryTB4/EaYmBVDjAK9TyIk/EuCBqxpHz3C6mApI3JUx/jA6xj1XndhDSG70jZuG2R1fDqnYKwjxG9ZyuVr42cr2RWBbi6Q0EmuyBc9VVcc8rMgyl5++dNTPqg0RSq1FeW7DkoVRg02dvaX1rRIdcW1UvLrnqgd+2TRxtbvUJzvuQ5xEOs3Zpo534Q3S2et+Wu0VQoGBjGvQicsxyxupZgI5y/nT0yniudvbbf/w1dfN3W8+P3v7o1Z9nAThfNQNQNTTeP7Vw+1+2768HHd3Nw+3v9rdv/v2X/+b/vYmQrf93f3o9KfPz12/v3l4+/g82Kif7vWojqw+M2ASGxZLiDAqTvhpmqfzPB2ezi+P++12AxYub3pHwBj1sEnUPEEogTzgGv+nwlI2OL0pgPsUhKsVUWYtrM4IGB7xohH7RYXdCION0SBybIWfkNZJsIx7MgslFihZZCK2fKv1PnQwvrVm482Ta3eT2Vm1jRvRNAUjOVwBzGdkuggj2YCZaW/BeGvJFgmPYoQlLYgsHF0xvhtPzGuK/wdDM/PmYPdrkffMUvPoMC15+tA+A3mTtJlxHk3PRlyMjPBl7h/tpoasOmKNkVUfTM7BpARnTKjYB2f8QRcffjJsAcpfURBaWFURQ4bCa14mpU5kYLWyGFZ/p0l3ERokNjHiVTHs+nKRpkFfpapZ5XR5BSvTVKy6/M3ruibMEhIgT2ULk1+DhgWfcbTSKYhPYb5ootBA2Urg6lGbg0lNzsW5icPTnya28pTSsqxSPTuydkBV0yU0hAymCCxRJWIMV7HoUZyWsGDNAhtAcI/UbYf0HhMYrRDEEPFyPp9PL4eXR0dZ32/2lsz3OvirTraXysH6qNXf1Zevnr9ChfX3r2JJpdby/RfMBZXs0q+24fqbUPl1Vr/+Mta+fpdVV4iWUZJZdKZ+5oUXlYGkllruBZXz3i53otILfMWQ4zPEUz5zRYn7UvzCCD6NI7x732/3asDVQ5yc7c2mu+1PR5Qg05uIufxZw7f/Vb/ZvHk4BvPmzbe//+2/63bvbh6+s7u7OEed6vpt+7a9b/uNatp327sIa+P1DYIWFcgfGlDr+ik+BEFGYTqrcEbu2+n045/+eLuPwHnf0QE7zFPooiQcA80G8f8Q+IJl0samW0TpX2Tlg5ARIol5l2TvEoetj+hT/Pao/gV0Q6KrJsp+lYmojZnadp5YLVGWesgchIw3muCzsK3udxCGYONudbdxUlQNxZACrcCOrGMkAMMDpZgESvbEdkyTJHrG23sWPDQM8ZqpZCbOYuaN4hRUF2UIC0H3RB1fiuVMNH9PlKWWzhzaYBQZuL2EYTGACcpsUjznFHhYAiEpxSQNV+S1nRhDLeKV5D6gpcQ2hLvBn4dg54bpNghx0ok+qlbx/GspCSb7qZc5KQIiryMtdWzTr0U3U4ncLdF+0r+hTHkgbQS+oN1sgDLlwkRXn/6CJpHWD9ONWXEOQd9SBDPVuGPGOSPWYQmJk4lV1RGtyKczPR2FOxUT5cX+ECdUr8B93y5iV4XOCF9Vym1z48TgXL/b3fRR9UGODSIR42asU/LxhJekXxTmXjedTqeff/rLp0+fzuO42d3g3YSzF54DSl7SHL8qc1awtBYxlQwKlY07XVLsIhdiRGezdzFX54qH6a/kLsMLt1Jt87KU0UrMXTdsPUOq7JUKns/lbvkSVW6e493lvXxJXQmXwrpk1hWhUfdJyEc+QXCsRIOoJTk4xWNXVgk5DA136nJViORlfpS4g3WqkGqaMywG8RL7chyP8/g4zX3vzi8vo5+62242ajjPKHKAmhPxs/pPf/jhx0+f4uz4/sPT8+TffPWb27P79rt/3fdRa6brX/sRgasvTdu1m+3sTdsC4p7HCdw1kDBHutjdOJ6ce/L+cDh8OB0+f/vd19vwYOwMZ5ibHQrziPPXSI3pKME8IhwiyjiHXMANFgVk+swgelasUOmpCjPeDJEinVAGCDw0dFXOpKllAHr8bCM2RCEcY5BzFVhJFDgY2h+CnR1dUODxMQySiJp+048wPkwsLoEgdlJHOi4zTJEWBXUsAlOg0zdNQOpFyAFSM8Q6UYoPIlIoScjLpUCO1RhZkKVIsXXKRckP+zFYESamTSOSOW52VkRqMu7TjOGFUDU9kSOOLX3KjgHnpzw1vepk3rQh7kaxIyDbSRXfYlpQ3UIbEAcUpwC85mIN9CpFIFidcG3IGFOppJ9plZ1T1U+prDqXcg6x175eA7kSsyxtmbQWXlMBEMhqn4XWSJq+/CvZs17S94inKL91zrV1YOsYRXR2HRjlEWWM57YclxkR09An4iY3SzWH2IxpimKvDUwYHymNacHVESeQMMizW4yoZtPB5VxKTKTT6fD4+Hg8Hn//29+Hro8aE0slTeAqZnKGcwNoRObxNJyH4RTPfP78+Oc//Tl+6Lc3N+0t3g2mo3kaRnW7YgQwX4K6oeKvuYSfr5+fTs4exYJJVaY4XgmZ68etsHAteYsgKraFWu5XbXvFNKFp8giXdDyrc+qjtFZXRgyV94Ml+puHEM8KyA2ZUgPR7iyk4FM1HtWUFvNsV0cal2fUwb755cHPOsfNc9+GuNV69+5XX/+v/5//OU6dTb97Op1t24+0uj59ftnt1XQ8vJyfztMRU71XCDpiYlNAkWH150/nrkcV8//vf/lf++//6bff/bun4dOvvvkaqnHDiHcEidL771pjN2M4Rl07Xj0cT0Gd2xY0S9N8jvCtaQ6mebTNU0SNz8/fR3B8+PjJdihmDl7WKAcj7NWm7/uu60PO6mna1jadAH+fssfU4Gnc9kRzEFzYBJyLePmEmmkonYtyqgxymJQwNmJCk+12hnkr9o+uDk/nFswywNAqCP1vEKMvBCLc/mGE1Q1kkjCSAmSy72fkGSH1IgpJhwoNyZsEU7JqG0SkzPgBggxgnkyXnDGB2XZOinRxrxBLr22mIckdI9lgzFsCewQZwn0y8UuRNxRq0ktMDLjLDJ04QqsOjzm/B9XhaUQoG6NBTWhEVIFLcnSWjPMwQ0BDQGlOlNlLmMhTEaPbUgYgezhFKTS0zqdiI3h6k3YGCaoFBlhqT9CYpCleCF2cRO9y6nqD0h5N4sqZE8EuyY2X9HeVkO/MDHitU/A/RYzEA6WIN+Btl+hIXISecV7glc/TiUmP88Z2ZwTJkq2mhd0ILzAPSDHwUS90EYrGnonLtW96Rn1oxjNg3wwQ5Q3NQdzXU1XWCGxjT44vh7/07RtrOgcueUCDw4nxPGAxdc/PT8/PL/F4eoofDh8+fIiT9s1Xb+/ugHaBQdxYhEwB71l2XbiAyr+1oKwPsahkI0wmHEpCJAH5/CDYrUMuOy+xgAL2yf9nsmxKYC6CJUwIUigw9lyhpL1eY0nWLFgTRdbNrsVlIIuQEuXpArDLGwSWr9JSzFKH5Q6r+9e0y5qZRIW0SF9WwMtKsLwdVuJiZMh3fMXIYi7Nz9K+1na+jVBpnKep325++Od/7Labp08fpddY3XZGsENnD+eXBsn1ynbJQxOxxeywm0dZGztzmFGfNpx8BES37fDnn//4cvzwxz9uN5tue7OPIhKTMmpHN7em6azt+s1N321pR5tYgQbsDW46axQKi/r3k9YvcVc4HP8czNkxXrXboLxNvB8JX8w8qpcnvEu8+WazOQ0HM7KbmBXSNBG22OM4BGFZJc5tUr5TfFZcW6M3jYPMjSuJF1qTYhKTE8dpXeEjGTOCKQ9bgPQjdq64aWFbga22YXmABiCXQicoJnol046lCZKVF7xLyXRKNF+akYVsx0wZ8qa0GrZhKj4El7d8iGKgbl2CNFUBs0pKj5FzWYLC9BiaSeeKYIw5YguUFCOnR19wt6OdGfl4DUPjYd4VeYE4eW4CIodRdMKNHsaaZPZiMXnQTiwiOINbza0wSv8gXYxWzLp4WmgiYCF4JcZ0AA3dkGFTxgUhA1KhTbYHRgekFDISWshVBV5Jrxix67A36RGgWXeaXb2keQ7KMsF3q8a4/TO5fGZ0gH96efRpd6B2CQ0DsXXMcTBgToVPZIqXYRHouGPpLgphhUIprD2C/HW4JaPqxKngzLDf6ZvdbQdZ9zxPyI6P5x2Hw2k4xZVyPLoobT99+vT8/DyMsG2cTxEAHBvdnQ7Pxzjv0SNRb3wl0FWk6C/bdv/G49JZUj6/TrdVBXQmjhShY61xca3ar/Cv7L0qa+2qEl+rP7OUzGvzshn1DfUlsC22I11ZbIsILheWP1db1Oqbv4lv938c/+P4H8f/OP7H8X/UIZwMGcyGlI0n+EpdGjsSXMq0U8Ph3G/aiApGf4pn/8M//iNsEQwKIFsheMNMD5rCw3DawEk7JzLpbFGBPw6asR0n8KfoCB8R+di8vduPw+HnH3+OT4yAl6lOKPt4c7tr2nbHo++3zLGBF2I8nZ6ePx4PnyMaApqI6tPgrO0/PfrT9BCibt528T/YJcw27vkR4cY7dJtNfJPTpI7PoWk7lXP5AWyRH98NUFRbWiMVypFZagZwiNExBFwZv5nwtsZOs5hvGbSkxYCVSIz8wjNPWKdsZhOaTSrKAQiISHhg0QlkYwS1wg4mFRuQjAZjguyZgQ6WbKqQSD9yj6H6L0nkfEiBRpI5Y+ggl24PEqQJvRUM6tlwn5lE8AqMDRRNM7CwqJ1HPxVtK/ZAI+Z8tIUXisMegz6ZtiNKmOCRTzXDjVgiCF1kChXWmCU7VrAFc8lIKLoKW1CJW1MKrAUJm12UX19SpARZOt6ZNaM9A2RTwFbGOzCeSmEIJRYJBmhnWAQrrNxQEnONeNq88AkLaCPM5UFmRTcMLqQQ3ZCCEePqiDCTyWAwDVGRYv1QAwpnlvCIs2K3BVkT9ClmbsOHy2gEFKNDYauZUSsIMUFWO+PGNh0SgY/HTxOImPzpdHx8+jQ65CtR0RwOh8M4MCZt9CMq582TCofDc/v4CQ1u4lLaK/1/AKq9PpKmEEpNvEWV95XvtEaIF/xBeT6UE/xSeWtR9vO8SJcUaFzbSJcmXUJRc0m7WH4tSQzFdFBgeO1AK1pO/dbJMHBlL06flUsSlb8vDGR1C6TtpXd8DnIOoVQH06nQuG5ocdNRz4F3KCrMVngGtbA4S6L3NA8oFc4VymqCkunUz0M8p7cOXDqdNWYK07N5aVBz5HRCioHbGPriR23Op89R0DeH/tGh5sxMc0EDNg+Wto2zFMKzgTdsAjl61Prmm/kAuwQyuFDO+Hb37unsxPux3e82m12c7wiZaptusy0a6BTfyDam3QbTMS8rfm8nh1Jl3o+S8mW1ga4IPwZyEE7u7LN9TBI9tWSdiv02KywcVMv8WvzEqDBG5EelWyGaImrl0H+R+O24gZHbXjMuKNH/Oq4WnyQYngi+Wq9ntn+Un3yef5B/brK87TL5ktI/6STgKwZxKftDYZ1CL5ldMvm5Wlixu/EnkqpBVTYL6yCEwjiCOQS25ZTVbhIPGF38ScaKjTI+28ShElpOY9OUZfq7hMRnG1+enJxsS32qoFxZZtXsTZn7zi8Ejtova1WmOhO9jDg+4AdL7seKtS+ZnEMKtxTh7lPBeOk075d1wRqRc1Jps72SMWQTMvOCGeaJ5MYI6NhtbjSqOyFVHAumcU2c+kEfnl8UTPhtO0tk5wzLvZG6SdPpBFZ4efTp2fVWf/rw8+PjpyiX33/86cOnj1G+39zcwG03wtVA10OjnZ5G7nwmQpzpfDzFO9je+tnlmbA6Xklz+OWjEguXX37p5OpYlPrKMSV/ihBciWPxTalaUl2FstU3v5bRRoorvmYITs+i97nc312aL+QoGerFiLGS4PWjsQbnubyjFuLH615QnKk6JYnDsK1oWVRKFQz1Zn//cniO4ihOEtNs//3/6f/8v/0v//MskV0wRfkt6lL5YTzFjXw4n2aWeNKqc3PjDtPxOa7QGfZeE04v0/PjuNu0cbIMk/9jf97uQY54PscpOLeNIeFIXB7DZjPvdwhxj/e/3Tf7225GUS9v4DDzgx0jPNUtWokajZ9+PJxewD/WbRC5qvs/v/+RSfBSRxbsALDs9rvYo21P/MAw8ghJ4BrZbCJG7myvdYRvbZTdVlztXPtTZrPTJNN1mXOUEscioBIJp3nlG8LHiMYZPtfbTeFvgwmQVSuIQOkiY7rXzNwtzWg3YaSypjeJWJ9FSq2EBCiGiunEZUk3oMTPCmhgNgjpkbU4EnIJLDR/NlIjUmLCsH9YEVtxyLpWsp0Q5U8yRtTUSO7UnIUA0+4MQjLWeaN5F4Z7B4dd3CUaYHTPhgQtZZQtw05l3/cWdUYmUsbirW2K/+XQTGU2ot90Kh1kasdxAiCE2UqniDYtlYYlWl/S2sJCVJJ6A6V2G9UIxbhCSB4f60ISIVnZk9IfTOA1RL4QpnjhQhrpmRXv0UUjIwpIcEdaOy7LKHQHLAcSyPsZwS7bzc28vY3KVuxjhxqt8BRpsvNgePnwMap7h5fj8QWR5azCd0ZIwjE+sGu7+OvL81Ns1el4kPqV4xyf4ve7m0/npykqkSPM/3HCxLXZYG20IPaEmpWMktQTweYj6dZXwrdO2FvLsteORb6UMy+YGMuvdJTILNQ65QjGwY/bBOJAtEWcD8OBoCL4RZypSxFZ5Ff5VwBsmRXlkIi9y/OVqJKl5eJIY3t8QuZk61cp4S8x26lLI2+N1iuILT3wStaGnCBSWiIZiqi+6OXyxjkW5GJcxmNUf00Eic4cxxEaqCMkm9wYT4depSMg9QjbRkRLBKDKD+AyPL+Yzz/Nn9678RAR7tzZwY1qPqlP48RcV3Xqx5ctlOBxgJaGVjnE3wMtRSVaJ9bZ7Wba7D7FGb29V19903z13c3dV2+a1k/hCI5BEzUvNx6fDualb9rtZhNnZ2e3ce6ez2Mc0DjMXbvxYze2rcdichIUZUhI7s206V3TN73dRY2sbXZ9t2v7jaV/DpUcxdWVmKmN9dKf8drG2y7uLhECM1tWhxT1KSy+2PTGjvUHGaMQlU0EzUKzpGkAsYqBeaPOI3ABofXIdADu7RRKfEocEqUoWVO8k2wBKwZ/Yqy0XzKyOJHnUU6LQ99rSZg2DIzCJ0G1bfbGIhTQkocQEXbnKQwTV4yIUJ1wvQSueVaniJBugpvLRFlqtygu1IAxB7V4WPSE6VcNwqo4jWYJr0HoQSJHVlzoywx0FSGLD5lCxVQEIVqUv7LSMmWUS0A4cZpCP8DmBgcmLmEdZUdRv2Dk1rQ1mYxKyJe9SwXC6gxpXZzLZ4ZKgGSIMbRD/CeKyGE4Rz2MnJdjjqhTcbuGckZeJUbCoHayQuxYOB7Hjx8/Pj8dQmAZShgNjnxsRFjzcDqPQ5Q+atf33ksaYGFrhV758OZNjvQITIDzH03TNhvy4N/0/Q7b2AyyXbwktDovzFgKzGdNoQT4q8dfk7nJgLOSL1IFStU6FnksXwXYJb9A59jZUHFpFpFXzqwflFu4bkAtsnWdq0ZjUVKDavoI7+HGRByzZ4iDFkNS/aBynxKZUCPxuq/CZaivkeoqJkFmEbuyL6UA8gu0zx+alAS9qADAni3QUdyt5zC2oLxW26b7GJdoFBeWxKxOhrt9HlDKd46gOZ56Op1ebBSI8wC+AeRdxQu3Ueffff7pGOVJq+x5GIYZNkPUG25RQtyxmG/DeHVk7KJ4po+S+jBhKR2f1POH+eOHz1/9xtx/vd3eGdP1CkGlE2eEdwiNRJ9uNyCK3e272GvjMD0dD1EYxBaCGJcR/g2TjuYw+On0PLzA4qw6kOCoLsrctunbiI1vtvjYtkk5buLL242WpCwsNJBmq15QMZm1k3VQ0WwHkoJ5MIxgQjIFbH4NqxkySYLCBySVgnFZQJjYwKL4GDnAInoigYoJRf/2wosAqtrMICK2kVGnMJ0izziPGbY9zrAj015EwwLFrqJZPpA7nCVp9STxT/qC90tmQRxRsa/GazRBnwsT09cY+8uC0lpJKbH4u2RR0FhGiQYjgS0ZCoUQg2jV5901iV1ZM6bENIoVooQfadZUpWrgAT/DbCUvgYCUoli2nJTIEGiGmf0k1pU2jjTsn/PCnMC3jEAeRlGCHtwC8Qbnw9Nn9BHzH4YoHeM2Pg7xxVHOSmrw0NcNM4X2R2iX/nwejofzzB76/On08uJaSqVhiBuW0CWhnsc0cZJYEl1IEl4EHxp4xDAa7hTn/CEiBnV/7w/H5yKPIoDo+y32Yg5ofEpcQ6AjMfHkOFktuSqpTmTKJ1q6FsF5bSX4lxyvXJyEx7XKn8XIK+JMFyMAXqGBCREwRYzjcsOLynKkJAiSC4OJvdQ6qpMs6hmrVE6BSXI3Ka3p1xq9EilhIUTwk62s5VZoXtOsNiT+uMji1U9CoyuBIhkSMP5bZoq4LST2XLj8sr4gGevcBxD+OMX/YHuagh7mu27fO7NRdjTNGFDcPK6qCCgd0ro2NopZhIWqrgndG1T9Nm588uo8qMGrvvU38R3MVkEao2puhEBMLNVqRKJ7S3uWVe0IKr/W0d+BRiICNEp2FY7qpz+ox/f+698dvv19d/O2k3KQM3sywvCIxoxy43wQ31FUgTvWzsRCnfzn95+6drvd9maDsEJD8ipYNrDW2B4zThG0j8/uZWwfddOySlAEF20bp3uc9HHWWzCcgEwPzhETG9CBaTuuRdPMJbLaGlZZg0rNnme5GYQAI6QVMNRz6hgYaOAgQRDbRBrzBubP7KZAtccsmARp8HLLMi5G8l+lCkQe8hKgU8JxWMdRFqG4qsI53jhKEyPLAKyTqQ5P1Ml9lTMqgBrfzzJlEYqMFcJpYs0J6SVT3ARiXyZaxfjkttuhUkia5cI2gXxt/GmsLkTWy5oN0pKUHEYQq8mrKxNS9EqEXV/lYipwG47ITWCVcuWFcdg17B7cLUzJwMdtrLdM62Kd+iB67kTjCgVx7JOBh4PDavLjCa5DFoWak8lCUW4rZOA5bngRYQwRBgMen6IyeJqYN2h4Z7/pMHSIoTTgfVPiEqDPA3oCK1EOQnh/048gkvPnKc4GXBWnVdvHia0jgIHhrN9GNBDvPZ/jctvEBjYIscQECqzsDZ2p7xmVjP2b6hRSY6zsskHUbaOy8VBlc47KcbgFtWUpdmEtFeGmLkEsxRYDK3VFMyAktnlDYaI1plErte6dF9ZjTlfkXILc2TRZ0Uk6N4ZeSwyZmCiSH0mjIgCiopPgpoMFcYJWOHMhKXQByiynzNuGdHISu8SX4rtzskdYAjKTbBdpQeHudGzk5EyBwFk0Fw+EIFQ0ib4NVL6Bl0UqB+tUvVz5NVOOWtatSrtK6lMzgUPEi58HLveoLMNq2WziXoykhhR0TCHfvJxH8ZjHud/oKeLN+Q2ydX76PkrauOHPvntBegBkq25RKXJSxXypIagcqdU15HCEwurdV13ft58+HJq4fEf4702rniPs/Ycox8e/7/X+rvUC2yTPFC5z36a6uAreDHNGsoM3Ho7BdjxHpc5156HtI1aOEDjuFDL5WHEWURcsxelOUAEhhPSMNNhmPvXnpnmGVhWlcceob9vCQtxtN3syyTZeXGwtehuFMCDadU7TJjGYbiZHuQO/UWu8xFOjwIQE36JKKNezTHHhUTG0/YoM9UmOS6ZS1p+VFEPklE3LwJjEWB8O54Ns6kIlF0Edel9iBLgJpywDDargWZuSd8tJiQ+tkVKAOrnwgywzAFzrmZI2CdbGOY23IXkX5S4DPLFj8rOxxIMIAGwoML7wIMddmo0TFIMUPV2vQ8/6evXB3Sw5oLwREyydUeCwIEci004EtsROPrpBzLJMOXNw/05J4OaDnMVInoiz6sTqv4jUaMDoBvXGsu4TVzN2o/i0CIan0R8AQJACjarWNAxSH2a3F0pI2dC4QCCOgYqxLgLyGjRj7YO4WrQMo+2oKY3MqACPMzIsTMucdqTQkRmAS5WGGnQX9AxXLe0ULK0SB9Ca/vFfdNT69bXhota1i/iuL9Q5+6u+SmSiquxO5eRU5nlhOZIPtj5t9fnC/qBL2mJYP/q15l1/rt9i9YiCr1edkJ4iVTgC0721SqiCTVvbMlYdl3+QilIXRo2s+mWEz3K0tPNGidP1qK0wn0+YWKa3m5tudGH3gG/GoxrOZ6FRb1nlVLbbrsfGblkiLQLb8xljYFvVd+qrf9Xd3e/bv5x/+Ke4XICHu73q4CSCv8B0WwfAYWdkIYliHSQvJJH2wecGGK+DkIEA6dvp1JxVs7HbXRPBa5yyDXlw0njC2meYMEeugVTFIi5Q6IGQjzZVkdHk2CEUbiXSQ24DokXYCoJuW5VtkSZ+25Ch3CdaRSn/xlg66NT4lSqmkui+kEfEECwn5lVvsi0z+SykNIzBl/O0hJ2XCHF+wZA+Q/+b0CP6MJ7OUnoF8ghBR2zVpjV9U2AOyZGJPmM7NaFKYoBAs8DaSSch695oyQeO/x5RqIItSIFAk2UxDOXoKZTZKcQHXBgpakdJGWS8J4wzTjYSRxNoVidzxIiANbZsREK4H7xUSEb+nzDUKIeCNigBiHAZyerFm4YiZCl2J2YWgR6BZ7klFEWcUEa8LF38fyfpgtKBJJUH9cIQxjGqR8hX9LKbMmRF/HpWqooa6Qwl0Cq+at8LuKHxrVEJ0YAtiPGIUisQW6JLCwzJawhFY2nrJjBIhumOGB9Y57UVUlZGfjJnnMKX3TVfLur//mCylfCqpfDqqL8ssqWWUwUk+st6bhdCKdk0VmzMr0dflIaVX0O4KHGQsKrIb/9XOuHVl1oJzLLWrhtQPjRF6osyV1/DBtWCVa3unnM6WZfWShqSzxQYvhH+deRS+d1udx6HuMwAtSNsdKPuzfa2+fZ35vAyvjypl0dsxptebXe4T5xzUTRttmYLT1hKWIqXPj6P/RY7d/sw6f15r8y/vd80qgcuABGMMxvf30bRhgIyqK/gc7Olbjr3GwqwpFUQN7IcFiwb+hwiujgdnenP9u5mB8uubqQ2Fe2Uum26iIONbFrKSxARK4YiDpkemJmWSUjVc+JpYUWZthGkBsUkvpspB80SJlVbNJINba1OcKRtbM98WcXF3mgxF+hFl+FwLPcrE1flKsiGBd9pq6LEYkE8tNCmSpfUqqDhRQCIENfYG4jQG7GheWFoxraXfVZMxkXkgh/TzJEoMTFrNmreKDCW4Ski8MWeq0OLHNqQMLkDS5JOYWkyY7KnThVbG8ULSTLwOxIEkyrs5Kv8pjQL+En2BfK/DEYzg5HSE8lzQXIDw3CC6YTWAyHXT6RxDpIXUlM8ciFZEqF7tEhOlcgwofBjmTUN5mLgAdRAQk42bQN+GkYUvptg1wIJEUvTc4lYeJ25c9IEHMSvI0CdxSlhD6C5Wsy7gYSdIZfr9KqEVnPjS1VCUdruFNfZZmMlQ7VY/GU6KbCjOkwrMWqFtJQmT/4Q7f92tPuqXFsJtfLltYS9hrTl+xokXkHULzZDL29kwhcE4gqT5gmz/kYurgV9Of6qqFVXkvf60SsI3GTWJQmhMEsEdTCrs1cfDCKKJgFPKPYYpSOItiOu1RZFDGhuQYB3XLoY9ekUd/4Z5OgRaUYVv2v2m67bhCglbx7mp6cprovdTu32m6iONp3vujbivAgXqcFxSRu7fXra7XeYdjrq99O+Nzftrjd9XCVnxj00fTuG4Tg8IewN2bUlzAvGgonGJUteGFofArndWUANkVuQPVH6Rx2yb2dw+s5q2xN469lYFvVizXX4gYIzhEqJ14pG15QFm3e8Bmw6XqQCXeLkc4zPOx6T+d0QQjcSc5a+0dZUMjTqij2N8bF9qJlmKI4zgLUMzcr1aG3sdivuJ07nbOf1KYSWfjcWdycJojYIfDLFmopE5cnQiTdLlvVE2yhgPwhuZDtQkiEdUjANGgHADor1hnqN8xtvWq1Tgi1TFsDfAz4Y1ktGL5K5AudIRq+oIBI6oJJcCCFZljEutDkw3C7JWSFIE2EaUn1qjgVJJOb5bM2cv58ohFLUG9usmCMheSiKEVSt0P+YFC1Q8pVDRtWAo05qMmNv0khsYUTtiCKtU1BjCiyZ5ihwWVAL02HGE73KVaXhOkOFJ8+dXxYnpmGit6ZpUieiXbImuclkuZtaopONQjHb3LNyV5xbEZd3KiXJED6D50ncrrEFhpzMy6Cg3OJKyvhs3Q2FH+wLsmYtT1eyqZae19/Xx8r4UAscsYOJYC3npNN0fTfzpfYUBFm3IWQzcb27F/l4/Tp1wy7acIXWV6j2lzukqfrCSEjDtXTPborKuiGs1oq2LNYyazu72+9vH24Phw8cUcweCF9vve0mIeDBdKGpDVWyEJ4VtbmIZ7e3fX+nUSy2abpOoVRPH6+lSqgdC0e0oW2Oh3N7a5sdYl4bMc130/H88+SoXoHE3JzHo8i7WbhuCw2s7Oms4BcoAYwuxBdAPJIiJnjC0oV3iHAJ3m1HKh6YSmJvWRYvmFARgOU0eGUQrU8JcQash/CIxU7oYNb0NCmqETJCLPBzrrUtm5xIzCWGhtAVMpRZHlAkqWcbkpBRIoDQCB5vGkMbMh/0scugAM9puxSBpQGbEXYO5NvosMwbCDwbxN4XWD8+ygsww50GSThx4+RALwnnhumt3ViarSkpSP7CjKlZxC6cid0G4hdUFVtamFUOS4jvg6S2aWQgFVKk4iYN0k8Q/cS9JPnnksFNxK5ExSerBsyd4K/QWsoISiy9RB1QTkmYQS7RJDxw8ALqpK5mvV4WoZCwSAGzEBsMq7/UvCXbUV6Eku2iaWRQgqdo4Y+N0WgO9IYp1UjGfuAtWc4h/F3mHw6oXSpiV6e0EN11TYlpDUnEBTEjgFrXsS4iDTPSpiBmI4lxoSppUK0Uvl+y6Zk073iIbu5p843wBlt1IkIXG2Aq/CgaFeq9YnKlMIB6xSeL1t92rCRG+EWDwy+ItvpPfZmeUL68hsy/cOdfaGTprovvkzJ10VrvaxvdxfawArnXj6g/lMdprZuFHIjdn4h4LqF4fnCpriLuFiNuIRqfgm3bKHOb5lsVTp82SirF9hszztb4KD7UZtvOIyjyIlBpO673EAHCzMAf221DBMsAIXowDOIWnYoYN+jWx9WhrN/e9NN8Cpzlw4D5/XYPxnNWDLNusgidBMm2dRJZIu0FipFUUZ3KpYqnRYsVDEtlnpSUfqbNwYK/lwt7nCcrfl9UxG0YnhNhM4SUXCygeRyTxmCQwxu61iMYvaHGitAdssI7ZAEztE78SAlnRo08rjBWG9SJ2jUuuUbDmtHoSUhRNQEjCTqU/EvoKs4U05qp6U0b4Twwl9Za5Yix+E5RIDLdTEtwf0qgwggOqY4rXECQuXGkx/OEOjNRnkxIeZM3gq0aSTGWuynkz8yQmonEZjAs8kAEB5zkPRdNkGxeTWcichdNR0dz3IUt9mNyITKCK81AiY538q+sB8EmjHjFEGt6kBJakRLCSAxjgWSVzHxaoGWQigxQEuiDQMJ1kIgzVqNgrXW4oLTQ9SgxshqEh/N6CEp0OGsMa+4yUeB68Ci75jyCUC3uTXE/YLoDNuaukyxh1q9g0RWpKM7qvoTYlIkMDiU7s6TAyRxgH2CTNCoV3fIIfre2jXBENgDh9NHcbyWpjz4LhRzLqDwy/DxFK0qQE/3IirzpWXlaEsTrqI/UbzIQCwHmv+yoJcargq/+vsis2rxQ30RfKenVXS7B46WUXIn4lWSUD74kxekUspWqvv81266qNpVy81945RUWlnUHsVvFA7+e4Ve/SXmArAxi5RSnFjHP7ma/3ajbW/vzj5umm14OH5BWflQg0lZz1+q+M8MAmNlsQTaNJTAFQgYQMzddw7t1sJR5j5CviPhgTYvSZBZiRQcNbtrdQJ7Fpuz36jRIhWTEFyjfN2ozjP7lPBqUBfPBJM+9j7JTLKtqVHqkawydHqXtNKcwSZKZd/ExcUU5FuKZ59BNEYO4Nm4bUbWMt4mbxhBFPmxj4MOSguge92E6BNFu41uIXdX3lsbuKHYYxYJWqii+z4PLBk8lzkMGGnhxm4gKGZvUtq5p47eIfaPISNXqJOaHrqqkMSGOrevwlAaRdylJI6RykCdQstmUo5ZLSSvaNy0rfIsDH30DFly4iKI4xRvNwm9GvorWYUkbZnrRpO3ENiU1NezgI8xlGrExh0SHIBRhseNphIq3Ado1oQWLXNyLZtoZmrISisz1pGZPLjXavthJF6SL/AyPX3wDn8gbqZaqkheN4EbFOiEBVa7x/pNDXA225BS0Q+uNpy0Hr0YVSWwV9MEOozBvUP7O0xkUtu6MeN0wnGMjFbcqKkPUkCSphyZxdh2+oShkwDWjDtymha8ryP7JJamz3cAoeXRSwqgvkhbeJ1eESwm9QUyCErMUN+wegepxVCZUqjYh1wOi0b1pxGFg0JSkuQ50Hp6ncZfkWCK3++8+auh6jUZrGbLCwjWAXVSx12Bj+fdLMv3Vw1xWz5GbCEtJuZuW2s3gSp7VlTz94lHtDatXu27h6gWbkmuBuSuL6jImQTKjy319yi9quu12gnxyknmCiOI43n1c++03v/329m33+eMPP7//02n6ODl6Ctw5zrmoqaMWBCcOnF4h5yYxEg7OHsauYq5ARQpdAwuy8aFv+5a1CFqlp9MU4XOn1XhgRoHuTy/DT3/2w8shSpF5UC/PmKDwS7RwX1lAAYTMbW9s18cpGhXmuF4jxnRijosClGkDiDqKK7LVqUjWNOG/Li7ejolWYbS+MWMbYWJEhVH+6kz0yJoaUrQMOHqKmNeql09RbsZV4cDyk2IQ1EnN/daqVOCZu2sLDa9RLdV3ZmeZwDzahgS5JDPlnojawRP914yGSsvVok7XNKLOx6wHil0jEQisyGUiMNdSwCUkUU+vvW+Y7SSufzdySTvEjdICTe0zw8e4O07DTAuyxsgg9hUp/pI8BXWHZeXFXCjAMEiAlOxtsxo4HJrcP/FNIiDe3TEWCuaTVvRiRBGwjiMoa6UWGVxeImJwxEEEUYWTMswsAumheAgkjzPFSiyaAGUQ1ZNRJU/deN00h/PkhN5T0rS40zN2UXIrvE/cQDSSYPuZEbENh+scTqf5dFTPh4A0h4lyHTU84UYYPc1QmpxPDvJd8V+KXadTlB5uizUzKXI7JsClJegPZvuGMZaeISTSbAa/M4gMeJaxb3Fc45cNRCqi9Jqmh3l3nm9ubna7HVjT3dh327ZrJBAC1E5kAR6GoWsgWfqd7XiIWl3VAFVSwuBVqbE6VlaCFWi9FqY1hv0SNlzd8NVHX4D0HHFcohtV9ozprKmrLF5D4a+xRjhpfMgoBDpPsimX08gbb2peCCRuLCq/r1+5PK68YJ1Wh+Fj9TrxiDTLi2m5VRUSX/VveYC8Er3bzA5iZa4o3yarU9U+j+jxm9vbbqu2t83ZPT3/8T0oxOIMaJGTBseE1GPlCvcJNAm/eirfJ83pmm7fd9NkD88vh09PNHo2/ZYJOVGCRB3YzS2yErqInd1wfv6MuQ4hNpvTs8fCaPAfsjpRb0pt9qiNu9upu/uWUJTuKwsyXtNM8EvrUVKGokSYqOWhwDkdFwOhn44496T8GVXMFb9hLQSk0s70biQ3GeOvsOwBUSQDh6Kctrn5LAPG8AK2gn0nPhdqvwhTi+IU10f9UchbIRBQCAKh32CmDUsEaDx1tnE1RvQYpPHc2KTUPPN3pRAGwSMmxASNYkJhM6EDY4ieU4tZhrPASIFzMbQpLdRhLsj2jMlggwRBAhcrsRaYIGW9ZEVQw8DNOwStcjjYAzZ+HiXUT4EOGEnqqSAqGRaYiRBCek2WA+HPYlhIk4Xpstkcx8nnKL/SdCaAEIElfwfIwdmiyjLLJWHAGOkKJoxAxvMENrnpAgPDWYYNiUiTRaPOIwSuYyyYFzuCbkwqCxTHLr7SRGohWtGgSTAyx+bSNV5VXAVa5dBUzgbP4IogAZTZzJjKgfiUBh1ooMKEOp8Hxqg0DpnXYrT1TCl0HLo4DFHg9kxb87TP+A62olZuKAaiwmt+LQR/+fgXQc4vXbuSs+WoMeM1fC5IUc4td/2rT7x+7uqJ15q9ykDzS23+q/1QTiiiVTOAzOX2m3Jz8u5LI64eKaEOmk7/kL+k/x25X1R5/YxkpLbr3rx793fT3xk7ff7ww7MB+/KIJShpyOp8Qh4Eg9kV6LFJOaGj/BxfIsDc7/qvvnpzf3v3+Pj86efPP/2khkO8bN7fHN++uyM9+cP/n70/b4wkOY7FwTgyqwpAd880OSRF6h37fqvd7/999Mf+9l0SJR5zdAOoyoyIDTNzj8wqoIczpHi97dQIRBey8ozwcDc3N397n7pZj6B5HU7Tc67h/B01EBP660rxrzANEtG2D+bg8dvw4evw7e+WnKBLc8h95T/dHdtPf3b84v18PJ1b+NiQmGYRFArWKokOxrTpHu7yoZTn0C4hrvLRMQwu4SLcDR4J6WnEDInJmf9Ep4advAEcJ+FJ7IgIMXEUiWp+yjaBBcFCim73kfXoO61RZhd93Dl12QGC/iNbwOAg7BRbzBkMYgLMRsunlBKt2EoMYZrMpUqeuQoIf7ZPBFIQfSnRRGrYBzWZJ9tjpcLma8P/iFBrj9RrD+qYHqPRZRa+awjDocKgzeToIqlHIqrwTVZaePU9F2aZXdlxlGOScEJ6MLuO5nAt3dDYOFd9A/puSg805qc4SPsVV0nOkHXdTFIsh3nt7vqi1hU2XyrUx3HZMlCwoYuhCgbIkVLDcxI4psgFQYkk3QxT4MHFkf0iwnixhbymbR4aA4r0OoFOCPzaph26CmTj2VF2x5CC9h6dBnr0Oc+Hsp5PR/hU/T7nKUFG5P5unu76NyC4U2FzR6HtnhhLrCj7O0zh02ZYV3ljU3544L/3gsP32sHwaYumQrsQrqzeS+s8nMXmWxiZtNZGh3p1OfRDm85cGm7sjvBwA5W8+ssN13j/1/3N9qVydHOjN7ZTZZVXvjtoUwiCT/GtWeFclWfFGrcoWApU9W5RAVa+//kv3n159903X/3+33/9b7/+9e9/+7uPH56Ir/QwfJWvBCwMRUMX4Kmpnt7gTB+Xc/zm10v5rq3p3Zenu1P41/+1fvv79V/+e/3f//fXPTx6//7+y58dTl88T8d2nO//8y9//uVh+c2vn77+9fPjI1o+HHE/8bm0OYafvn/zi//8Pt59t7aPl0t8fm7PT+3psT0/lsffPv++hn/7l4/9FKdTuL8L3f4+vD+2U1861tpj51xmmchKldo1ohOcKvXpiLUJvrCS0ngYuc60ID2Q1xTKXp9Cfk+cDHoLQYJY7jcV2tBq2O465TVDSKX6AICyCVnC/mIlIYuDW7EaEn7RNZHpRQHWtI5hrHDhr5nquJCKbFve1htEJrOCwGyVxoGvhKxY8JKgEiaiQ5eVNyhHi/4jAckD1SXYnbICf4A8b1SgYwaeZWX5OKd2inWqVD5Tf7JYWnVhXg03mV7Rn+dF4jvRbqiZQiDcAB/TJtfTwrkpsdWUSmUjoZAvSyVUTisNlAKV5mjCx1iF5fBiAmCBk5Ybi/54rFSUOqsAFugFUyYZHmgPvp4v9QCjyHITPAzWB1I4oBgODh6XuigXOzbBa2/Mx7cRvZdcH2wA4vp1qWNUY76OgQXFzgIKTTk15zk+vJl7HHh33+OuiSWtCaK9sOyFCiZ9h7fdV7kQvkRf95TFK+HDwX7WP944DFfELBtutrp+EsF8aWJutr1l3P9+Y39vjr8zqfvP90b21i++8ZT35p5F9VWZtHGPWoBHPWS0dyDoNQ3C2R4neQmJ7M9yA6fsPfTIVjVpd4ioUdvctdZxJfpgrRUtA0iojH+qIPOnHrN8eHpcl+6o1sMc8+G+D9Ll0o1G6sPhJ4ef/+T9u//0X/7zv//rr//X//ifH777bl3Xu/s1pY+XNXSfolEZhwrRELiZ6PFBRuTxW3SEj/n08PDf/und84fym3//8PvfnJ+ewoePj0t7fICYVJjj+WG+f3j44vTL+zeHp+9+/+G7by7PZ1zp3Qxzdlke/+03j1/+sj68j+/vHhBxL330z08fSt/zf/zfHxsFz5an8Pt/C7/+78v8sOQvwvtfhV/84nRI03o5S6UmIb/BTubUcm/2/8B/qw8ElHUq2lVOeCImoCIN8rUi5cW31yY3mMaFupmYALCeeeiuETLWXJV/yviUvX+U42oSHatBfhzDcKikYSUsatqpgpFkqD1pKVmkK78M4oxVF1ZNHhMMCg5KKGy6MaR7yyxTy9lYIjwUVHYDFCORWyO3ttnKwBID4jCyem1eusmF45JBuAO8S1ZslKNMNXEvD+QRbEyzzds2iJkP7gbeum5KYgFJwZU1XXDNSQGIC1l7gaw/sBfRQR3tnnuQ0e/lcpZeAQHoSaac195onqJlIou85qntjYeuC6jIinmAuI+rQlK/adhTcsgKUTWgSnBho/XMFc6sspdCF56UOH5MrSFzZSJ9CNQf+ZkJ11D9vju0d3P3c+/vJwo5g4XTZ1J3OLq9nue7EE4//ek/vn3308s6f/iIWTEdgQ4+Xy4PSk/EzUczSNncrO9DYD+FvX7PtgdD9we5hmtf8Rx957zbOe5+tuC9iH4IQFyDUcL33wd6FtLNzjc3G3b5LcUN40/uAWzXsP9uvKa+DU0GHlHKrdfPelsuQtsdJUj7NRhghYlNTcqp5XWlB0AkskKLLrfL+jQfjm/ZWvVwmB4/fnz6+Pjtt98+Pj9HpDiQhoqHuCytj//7u7tuxM9Py/k5XOYeSbXjlPIpPX73Xb6bf/GfTl/+tEBHkkty/3bf7cN34Zunx0N4OqV3seS745vH8PtBCOkj9Zvv6vJdOMfwcG5ffHmeTxn5hsPy8GU7vgnnJXz3O3qyFwTr8wxE4sy0EuDSWTk/3mcpqkGF1CMAM+TiEqRBidKLcovgEutHVqJfNaFJsTm+BDZR3Z5qoiT681Ki1+nrKZdCXWwjPID+pZqubVS4JLm/sFaV5lIJKSjSVSlqdjBjzj0V9DWmis4U19q24krZErbscMhYcW5gH5BFAyvIoAi34J8kMdYki9Pf9rksWl5EuqeqpJRrid3izuFc9TAkPoHWko5hOiCzvMpDVMAbw+ba0OwmLisItuvO2yJILsaV0oNsBQpYaabcDM6MkB6QODlhCS4qpTV7FNWtUiVQmyxoIIRSrJCuj2bKCCOLZeSE8eTZXS0n1Tg0Nm0PGmoTfMwoHi4qg1bP4mwvrbJgrA0ilG8sbqFwRWK2sVtn1g8qPxqHI8RgKJ+ObWb1ygQd0ggZiDqj4ynY0Gk6HlKcD/Px4f7t3f37d1/+LKa7p6/PidSRzKruvSnZmAyfbjnh+1/5ej9qe4kq/EB0YrvOFzZRP0khf2X/l16q2UcHUqJKQ+r2pxGH6ottd53Dpb2l313f4EtjPcyxPpn2e1eLZ2+XI+PytI27g0h5SiKp9zHJ+oVu7O76qLmcv4VEIeoOQfgv5XI+d2fk0P3NvlZPp7t/+Mf/1L/07e9+O/06//tvf5N7zD+jm+uppqdzycgRX5RynxDQgeR/uVzKghKJw6mPpHT/DsWabIWdSzl8+83lf58ff/tv4fxdO+RvTgzc0n14uA+XwkI1Irx9Rv3rv4W3fY7Ny08f5jR329CnPoibv/iv4f1X4ZD6TJ2WZ3iZ03G6TM+nh+4rdBdoQc+V7sU+t26gVzbo6MM7W4gIF3JZWK/FOgnUbkCaNpPfYfLaieHvHKc4C81W0F+pqtPQveJSkFpnpXCM3rActKNLzeoN0Gz+CT0QFtjk4DlUwDy+eSyky8H08CXr9xoNF67V2llKX1I+FMnFOozZSm1i9EvX3+huQkJkTJnnEYvjdOpBvIG/okYRHcCUWIR9sH64G27kBSfmPyuk76mHiVM01dQIbKGPGNvm2JQiO67hSvcYySL6g+zJq9/7t1h3Qxr1LOYZ90kUM0eiMxN16C+8KnaorCspTXxauOvkuYIqoLuDa5FRI1hSUeNt+uU4+Nqc8bkGAY8GSUtWUDAiUp10dqn0R73mao4OFgyr0yiC7CL9ZwklismiV12VYGSjVWjrY7nqwSXS0AmdsRYo/qQZ3VIyRPVOb7/84v2X7/8h5rcfPqKcLh8eOLMOqCudjm7zHH7atleNrzzKIaH7x8s4vIoqjM9vbPEn4Ih2bazqjeG6gVMHOKtCzexS7oZnJSutMQPtdQ0vL2BsN2Z3cwUEECflwZoOXld1K5F2GWekWIHV2ohtwnr9dxWLS3c1j05T1RIxTLmVHCdwPZduhqbz47eHOa8lTnlCjuGM2BxVAkjYn5g2qWh31ta7t8v7Wv6fdX1+7l7sd7//5uvzBXSrA8Lq8vhcjixUXi+EopgJRvp1OUNkZkJFUCZhaC3tTUy/DPn+oXz4Ojw9gqDGWBYKD/1mPj6F8gz3a87h/iG8ex/evAPNrbHCc2Ig3+3t3dtuRIp1D4aHcaEoMdpkUIKuGlGOMpQTc+gIJ/MRJQrPF7WRjpRCU7zePaecw4jKaa1QT9C9qEtbS7BeXNUUv5j969MXLGIKlekV4DoTIFQGl4SGOejBqpeRiEldMbiAP/fXkFwrhTwZkqjgHM30CGSJIo3vnJPqopN4wLTLeAI5DD1mEqqiCqXo1HNAm+Iehq/gf9hK4kI9Tj7OFgEFWcyI3GPBS8RytRazR1kYKCukoCSubOwUWZXAgoMWXD3O0gpYyqMJJC5kFASwVtPlXCXnqD41/ctgIUdoKt4dTF9R6wQIakBdWK4oGXrSaS7nINUOdqczxxZEV1IciTLQAjKdCWeW8jKFYmOKfirH0nRAHQjGCvTrsE1ZScIgfkbMBeJ21IhE2xSC591zSRwI/SMBvZBUDn4ltC0yID0W6RHj6Xh/OuQ3xx4TokN7H9/d0N4/PBxP4CCzQH+6f3P68v1XP3n/i7vTuxjvv/uwoJA/ZWmmPvdocdlUFvk+C9X0XdxAqQzzCD0EE9nN0wH+U915ZXQsFI6W9DNfIKWNgTqM1N6W7UwYrZN6722sqivDt8s/lWBIdBUQWl1hdYiTDGfVV27J/lc1JVFqakSY03QIKkqx3lJhG8q7TceXCG90aRRjhh2UJ7WUHadP6Y/6eABlp1AaAJy/vbUmPrXub1hP5GV/jjAYalGvBeakO5BLn5oIdlhsydWGReGph/T0TVbIG8bSB9zxzf1PDhFaeRm8/X/9l//5v/7lfz991/3KPpT7Ao58xeXcPn7AQ++2Y54Py/MZFWsRvEVmywuBMEh0PbzLh2P88qdI9yND3MCrneZjqbH72k/nVW3EExgP+e6h+8z9+s6lpJXIZ6aBZmselg7RdCUuWUHdZii60A1uO9KVnsDBoIqTaZLMwhBQdsw8FGDvHWKv/A8KkJFmqsqEqHt5dOZvtCyqZbL4zFcCFi0p8SGyHc0x2QNKqadYDRwU1JeIIFB1hbBdMKjXfQPJ5nPf2aL+GJN1agioPmCnisoOYMQTA6UF1KLNIGBZ2yjBRncrONgD+zhogHOx4WpvzjnF2/rSNaHr3UxNS9AKss+ZQCcgtOSVdGMmw3HMSar1MKwL+cvs23do9QI9Ubw2EMb6NRwPyKhGk2cKY3ZqqZCpiXIj/WkIzJAREt+DlPQUXNs5uHICr8UoB43lLZr+6HuEV6swxHQNEjF61YAGYSUQ/qxYJ8mBAQ3a0ofix427Nrt2PovVq0mHUKCPscPUnZvHhEUObivWc1RWljdvHt68e9sN7pu3X90//GTKd90vuixr40y3/nCBiUrvghO2OilJJE1WBRTCZnm9++dg+NL8Zo2Kl8Zhb1I+9dcbxGD/Lb8w0xj7xCnMB3gVgP6+jfoExfgxNFDjiG73Ukz7kw7HeX87ew997LBWUzvU7TXnJDSz5uaTb7zduKs+HuTccTX7WEA/5fyRKWUahqjynqb1DOpMMgFVAUUM38SAKBcWWkGQ63R//4vuGoFgXu7ujw/v3v3+t7/7+puPv/vtdxdIn4TjPbQf+zzsa/PjE3mclN+HsCJfRx8fFyqb9AFwuOtmNiFhwxa+73/6AB2A0heSPkBncYDAJENSqV8zQl5WwUXGHBIE0s2ROUtkrkloRmMN5aU1Md8caXZrv1O6zOBsjSHAUnrTdMoG83tPLnb1EmS6Z93yeykbNAAwx+VRAJjSUfBCNRFUA5rlFAs52dOCKZpExQul7Qx2aHEVLFx2hQOGWK2R6i5KZif6xqT6Gv+6udwgiy8CCxkG1tWY5MqqT41xqJOkHWOcis7R4Ktgltru1ugWjYYdddTAW4qrMsAx1yjn6DHdFjGMdS3B2e39CGW+Q+SO4Rfi5YKeUofTzFSWgb3DgTMDHoPlqqNlMlBNThh3JPKbMcoJOmgfLCRVGSiVyaj8AU+iUlmomRBwG3XtkjpSDxnz8VH0iLZRPVaLHLrJcN8E4XNyNlSK1rISrEcUVqB0HK1ggeCEeV7QCLuBVH6cp/kAsf37N2+P9w/v379/98VPvnz/s+PduxBOl3NcL61HBq1eWa4BJ1voHTZ76hPcQwwaAGt4q74MaW8Hhom83cbBXxqvfcj/8osvj/MH93m58w+HjP/g8T8FgMR0xT6Q2aQ/e1XurG1MCn3lKhk32ivtyzz2398/bh/KmezI6A1iaYdYmRpYkoRqq8yrsSguFjUuo/MCxmxLU12nn/709Obhi5+8//abD//4j+d/+Zdf//pff/OILj9IHM/RlBPApVz65a0T+ywUqptb4Ik8CforYO70GTfDE4VZmSLJsHGlDjWHN5+VQkMmMjjVR/RkC4bXCvAx2qSB7BpsdAZFtnQbPLP5EKqWPeZierAxyM1ZjqQHyphgcHNqZhmFuzOUE+wXTMvii/fkwyYfrHdZFSGpGlxob79ZQZ2NAOblgjsAMu4T+6/Tb9aeZsXOEG7kKaKjAckxRDs7a8JSkeJWFcUpENYcsK85RCxzB+qRlqp28Xg/2dxEti8nBGETGqcrvGbV3URWK9Q9grnfVCDX11AkbfuYPfZTJRa1wShDFRdRWiMwDumG42mm+lKziGC3tW3FC54egZCE5ICC+Nq2Z1Q4l+zJWCE4Uxphw9PpLaLwG0tcMgKIxlDyd0pWA4hdkwnR4xebvWbTPOjhq4RIfCa0w6w7+740Q2AD+jiH9e4+sAYyzYfp3RfvfvmP/+XtF1++e/vFNN+FdOwOyqV7ucuEXkpB5YCveGr2QK5AzG1232w+/V/506d2/n5vN7xmXsZfXUHi9ct+9WivXMPLz1v6VNpwMGQcacemYsaX11B3MgvjT81TczeXMT5pLoVzdenD4Y07MsR1WYhb/eiAWUIjk+bZvbh/vRKhAYY8sSd2pDgAvLNADYWlXI7H+Xg4YZJAbubwk5/+dF0uX/3D+//6+29++9vf/+u//Nu3314uZziYzK2R5kWZUd6MpenpvjQhHTY4+nC/QExSAPdaITvKCYIw12UC9UXoJRqF0vmRUbzOICeFWTNRvCCHxpKtzDKC1fzNtMDUs/sOj7PW5APYcRgSABhgqJeKOGNGTqhB3FdSUCXgpUcd0iEzG4ZStRit14LBO81BA7NlYAPw1RiDODK+Rj59hGI6eLdQmfQGhuHFba4WsOhp96HVAy+6mhGPNkBDHLwLQmQGPWB9zXjTfHwl2OrSP+mBf2RUXnNY0aa8TVQFYtgE40jvIRHB39DY4Ek8eOuTrfoZnRSalC6YpILkbfeVMySEYL3X9WJRCx9rtJwEE1eKPNj7gpg9Ee0EQFYluXSuIxenGMN+QbIFT4k7R3gYJvIEQKtgLzd/OqoA0ekfM5XDIOjYTHzDFn8+xUIPmvF9xIQCEywppKvUHkJwdgBD43Qf5vvWfz+dDndvHu7v3n311S9++Y//8PbdTw6Hu/PSnh7Xp8fLssxQIAvHnDJ7wUQHtG5twQ/cXhq9H3uE8MJ07m3Wj/riyyvZ+5gvbfqLL1gR0ScOvl+t8/5oY89S1v0XLOKv1lE4egzI900wb6xtgTLnt0ufv5IrK+4Otv/S/Uc1bTTYt4jLXRoCRl/omuB2cnEWKgfAwLBVT2NCai0LvJOl5Snfv3mgit5yfl6/fH//0/dv/8t//eXvfverf/+33/7mN7/9+vcfPn635udgU6WRw04tm6aOUGhDNhr5xgOU/pZ1LvLd2IMIVDMmNtj2qohPYOaDHXtVlcfFxiuvFAZs0I49zyT9CrYjw/vJ6BBrIdiUwO1NltUcWJq5Od1KzAe0JIgyZMXms9peCIaET5f0atmBsRu9VUh9kCdVi5Pah54huzci9qBnRHHdTYRhYHe6fLha/YKnykpoU5lhajiyQM8mmPR0IMpRmBZrli7MWYW/QAf44LeKOLqfYleG4IpWNo6OlB9i7XJFKV1Tf2RpT4ZAUYVRlubFWvsNPmmjU4yXicNDUiQjndvtMFxysPpa7Wvzus5HAl3SmLcUhYlFNFVOq7KXw1t/kpdNd1vvGfwckaat6ZWJENnAiHIqkGmw8rbB3yDQH1m3oCuXPEiaqHNJJp/dpl1Hs4ENu73WYr/jycwHJsPZrq2b2uMpPLwJ9w99vtx98cUXP/npz7/44v2XX/zi7Zv3Mc9PZ/CALmeJnR1yPAJu9m4+N6Z2m+xXnzTN3W2h9p8vLeYftm6vBc1/cGcdeXzjh3x3b3Z/FMIQd7/vsN1bC35zJfsnuS8xe/VSXzrLrza/tE2ZtPHUbvbkg+FZ27ZhisKjS8pBlyphFwj8KeVLWJOCBcG8gCf0Bqyn+7uHN2+6LV5b+eLLtx++bZTfzV/94v0XP3nzy48/++67j//r//svz8/Lb3/z4cO35FHKT7FGeXTKGgJ4xsCYzt2lm1llSUZQn5DQGS+s8xHRc4oboZU2qYwKiFgtEuWhDYJQbh2QaEIz4WgdbYKpcNAyokAf6HFm5UBNBhNXzV52KO9+ClNPeoIGaHZXiD0LiDhIarJRSwJFwwU0J+qy6R0hO28GlBFQgxQlxR+WquuBS66uPzGo4yeFgaxPB7tddINV8gE0CFUb8gqBjYYR8Nam5GhkF4Jo+afhijaKhKjGzlNGiAbyGrYJGVnYjN3YJg8q6plpgYzudNSWNStPMhhXMSGeZFwJBFgp3tYPtoAki3Ak85kCi+7rdn+kJwWO+IDeb2DTWSZfHdOVpRvwy8Cjc0RWmhjFMLuunJAwnnMwjR2k7DwswA1BgHGibNSKskUNRI8z0HB0YmgUCuWDkM/gE0OMZFiQ2/rKAsgId5vrUCWzTHYc3SiAJ3Q/90Cb+8VPTm+/ePPzf/jF2y9++v7Lr968eTdPD2VNz8/n5yfkYtfSPaxZNVcqLBaYds2w2szEzR8+ZbYGM5FDrrxqFl7d/qDl/R7z/QPt9Z+4/cGzvLR++9K14FDBDTDwqeNP+532a0Ubaj3eJPnK/srDEsguCyy4vZlYOuERbxRHTf7+GbWZu/VbCpr84bXN6gqe2vlyaR8/HnqMdHc3xeXh4YFnqefzExz36e50N//8q/cfPzz+z//x6//5P37z7bdP4IpdaIB4HVRcv1QyGSOpNom16WA4wuVpaNr7cHk6r8/VOPxMHgOyOMyTWqC1yJYAzeaVPRZR5dQ7klaAJZ5s8TU3EkGlNsDwfAoz6ZmTWgGnli2RJAYYM5AnnCPL5yoGLExH8keZlEIDzIn+9qWhs0NDOdlUjaCK/1xgJSuTLoEhtFMwUv3kTXbw8RN3nvqkxdxDuAp5XxjXaW7oHF/tDfbneGDkLm8QFWtcaaIEZMfIcSe0gk/F8jnaXiT3cl9UVgMro3tYElXry0J/33N3sNullYXM7r4Kzu7VcsgptRAcbE8qoK+i3jZLxUzSU6v1gqilCfBFCqEoQ4pLveBvaigXpGUswKHtgGMchZnGmgrtpwgV/btFBhGvLyf1G+UK3g+yGmkaxjhxJYvGxmWXJ7PXkd+FjLrwYowKtuBTUrYJP2WzCkRt0HNYa5IXIOSc4VQmx/lwBPfx7j7eP0zvf/Lu57/86qc/++p4/+Xp7v7+/l1Ox7LG5zMI8u6oyeD2J3yBI8DM56u+qk35T9uX/TZS699jUG6O//LzH+iQ/hHwxQ/fPnXwT2C7Tpy9viOqg1zJPgw9yf0pxnPeu8/m7Y69VTk6PtR3JLQ84tng2GKkFl8tK7tCHKpJRC5UKwmHqU/qu+fzB8lwyRlm3/VKmQK2i2beXH1x+kU/o0tle3d/Nx/uKApVQI+YH7sLNh3gmp4e3t2/u//5L3/x+99/8+///pvvfv/x3/7lInX85QzYt6IZBORxuyOCAqFlPR4gckePc+3xVp3R5CFacRc8IPbJQhsrzQDiAMZ8kkUjJriCUHFpoo72qUUJ6kwPDX2xPl5WcCpnVt3DNwHKEVlWRY2rRgDEu+kcWTVqjcIYTKM3AfDjhM4UB4SiaJiOFqPHA8DXlTY3e9ZlLsMIFsEqExphANRd0N87HA6N2maxz/b8oCwhumr1sXIEeZgSxN0VQ2diFU3ZQjsNLzUKs2S93WpVTDa8fFBFMsKTfFOOobUHOHNRoDCjDxBhChTyZYh4sKEccJ/+JM/w3ycsHkmyWOwpaUZKwMC6bsxFpt0C0yzNPo8bIrGgoBzDj9F1OxwSi1BsoZJKr0yq3m9/0uyzZ8M49CfTDRy75aGuLc+XtC7LWhYM3KWWBTq5YGnNSKbW7KyQsp69p2VzWpY0cLmWow9fPcxqccZbq0ghakQUGtisjr9oMIgio6SEZ8aClGfQzPuhTnf9l/uf/OTLL9+/69uXX3755u0XYb7L/b906Df38emMoqW+4q0kYs9sT7Q29UCnMM5xeVyacWzDrUGhVMg2ta17UIujkbszFprnkQyGskDvJhV2a1j/oPf3cjeW3mqf9vKvNvZ25ujGzdzQgGTSplozZMRSnIOrLVr+XL4qCjhpKhAPm62UDxu9N0RrTeLFlwVxobEe3WAOacb9o949WL+7vf//qQVq2OJhtj00kS1F23YE1PzpUv9qh1X89bAWKzWJwDimMk7YDNCY4L199/GpG4sjOupO1kNwfip1bpyTx1N9eDh99fO3v/rHn54fL9/8/sO3v/vuN//2+69//3x+BMmx//y2//dNPRzCw0N/ZI+qdO+P6fhwTOk053pZ6nlpl0UqewbJscnNiD1FOPW6XtR+wO+kAIqQDVKGSG2PLDUjfIu+5GheD4WBwhYApJizQRrcPvZLrIktdM0lrKp0CBMdyh7nTpG5I9gejL2FJbANUEPz7Lkygc36WfDP/Y9snJTpdE9HuHF63CDdChag/i69H4LSLDFkftBGcBx0UQX80bsTr2y8a8QOwTFEY70JsKrGcPn9v2MrJsYm9S/pWzU0guyRS39GkKHV/YUhAXAzK/UtmcUxdtEoMvqEHxkRf1+EXLIIzb4qROtb7jaXJlg1aXVja2wgYlMTMpalYUiulyBx0uPc4iGyl1ws5cIHc6NeMk4qYDdAUUdq5xS4CE3HhMzC8e4eFRXncn5GNgOkYyPSWI0h6ob66H0bvngf/uGX704Pp/fv33dre3/3Bu2T5vsp9xd8rCXXojakOUmajSlca01EYAiS6oH9kq8b2Oz9r6tHH3c0BmFtowHNi/3bJ9DMlzv/KKzge9CGTzmqr8Id+IqPhP39kopi9IHgBpBeZtmfyz3ZT17ky9vf2/397/sVYvN29z9f3h5Yja5bahUgnA+MRSGwjK7VCPku56fH+VAPiOfjgoKkdYZ3s1J4O8EHD9Rvp4idCLMcKXCo+/ib0f5nQr1FgnT0tMLm9nXvdPcGxfRA68qydM+3nB7Sw9vcHZJf/uPD5fn9+eOvzs/l/FQ+fPvx699+8923y9dff+yhInrtoHjiCbUcfb5fPvYJc3ecj8d0WsP50s8LOBTqoxTnVbUBNkbleBKcBpAdb3mZSl9gumXvd3Y+L+GiPt6o/YHRVCJrpYA6FF94ZpIKUDGMHFKTKDgq/YOF7f2vC/HMJeLJ4Ei1THUyZXl8WUYtJSuYYP6NdsdCVDodMC8Ts15AOeAo0ROhKZwpeRGZo48FRVdURgQ5IatddEjWbjJKW1baZkYH7n8HS5Q8NtNwaHmMTitH5vKO6CdPp1pY3RXpQ1Uvp+jPi64/CqkhrFXZ6MfqOJov6rKV2VpYhjBWmhCccaE6hasKHpYMAW6ictjSVnaJJAgDEEB6XcM11rVnQdSB8s7sSUx9L7ReQlbqGRBW5ElpCFnyxxo25GSTp55YXdM/mQb/D659d+vh0PQg6dQdbzZWY3dUzb307e8fYRxF+MXKtgSuyMiYHcPDm/ndF/PbL+df/uO7n/3DF/cPd335PR77ke5SPKF7ST5O88PHM2ypajpISYoqSZeCnWFoyir2MSZ3zBLBZgj24GEL7dpMKpWvz7YSMvMFNxOjt/aHO1N8j4G+2fbBuP53/8VXzev+LMOIGdLivufgaAXTt7ODGPnK1szNAO5PerNcWeD+wrMOItpjauaxHrvBlPy/ifjcmt1X72rP9TWoAS4fy4mi/DWMxeenp2++/vqLd4d0xNyWUEhiZ2oSruQhS4aEiGwpKLDhxM4SJq0sWEZRcrugbw4YCCQndq++3nVjmcJ8nFkVCzm7boKXy4e7N1P78gBbdukW7V2ov+rz6cOHD7/593//7//9f3340C6XtlKm9tStPubkpQFWRo8DWuX08bH0aaZg2fhbYlOiZyTumjoJuRzDZa5PT2jjdkaVFEM4ehUTB2mJO85YRNaKCaBu1CFexbaO1fiezVFaLqdw5S722KlW050U+lZ9Sl+KGSPg4IfJFip6qShsNOksjRlIAGf5fcGrCMEVa562wg8WKIo+oBjSUqNsuBWzcb9pzTV6UEpGyjPjMjOQGnCwWhCs0Ehlj+BVBXaFuIzlh6gtt1ppBtgOLU7R+1fRZdQxOWAMpg5uc/W44iDKSX9Hsa0Y4qAnom1dX4ZbsNwjtTpNbg31dsloy8VSWMpjJcqKEb8HeaCS7touZ/Qo6bfRHXT66OGEZtg9CD13M9ffwUo02zKcKRwns3Tim3ST2/9r7MV8uVzUhwkANDNz0L+fKXlM2nT3au8furXF+Pjqq7c/+em7f/jlz96/f3s8TfnQQG0EjWE6HE5c0HJfEp7O53ruU2Dmu4WKZy3S5p0sq4Phmth8Y2LMWYP3QrZaqZ10d/O1yP2tT3qmUVkUtwrXmPDt9j1u6Y/6/AdurxrB5omvfcgfLCxQYNfU9jRYbJR9dBt0QNAxvzz4/u5ufr9ZJAZSsT/IKyDDq6FE24HHu5OVGKz7W8a7Xy7PT9+Fp8upne56hNzoFrPLIaVNAeRGr7C0d10ThVhRYqS0BSasQcmy8BVuNMrv67LC+Z1NZIDnrYfTQ/eUL0/o9NBdxEOYlSA6PXz55ovDl189PD4+Pz51L/xyeV6++c13T0/h44fwzGo3FNEj6s1lDCHPKQeLW9myqg/nidF5SYG308PnO/ZPQ6+BCwsWmpofcEqvrbvq8DcPceMwZOtng40KL8nowSGoc8Q+1ZOAeGTips1yRN33r4cD+ncD0sksExGC0Ta9ataSyaFpWhSD5Hrcy9Mp7IKjeehRtCoKvIj2wDqGLDOLmVwMIFuVOHLXaKGk2Tqx3w+92nppLMnCcWTghFqYypdfQLBmG1UazeZB8E9Ii40BODAGLQx2l8J2+NAKWRzLRZSvsJF8gyT3x9BXEYTcHJxpldXmmhIom4saSGjgyS/WK+sHOZ7CYeIiPa/QF28YNv3BrVdntF6gWk2JMBSRNHJ2bjiw+wlj9QIz2D9/eAuD++X7+f37dw9vjn2R/cU//Pzh4a7/N4GGgFLOaT5OWFQCgq0LXLfzYiLd0HMHtDBV5lGJZSWyiZP0dumEclkzvoQ5fWFndl/O9yhYN7yyvbQpr+217Xyz5/c4vN/7+Q8yxy+tvH3iIMPecKn8ZJx0GEc5htdmtLzqy3+Pxx1eM6TDsuvn9Op3Xj6FsWgEX0PYMMaIrt43EPf29dffPNz3iz/ev8NI6o5eTnKsoh82OgbF9AOIu3FG9gGSGUVkI1LVDbCnlGx3l2BUQdmskNnhsEM+gVUSd/mOxmqCyWN7vuXyeLg//OT4k3crpCjO52U9r8uvnp6fnz989/Hbj4+PT8vzmYoqpfQLpizJXEp8fjoXSy6zwVr3ynIFr9c68nIJOfQ/zH24H3rcjC6c/TjNXPkeojJvmNmIUXVKmMCYja15Hxo6cYQY+l9YT0gL0OSDWd/4QN3eo/E6L6Fd0HQyUsIFtJBMcm9qEr3l0ox6XJWPBLLtg+RqvKZki6VasxZeIXjaENYZ+KlVkSfj08JzpNSBKoaZa3Czu9DFW6xdWKNKGSPZQBElnCy7/ll2ehYX3woOGF+xxlRwtFrXo7wBuzRughKqDGrE2ak209Q4vhmUrDJ1XLLhYMxb1mvxaNqmGj2JJHd+ZeACYox6STAn1vc5HdKbN8cpLymuEznaQvyzMSyCQkpYOJZyBNMvqYbAR3O9Y1THavi3UNO/i2/fnd7/5OHL9w9ffHl6++4I3zbHN+/ecqKhO2eDduP9fLjrb7UP5z6Azwvx5oA8NkSKBVxSWoUl+vB8jdfDBEJtmUtoDvHWX/Ol6A8QTl81Dn6cMA74PSboT/FhX/3up+zd8Av3n/hCePWVPdi7v/FoGZLNPr486TDfbUcg2++wt5Pjel4uV9Ne9eZTT3+coDlEAm88aHzxL93RhFACeJkfPn536ePg2M3SaQp5jYu6tUSQ7hfZCelpk05lJ01ZPQoQ87NYFXUCmxYE6xL60Cs9Bgzd9DQoQE4yZt0jyJDaKRBoAK12igfAwW9rXZ6fa+rRer+Y+xlL/PMhti8qlSQ/Pj1/9+3Tx4+Pz5f663/99niHs1zOKKUEIhybbArrr/rUWsjQBO8KHmyhk9mjwHlCoivOjx/PwHSBP18GPKo+WuEgdi15G8Bj18k602QBlQyUPRpiC09L/ugl1UwmBT5EcRekITB0+h33sFeDBxwpSgIc58k4WEAgElG3LK24FHwZY2AVJJSAa5DEWGvu9lb9aeWEVc/eIik8BNEKDDTK1LStGIZsZhdrMFYYVmmnLRHeH6BMJK6rJTHsCjUex6AzrUPJf7vgDM0X7rMvmc11JtFfh/0dKvWRD/BM2wwZ2VWFsLS2ZbBibV7QBV6pO05J9Un961eq7rJ1CO4tJ1Eswpv7uf9Hshp7Y1S7ZdaJU8SOT1UTNkpcx8/oaQHzvtGXL4fTaf75L776h1/85OHt3Zu3hxmVe2Wa2wG8nyy99h74HdJpmo49rPrw+EQOspXLSMpLkGqfMlQFEocddJo+QPqpihabOkSTwH8m9wN1+moND2oFBFQOO9NyIzaWXnZuf2mSvseq/nC/+Aduf9DBpJTztA/cmzQ/bpJVkXGii5wJ37LF2GsQiNLw5YV2A6UMy7sHHPYf7m30p9z8afRWajQwhUW3qvbSdxHjM/EOIz1j50J6JEVGqPcy3UPRvHSXM68fv31ILZ+fH//tfArxp7/62Tmen9Y1qbcKQq9VFA5prxHblWTfJZXK1mGpO5DUPiRsjK2YcRlwfg2XJ7RaR/fv+x4CBrIdUGKATpkrkmTd5+3j+G66g1vUKuvf1tPDm+439D8d76bjFw9f/vzucnm7nC+/+k8PTx/Oz0/rd999fPoYAER8RzFA1Ykh/dMOx9o9jPWc1+dyga1Zp+7xHybSWy/d/q5QgFwvVCxj5AsmL1xX+FDdXq/dWZdGo0SuLBJhu0oqfalkGY7YfLBTs5uv8mFRCTSMBDpiavPllrSKN3o8nIVpsGkWMBso2aqiBPpqFuGrUqt7WE/PKwdBksQ26bmQGp8A17bLBROXNWmU4qqmzxxZT9wGphy9xr0hI9R9xpyKmtkU0qIBax4zQwhvINashkLaw4DsqS1Kr5NOblUolrhGluW8kvZvECqdPHzrYH3n+o0j9Yp6NY4Qlt+aFkZrLqCDXxJbgobz5cwHCB6B6ICKxLv5hhE38nV790V/iCtL8MhOjqjVrpe+9k3kRFKpmKUWhGQgcSLvXrVneF2H8PZd+OKL8PbN24e379707e2bw5wOd4fDcZLA5gxHHQ7piVSzKYtOVx+fv1vZ1W+VISBROARNTjwrqgiBCFPWMk+teyLdn+jXAn2yGp9WyE4Bk6pMrTU2aFPhD3yCte98d3+Az+M8CjfpwaRE4pXZHR3Eb7Z4K3FA9PAV/az0ypdt26fp7JebGsUXttuAKV12nrQ2ls26JmIEG8HL8Qr2QFLONjMUHf7pulQr8TVziPjbpZTD3nwz8PUkpK6BB1lx2VdGlV5RWsGJ2WpKp8E7My89bU8qXK9ve2actJoUoEVSFjn2UJOe6TN0A/Rx+vrt+7cNuYi5SXgrWGfYmFZJT0b6gU02A25fAtHVOpST8yBgUwSlsugNWc0zk+/Pz5dcEkTQJ7jbfc8+mvsErjPoXvVC4YGmhFRc0N0M9A2yC+AgHvt6UeJ8LG8eIDa4nE+VBfDn5/Ld787de/7w8fnxGXbydKLZneBRoO+A/MUEcIGKBz3s60YYlCPrxaCafVooFXdVNdVCT2/rkRdHXA3OgCl8YThpwDFolKoC9mKkyH2YFR0J62D+Zt+eHoNH3GWaGtNrbWITdj2xgZhzqe+3TFetUALJtEfmHiVIhRfNZycJiQXVQys1x1IGylEa08uyE3bVFNYzg2wEjymqkTspvI1pLCV3KD6LBN/axBEObGSaVOuMUvFLeboY8D1bhQgi+ozOC2ESrFAKxZfpvbPwEizYUe5iixx11mt4fPzYr/TpXM/PcN7lzmOpmMLdEYUJd3PsvifJtmlZn1gRAWnK1ZCKmGeWakAGYqmuCq9CMtVKQBjs2AfMNB/qV/94//Dm1G3t4XiHng7dXLb1cDf3HaAihsCxW93jNJ8AyCaR+gwnWy60tz1YkwvF8m8ahLmPjBnFjpO459kmPZMikkshuoTiH1ieuK6gaOtRaxbzLQWXm9Ec34sPtO+1kn9428DS/whXd7/duL3R8F99qJe+XfkOSAkDJm67LV4LIWzHb2buXgIXe6t4g2xEVwQb8AC1quMekYgjpebXSDf0xTn2RJNxWdaEjQGd4PzMEdT9vf6qn7rHmNNXfUWeXhH7aU6wHvfAp7NxgkobKjwkOxHMiHkMEeF9mPcXOEKgJfbZOIN4j/+ZlJQPaQZizLw6DNaCKk60h8U1Z1EBcpzKOuVcToV9BDgNu2W8lPNPz32enpf14+PjGULBfTFZ16dWntv5qS7E7BbG3RGNNwvD9dBO5I6t6eGhXi4EQwvc0oVub6XOSYQFQWUt24qhdxdkyVjBq26QUQssMG5pFxfeq0OfonI5M6G1oVlD5W8VCJyBt6ouaz5oUFJLBakhyGCDcoBk+sIX3BzLwYtYCkHnfj9lkgRDt8PgElOHuFhzNCnkjAVfziRMcNYcIOvXHAwmvqwRXBFzo5pC3mVeV7V0a1Re1GDAT6yCqocGxirfFgYXoHY2tQf1TyJ7Sh0wsTzA0qxxWQ1ipjWHQb/gaOV8wQ0hCqEQ0oEmcobETLzrMctMtxNMG6SuTqdMcR64k4sJtNdGDZQqvHw2d7sf4e4u3N8fH96gdOzu7nR3dzcfWjxcTvenu9N9nxyof+vu/PMj+14fTv3oeWYfgsy2FfHpDKaEyJRNkqrgxt0ahX3cqymd8+YbtTrI9Xsrg4E0RDBvdvhzbMPe/XFn+Z5v7Z+G7zbM7vcfZ8MfXj3a8Cz3+IC3dh1m1LaUrjR59bs6TvkxqxGCuKRFazOL3a7N7g6JuLmyFzjFVis8bliWtzhU30cPbV/tv+S4rS2RTU1jiB4gjBXDDzjCBOMzJFvojVIrwSr6wIi7ZsyDFYXnpbstSzeugGH73JwP+XA46Jp75Nz/ROZbn+cL1PsJEgYKl83gUHR/IDIzFki7q/dfsLgonc7r8bIuFOm5XB6X5fmyPl0uaDEfzrUiVl1QowE3kL+nbqSmejgCOkQH5bWeL+35As5ZtcyVNb5kd2X4YdnofSRxKgFt7xtSEpGWbMjE8Fnb6xo5KP2SW3f9IU9craOaunxbw156wZVK7Snit/X5UXV3KwrzbA3tXmHtPii8d2K/3Qgv58Ja6DSePl7YrtghemLcBbvFs29qP1FqGUFSrU65Za3bc/+/ZgXNgrMjJe00ZzPZ090s3t0DNGHmaNQjjWogq4Vj3zO09yjUEltp33XGas0dTMQDoMSELtF9ibg/It5f1ud5TndH4FQmflnRqadHTQvf6WV1UGUCMxqmdlavB3i1x9P88HD64ot3b952g3uX3T/oXmYA5xb9c4jLdr+2fwXBendQutntN9Xf1bKU5+fHfm1P5+e9eCseYxlyrlroEPaidHyaeP/qw8BWUGw1UHdzJ5iTxScJdMtpU86+f2kZ43V+7MbT+lHbj7K2f77jjyO3XW4txv3vV6I2g2z7SS/4+uAvPfqNIHztC/tUxf9sKTUOtba3vOObQ+Jhf8PFVZuoNVqsiYevCX0ftJCB95jiboVpO2EhHUQjLLLlTMMASjK8Ub6updr0pJTEq+b88kCZ+s/UQOUAJe7cn1h3KMCJPOQ0qXYJPvvS7SLq+pDkRSKcyQfYwLVMM0olZjSXAn2L7lIlybLmuMzMe9zfH+pD6ha2XtQcJS2tm10Y/W6Y4Cwv9elpXZ8BMpRVNYmp/35c491ivltF4o4mhlgEmnLj99pdMESLNYnhj9JidcONF59BXKiK7n0XALaR8IQEAAAC93ntZVeDOPhvOtHojZEgWXuJT48+5qRnA3AXPiDydUH8s8IGB2frEhY1QCnTW9r+FHhN7olp/ldnSgxxLyjIRFO2bGw0SaKhO++OnEwz5SuzKe1SVACwObtLSHBPSvrI5yv0XsHjxt3hwa4clC7VqAueWT82z9TNmNk7KaOEPc8BUQ+yjgsXnyYUTW8qUhjhjupfB+ouJqrSHI+zPNa+dbOr/4U7ETyZ1be+tvUhDMQCJW4pHvobnZdpXc/R2oGD0Izl/FKoG5W3aJRKxKjLz8frmX81n20wwNAnTsVKh8ubAUWhk4Ab2Txl8wk/BQIMM3Tjyv0RlvHPtO3RTv9ZmcB4BRXZmd399ae9WXRyS9w/k731G18bH770uHeLZSAXePu8vSgU3rzdGKPlZa5PELzueHzHPhyOKmdKcM+0bxeGSJfL8vj4eHzzpge1Za3DoFfrPK7SYbttCTL0sX84TLPJi9gBtQLHuHnH+5+cykn0OiOmMaKCO1oKeg1M8Hkzk4Gq/Wf+ss/RC1rOJylW2rkQSeKYiQ6z1YJ1d/OC6iV0eO/2/TCjBmtmauMuHagcXIW7V5RIlbX7to/16bE7Xeh+WC/zBaV8WFdWMp+gA8z+8Gf+t1YXoMLlwP6axo2FH5JiqEPGsxH22Y0soT2YUd3Jy0QkcKgW3ccMwXLrSKbPQNvpsrXgzGjqsvtAgmPIAyrA78d4erKQPFoJjMpJzEUNO55ApAiRQcAmO2v7i0eVkxJo/bX0sVfyoaAljVIQcXMTsPYkW/zhvQJFbSB1VKvYMEhqdEpnlQSr5PHHtYpTYRrHBAGgVMpULeTuwSuYG8069NHvjhk+wmJtxYjg4r7efQnoADQDmNAZLNo5psPC4l1skzxP9h1NeaWHitCp733EUD5+PJ9Zwd//g9QmCurWs8rw+oDnyK9qpTGBHZSK1Is9ww5oQk/W5g5vHXlpLhdUrDNDUMXJFQ257q1zksgFHd+XUWwYr+7K4N76kj/Ke/0Ttx9yrrjDT/HvdoVSvjzU/pj7yDvuaGTj9vc7sOHoVW5Qf9p7tWPrq1szGv7GjG6Go24XPO3dWC4bty0zb7zxvV8dyU+ihGxu1Y1uv6AFHKkegD89PZ3am5fPou3EMwRN9Bj+fD7TA5qRiQWAR4mHEJRDDmGbEsHu1n4dWUE/JvJ7K33xbnz70deFHe5SnU8UJFPwNWXn/bOvofLeq46J9NAhn/g2YfK7q3q5nMtzt+Xnlvo0QWK9h8JTn8BsGHApz7Jf+RDaCR3b5lO38qdu29FVBT2K0DYGgv9sI9mt8+W8Lkvtxvfp7J6v91qXFk8IlpfzVmDCKreSM59ayR4HfHPwHvriEoN1CLB6LTe7mTQJGCASUA8nYQVRpf3NFWBJMIm81CBXlAUrxPKZ13LtR8c3XEAbJVt37DAWbCmIWbJBVoQigaGJgnCRSPB86MaFHRuKXiwap65FBdSQu6CQAQCLxnBh3ZWWCL0QNIE/Fbu8OdtjhF4i/kPnNrQZJeVA2rUH/sT6lXG6GW2q8c/jHMkDSSxOO9zf33WD64N7Qj3l3B3/Rg5W1ojvo2nuK/vxADYtdUWAgPfhVy5v3j6gFhRuP4teWE3SIC/V1+BLpiCb6i36uc+XlW2QrHSPaNx0ZlPq/dyxX2LwLtEbeqA6bbVFlarv3ujc+Gh/SUv6/dve5vyQnff/fHWRuNn5xm6uXKj31mxvSYehvPF/w87mjk9eO2PZ28zddSoyI3fo6h6ioRvhxVu5OUezrtNW0b+369oTrgFKF8gLuCxqSD0OO7DdSAowMl0FzyJxudjXIvMBGA8WXHEVdcXtqnTBToln+0fujCmBhETVGg4OQ0OXYrSx7s7vRIyMKtbQiVjOqk+NRMS7i1HKBOwB/ulFSrp9WsV7eE0fUR1RBEGAMDF301vv375Z2hlGdoVbOp1SDyvhZy2o7r3D8gZtrx4yLij27ffbP0frrFp6mL+cVxTxnWGLpYhJ/iytzPnZJCgTlzgxQyNwBKHAJmTDDhAlWes1+9ko+zKjaWmYxkEgT95iho0/gro/89rQoYFWPUtJrj/2vjCANpzz/QP0J2jesIAx6p+QrJtnG2RRMjooSU2nhZ1GDVEBoExXEfJy0gCTpWABsAgAfTAsi4u5UnQH2UgXHhKHj18hIU/2fQ9f+GIQ5dhC1xZEZ+iC441F1j5UqiBwDZioNYM9e3SF4oMguXcmpjJ97QOqw9LcXcqZronEHym+G3HEJnfBfqIJcBYbNHNgzcDN+iOOx9N9X6Wfny6sEsZFX86I6qiuh8xENI+emvvNnFP5+BzSK61ni67oSGya2K6IISaly97yHq02IYaE3LOhN5v9CM5k2rDdUQz4vbUPP2r7UZb0R+2/N2r+lbwTjvjkzmG3/OzBh7Y9tKtfUkq7x/a6J3pzLr21vdpZuLbv+vpV52D+T0jXMK7++ZKFRz4Rulc9P31M5Xxk1qzvfFbv4RVt3r/99tuf51+ey1WWzO7EJo/xhPrOb968QS3OsuQVRNbKiJKIgB6obEFQ8/Bo3pTpm2aT+6b4Nf5W1/Ol27rj6VSZIUdHg4LmC20tz/UZOX2CqCtLCU7oNMt+y6fTuEEqq8E9K4EOchCQ3Y3NtLLXK7oAtPNElwQXmeN8mjJR7m4vpsOMpuht6hGhlg1m1XMrmah3k0hPWXvUOdPJSefLcjkTD04TKFAX5rQXY1P1hYMt6MzHjOxNxGW7qElEI7S6NOO0ciJq2BGFMGYhHET2BF/62gCdWVY29CvK/XFNc19n+ARwpsMxK4To1ht66GAMmNpWkm53Vkg9RieJG31JoEs+cJDuhl7qOt9FrPQliFkcJMthyEAZRparJ1qvy+A2KdpACRNRzxRFHXbkOm1+d2KLEDqwBcOBbqSQXKkCTfBn8/F0wEBBVk1qzBjg1dXLdB/g5PRlds79iZ+OEuHFC4eU4yHn42Q9VDGupuPxKOIts9Uscwe1Kwkefnx8AnvhAvUfgdJAT/oFQEaSyV4kAUCN1nv35GdkB3L8utKlr03ygy5UVinbyD7VTagL3669CwFCXBP6NwG1tdmn8Ib17VHLWzsQbg3K/q/72DlesZ9eHuf2IK/a1vTaIdonVoAbh9SNWnuJ7UbSqIe0ffDAbHR3rzsF4Wq6tXY90eXlxJLcg7/jn+Mix084P2m7x5dQAQO1eNXCMrxYB/YWenjBvERI+sN8pAq2wNLtxQVFRNUy2DA93fSuEGo5TDMXc2ldj4tP463j3pBkFx+SNDaeRgQktaMFMQjyPk11E7bmsM+uHql1FodHiBeAlBo9hBUFCCozrVQkp2HuMxwOIx3nWC/P55m1n+A/IKLEkF1LSXMPBxLkZtuKLMXKFlfdkEbI9l0uJCMjh3esbYIfRJ+HPmEPZj1pAmtCw4aHAhMKSjHExVE/0h8k0u41rud1Amm0qZCK9Ky5QAIyM2BsF1I51QI2MmlSuitOqS32kKxQ9WL/A7bgDUld5yNtWlODddNyFMYHzZ1ulVi/gIK6UCZQCMQ6CSrxEuGtQp23H+GMdE0FLZTa5DEQBE5xKzzuN9ytt9J2Zhv5LsWdLd0ft/7wRqTjN0mjE483WZeKO3YmDQ5iICgBPio5SvcQTMoSr5+4AfKxYIDB4WwkgTUaQVWas9ggM9Biyzt47dnI0jRqvnaTGD5nJdyOkB815B+awVjNAKtOOVvpCNREQExmJyNoPTaGLICTUJdeFpYhBYmq8HIiGzlv7T/IeRefcQ8m2BOVjWCL2KyIztbRuCknKDfHqO4CpuV06M9sFdrbv3k8lCcPRn+AXfvb3/a2e7NI136h/roa2f/Km4aiyScO+/KZDM/31X+GF2tS2NzwbQHbl6fHoclg1+RVmOH6ldz41dHjFDtcLRMX55k9xBYEU1ZAjJEE67VaeYgspZQuGRRkUSh5tLu7ux61do+TlTogINhcVg+GYKKD6BmhNZ+sBnXH0XIRhFqAAgnJAiKChWlljbaWrWCrqXC9qQYbh299mvSjXrB0n+W4He4OiBopPoYEUkFEmMjRPQU0P17PoS71/Ljmj4+1W3leeIIXHWHOWAkDbLL7j6XkQjZuAQ6wXkL0dFNWMq1AuTxHD5Z4yZl9ukp45tqb27GpOpBPEsKF3Utam2PxxAQjRK/7tO/2udRtKGTSkCrRnaxJKiijSC5dPWwkvUZ/uKxleELArHPBskOGlnTLprgAnJFmkHcaVi/KdkGhMYU1IHeXTOWIjRXA5EeJDD0IFMI6ngtPlZ9IhZKZoWwZP1hMrAcNxayulxSMBSXrTBIIo3yACWroEA+8ZUJJyD5VjVnBI3QGM2lzSLqtELug2z6JBgvdA5hZVDQdZ3r6+CuRtQm0hG48x9yBjM5y7kvgSnwcNDc+YbUiNvyddJ1Zs1FyRc0QeOl6RYLam9/kFtI8kG1iX1sceSYtWfjYXZ9+/+haN2kZEN8vD2MUb1Jtf9QWbyHOv6j5HuZo+J7hhbVtryGwN07ozZ9ekrXsF8UQydSgmjMWbjzR4KjxsJ974zv20VmusF1dy81N7v3fzVNNaVkvGLmHuS09cu7hWPz666//+Z//+Zfvj3oY3cmSIChUT6YYr48cr5kJDUnbxLaYa9ZsQrWmEl7GSrW1Y1O+Vvk/fUkSZ6LXL8rb2cwxYUFQiCGrqnelW7V1gPqEuGBeFavjEjp9MbeGOohu/aA/Xlt6urSnta8jB1qWC0c1ivWfnilz2+crujWA9DrRm2H7oiR5G2AK7C9LswvbQuprW+AN1YU6ncEqIEBE6B450z7sE0EPVn0JyPyd6DuRi1rpuzFJzz51h1gXuns8QqLzbPGUqgIhDwbYNynkqVJ7L+CsEUFvkmWITufqB7ok6mIYZ5qCPsHTaD7tVIC6Eauz8IGGRzHRukMogrXI9LrzjFSarpD+HkILvftgk7kyI6d1Ftw/cKxsDXeMMqGlCBZanro5xjdPM4c+fFhUJaAyDvE9H7psHyBd6HqkeLw/+tzAw8xUeZbZvTsesZwKQMCdoBKT2WoW0YEwDpCacJipr+mO7ICm+k+Jzaau6xVi9kGv2XT21euZZtqK8vl1fIuCmUkVSc0J2hreRenVyNFEQ9BXizMoPAUKdpm5gO4w1G3mDrM7kMc/bhuW9y9vdvcQx/gnV9PhLJrKWmAsNr7n4UEaCOfuK9em1n+5cn7d43y5536XV/+0O1Qyb7eNCrkXccceudjT5SKYXgfd8Bmye9AdeHx8/P3vf/9ff/Ff2pIlglAuOCxQiMgysZTqSBqY8J9BJAazbFaY1VkO/Evycm+jt9U7qtfZ7f2Tpqb8jJCETYsoqaASW6Z25dQjkWigdozR4PDCDouVgfsEzJRSrN9+PP/mu/LhXM6gWWVvKwlCcIaySp3YGXfO68SOR7X7+kXirFHaarRqGqtqAw64s6CGLTjRNcjeJSujj6T0yqNUg3piu4j3E2nHauOGebecFV6TgGuqwYCwCWgESS/AOGbofxHigDGnmlfj409pXrF7GKt6P9QF0To4xSGYwpVKyqZ8PVp0U7QziCsSFDa4AkVSp9QBgt4uS+Hn07RAODiJLibmglbFyKRTIR8T6FMcJkaDkA3hqdJBUgp9RcyrKVgtUIY+fIsj8YWScKoP0I3P1vDDGYrH4x2/hcWZwcqUfQPlFs3rhJuBj3l+vkgPE4+hqGcwelnyBVSSEIjGIoZYUnBf1QZpMup5FONQ3JTgOE0c+72cvfQRrEalXe0QgwepfbXoZheVQ0WNng3Gje4p773dP8XsjoP8KUf4g8d/9fO9wd3vPOxY2Bmu+GJ/wlnufb2SndtM3JVT/Bq6ffOVdt0zyf969QZ1omn8Wb5S2/1zM8e7Sjjh0Bq0F0iHAjo5Ho/x/t2vfvWrf/qnf4pxGfegI3RvZSlXlLrman6bx066goVVsn9WhCoPVO5pMlkukcGVp9d6kBmstu0iX3tlNSmuc0EEHJJqJkgxI+crHF3TYCY5H4rsDarWYbmU8rE8//bx/JvH+hHGBTZHGrsFVU+TDXNrL4Yu3s/nRiIGfSFoTkT1m3HSld5kJkFD/Cq93OTYZUBfgKFiZVT+yFYPoKm2lYVKkAMuE44h8BomivqNNNlQymjGfYYcIJ8Tj48uS4EKGXyuSGcVVOiVIvJIkimn9G5WR05VZKsSuBgO24yGZ8gPgGpvwgU140qVMUotYEFQNzOzE8t8gH4M6VryANQEVfHKNGkVQvq2G3BeooQXg6iFJHfQjEeqf7FuUUzGaSHvymyuJkbmgxINk7+nyUzvTKBWhpjpOPbOok0vdB6hNLxALkGkc5jLNBpzscphQqN1hmYiMpsoJbHyvb2wIk8U1/DJUZPNxPheRP0DzVPxTGr1yv/iEsojB4FltUef6bKoG3XlGlC97/WNR/X3vt04nq/e3R/0xG/92U/vs3PtrwEAvbJBvkqe6t02Od0ThUjsgqdh+/Z3cmN5B/xafdPQZywDAUacDEWz/XWnc40r+OihzTlRIapZT3cXtI/F4dg6nJEi2gCNLMnzCgOaSuwZirGQSAI8tt4zMRPUjZzIhI15XO2keiPgvOtYnLpXN3mDeXskTOtDkt30jEetHTrUkHsQobtCj2F9XpenpTyG9ZH6erSLy8pmtN1tE4dJ/83or+FCY4RXlQiEcW7yUYF8cFqp8W6ew01uWQSsA5xeOmlLrXaDyOwvxGdBGDiEfOwOLao2WIrFF7NUw9H7SWZF5K3oCZupgZokJnbhaZAwTArM4KstNKy4+wIrM0F8wNnoXJkKayq2yjdGz3ppohlXTQXmUldgC4ndFfsjWNXwfO6+6ELM13LNMVq7HqaBkmrhvTUDEOL+sBXZKK2k1royu0FF78irJFhhSDLLhmYpiqxtlWYIZTAB0Aq9nZIeh/sfBIZYoIHtXCDEYWrSarC2rsfpaJ6j1niZ2JS90E7uOlAgkmGS9O05lsKe58Q1rxlcg9hOpVbByw6TSNrEzcRgSz5oqsKCsDPoxNnaDFYFZIJw10W1LeiSuVyqh5H+naEa92nS6/dsbrCSgPK/JM6wd+lu3NubfcIVaKpByQX1NbLajfN789crz/fFP4dpHhjQzSVN6er48CeSy4ClJvFTH09eK3OYRDLCtDsAQkOW/3xeoKikmLOu/X9PD1/mh5+cl2/CqS7rx3z/5qt/+NnXjx/f378TvpBM5AoHx3TLB9SVs/mYrkC00IvEHARya1SQ8oRMBSeciinYRUrNd+EPVYV3m/uscp+Wp4OWoIQ8sFrY6rmTdhaQHasuCYZlKesx9uAXWbFqfk6/zucewofnpT7DPwWvFe5l9xSny3oZbU4ljILWEhC7icl9Il9GGvt4M59D9RYIoU4wGeVS6VGGYuE0HTtpca74HQaiCDOJPYw88IgwcUtdn54SO+JGlD9Red2RWQALJY6QyEU9Cdx0N7cy0y6/i/On0C3NjexpY+7VtPRXzgRXM4JXoJkzddwwcHeKHsyhuQgvmjiglzubj5yFeLCzPYvHoI3ODmzdkE2HU2QFhRbn6aAMAYuhC/suQ5JiMiYDVSLdi6zH46xRXnin1v/zkElQRy6uv+hTnvQiBIKDSdyt56QWwKkPZqjVFkjhg+K9+RlEh4OL5EGk87guuKFKkiZnSyZcg/HJx539eZiXEYMBwWxYBfIZEy9JKYdMLkSSEjkqcSqzhjM6aS7mH3WnYqXgGZajzMYTLpvLwRDYLxkPp7/80+nQF0nw1CHMNvWxBIpnuGfiUSVHuDKBhHHIIb5iZQQAOkjN0X1tp4KLQ9bXDvKCzkVr+SmC7Q/f9iZv+Ck7WkfYW2Ab20IX8wjDyjjCsJgv+bbjCMGeknpXR6WmzdzXYV45PZzvoO9weuCjFR1zMqNV/OmKtzvQ+v2Hr95zQEHEER6ihcx9UZ7ffvGTf/zP/+3ff/P/+eabx8dleXN/Ory97y7CeSmTYbP7RrC3kPPwpgqBO95EzFpFMedkgXNgnrrtswTuZXiMVqOrXPnJFP9a/Jevh0jdPeFxl/gHGPerAAKSMpmDUVdfG1PwbOFMZLTWtKcngRvitktg822Kz8pN0/I8TxY8JiIwhlnSK2JLyqr0NNprUoQF/eS7H5shRqWcmkKZ0rwzUNMDBQsZarnexSdqllHxMLpLosUFe1NE1ugH40mxFTGhkio5sSYFGR/ZaTSCjErHuxoDq4G1/NQoCJO4ZrNaZfVliysxkMSEW4TUbD7F0/GUjweKxanNhcXj+AZXHrAr4B7MelAyNyNttULwsLEiF8+074aVYzpJA80Q3GxkTE2YsqKCpjyjcy/K2xaDuDT3bG2jXq55qzbx4LP28/gAMM3VKhYdxycdTFK+kgR+7K3DFeB76pFIN/pyifnuxFybSAtfYemxmhWW56lQzYygTxOBY4qM2IybuTcZbtX2tRGYsKETn4buDv0IQggeGX/KAv4Ay3jtXP6Fs2qf2oZ1eun8mgXc1sM2qltvdm7XWmDDrd6DDK+ePQqivFUffmXb0n/usV99Z7Nqr20gSAkxBPG2Hu9OX3311bJ8c75829L5iy/fPTw8fPPhm8AXXKqBtTpc1fWDxkm/CUlghcJCxIbOu1XB7e/WqMspDFD42ue/fTT2Oy2FcIXdzkGuqBXd7tdJxfxOEwYOmHOduhFF08MJbN41aOlj36pmSTyG5x5qJKujVWUdPC9QL9hwg0r/7krAlBwSn0FMpGpi2bn0EFfFV4cpntBBI7I8JEl9q+6aUBhFri4pbslwUum3swd3BPAA1X6YNWPJtIdYGqeKUsvJs1cQdLjUlMluyvzorHrCMVSIQFarJWtynun/kdDcOOu5Ttj6CVIeyqj6gpKRfOPXK01jWi7FbiEZ5WyiHE5yZ90tLwbw3d0DKiBgbSPRpolvZQ6mhG3oVmUTYLS5bORyrKxC9Oa7Qbc7TKRt3S2d96MlGJznCoE+fkawnpQoTZZgEdpO6++vYQzXHbXIh3pmi8/EwE/6xnRDrB1CYw+JaInhnecyLi+N8eBnSXxyBMHLmN3fM6l/6KYD/LWN7asgw6s2d/i24ZqEe2392t7mjp+bzY0x7D78IZenQXjz+eu91PZXGa81eMZFiJl4QCUkoqaC2gi0aH/z7m2JP6vtHr3UKA6d52lZrtjCdNeqnP/dwqKns7+f6jPHbQsDG4laUhxYqhMWemtCjpji5rlv54rbWL9+QMrzWDn8foyinS1qnjKEcmf4s0U9stoCGin8msmnN9sHw/iUnE2MeDgWYmXJcyIQsmUa01THnEe2CtK23UUp/cykkaGbd593/XHyOMMutGLBLCzbytSl+PnFjWzOUnOw/0wMTAaXrR7tQbvZ5SOwnbVmlLxhZIZqWgGrxzBx5AFJ442ChoMMVLYlQXfdAyVilUZH63sVKCRMWN+mMCNVlaejFGB4UxNaOrAMdz7G602G0uocGOPUYpb2wmTvyEagD/uOsq4klS/A6OjAv9rzHwNm1Cbtpkd6OePGpCxRxehSMWO+0hU0NL+1I5IiCuBMPwEbtO7COKnyirhpae/qOmMYahfbSYNju5stqG1/YbAyJY37CoNc9UnD8bqszKe3v6j1vZm8/s/bHcZ2Y3PDjpS1t3Jxp+6y//oV5vAa+Lv73dn4n8AMxpVP46w6ZmzJzfmIaLZeMOPUIuaQGgy0KaClWFyZ6T3c331x+EnMbyJEGc7z6aDRJolsfD2wjXlwaRvIB8oxY6LA9LHlQwxvRVibnV8XisxUffV9pwEhbXOGjdOTyp6ihvUNgi75MqGcqjSkaaQ/XzXB5ynfHfP9GV9bQnrWd5dY2d3QBWh18VoX4nAKxmKmvGAcbUy809elSPGRHlaRKcGpWUSLgjjwuIQeRPYpYFZO78eOXNHgyEymIQfNu9psv0vzV+qPQ6dRltE7vwhiDjKyiXlAH1qqUEiWFpuG9bchVOsUjUle2FciGLJt9gBwzcSzIBMYD2+Ph3fHN2/ue6gE9xkxvKEEfPNsgRtQkYuHmoXhxnFS1ezJNTbvVMSDaiuQHst+opqn05LKEzRUfAcSFcI8ohBSLAzWHJ4R4NddqlrRBd0gNult9kZaVc5gq0M1NAml5KQGSVnTSjK13isUMymc1vZY3IaxIgVDcDlRv2KXyLkqYeA41IJkdhbVSSyjGSX1r02f/Tz6Qw7dn+w0/9Hbzl2zf76626tu6f67t8vqi210cd/7xYrx/8Dl1XjzyfhlGra87ZKc+4selx53PiMjKZYzMleQwOyZMjT6SaXpFrctTB+l0/09sAgNsjiqw9oAZMMI0/yMyRW1uIddlXwFta7yHYJcV03R8fjGwjUWMd0sfber1hoDxfOTpx2CZj4dsUvwhnDS+TA93OWH5xKW9gQiAEor2P65O2/VLHaNSRBSX4dWnwA6JTHVRADW4/pEjW6YwpVlXSGoQiyldZoO7EAJYS1CxpVNsfCtabJ0R3NflVdfKW9paYFJdyEmvj/b7YX2RWul0lo0Ay3aLLm94IQIxxBvt2op2oUU9rymjU+trXuVxzSpChreLcrL9DzrjA4aEG+D2E5q05v58OXx8MVd/+X+zd18OEAhSOwL5RtLsy6KiiP6A3j6WLg6DwRWIzu5mDctKW1csVXaFz9D3HaXKmqB+cKeyds83I0zbqmbMKZe2wDtq+m0mzXSQ2GbTCsaNrMrSze+4nOBd4FnTCjA2p2pd9yih+3TWKgGsAh2pQQCM5xaO45NBtXGazkd+lZXFa7fb27+9rcbyzs+/INfvDGjeyv32qHsfz4VIuw+yW0XJbx6edqmnavLERBifAFtvLzocREhqHkBfFlUx06H1i5slAaXTUlkkLw5W5eSVIXvzk+SPl+wpO7ri6c73cG9pqswkJ1ld1jwjmJsRleCV5aC04TZ3bIYciOhq7q3UPPugQq16L5bPs6Hh1N5e7/GpzVCSUG0d7p1JbjuLClpfFCYF5Z3CvITMzr2SNBS73NITiaocPOpJvMx5WCxMraoerSyPBfOy+qo9z787X+czbtOaaw6qPLyt7Y9Fr26yKA4WwM9/LBnK/1kcGD3r2RTQLYi2LgB6xZbobExliBBDcEug5eUwR3MIO62OMfpkA4nNTCN64JSv77bSgBJhYLoHApeMlkPjQYYT/nKz/XBbV6hGjIxXzhijqh2sIHKav22VL7JoIpIuqTTfa3yAV5kusbgH01CGQVi8Rx/NY273UzO1meTS1UoexZnI6xso9cIg3r4etcqVCRjLJJyC6rDlLzLGVN4Gk8pBO8bnYEhaAZVF4EcrglREeduhisKxKeMwqc3X9//ZrbdXYwV5cYyvnqPG344TEF9rZmD/VVWI9uENFxnBy1cna3dHsSvcPOOt4ZrWseDO6G7AXe1CAy/sr/JGcyXjF6T/YrznNshTvmCFg6A9aCVg5hvPR6n5D0bDXiNYQRNSbwk2d8dAr13h4PS4ykYL58bY8nmwvK8LV8J9jDW7vXYz/293DhrY09zLHwrhCLBsL+/W99deCtPpTzD4S8g5ZHE0xwPNZuQZrsLmzJB/Mug2tDGzvSVBb9OwCE4QA8X/cyD6aebpiKmepHrqmBU4q1bd4l+Cqgsq2OWlUJyDq4jDiU+wGeeICMQvBZuWHABCI0ebnJIwY+D/7K19mmMlC0WjlELL5/pehH3DIsOYWX5WOVMuwipX5GWIWHcg6L4jNuYcUf0VUMQLRc2ifLHVquB21lH3KYeNnLxEv1rlAYYzXxfO68C4i0YkqQ6ORepeBWPdlY46a40PNZ9C1jdadGcuRZGeTmQouXlavW0WyJBBMcv5QDXfqeaPGr8GQQlU29orHeOY4b6GaMVmFJsghXe8iYIONgcthKL4F69jtCvRooWA9wM/6ds417Gs4q7x3uzz/jwpZ3db3ujeWWFP/HchoP40qTcHHCq3juIgzjs83RjpO7IcSJvw8PNE0Y5G6ZhXj1ezk9PT+R+9Vj8BLJllEh2D47WZTUdILrGZZri0GQJIRjGGy1ZYxX5WoKsni2Q6NrG9fDGKpV0WmtjjunawL2EiCoLYpv4lUAVh68XvCxCDdCtEgQV8WQaOG+NUWJQ+i5VpkjyPJ++fLsc5nScuvO7fjwvj0tY6IyJcksNWXaENqsHdVfSQ9EfgfWybabXJrmq0k02Kpaid2pIQTkokgQgHYkOlsAJoSNpUUmKhtLyrZi/BUs3g+OayV3CXa+2W5534vaQm4BM0HS0xE+LTr2w1Y/4kQW0IfnvzRK5dQDEWSuomWaG32jrqVpABAGGpRicwvVmMlR3fpjjCU4vENs4lzWR0K/VBT0XumU8JEGToOiy52QR82UMaFEp+rumNmZwBUpB6ipXU3huBFO6uVZerGGDyuUJTgLUOukI71EU4x15VIRxG0i/II/P9wFlukqRfrfKKiEGl5Wt3jW/dH3LpfBvrBXy24lxuLFbhyx52X39IXkOvG2JM7BlEf6BWVGCwQqJlEFcIaOmvsT1GQpynFQlKYTUtom8NzovLMgN7Fs/8ftff9sbxFe3l9Z2i559sRyWbb+///K6OX71jHHHmtA2DKzOZeTxcQI5sMnM0Ov3sDPbnojI0ewU+THo3YMa9gmUlT79Eax3mwPFgtoMuGLOXTbZVRcsQEA2hT2rlbodoav5+LvFIOjdNyuCFpnG8ARQzfF5qFYav0rAjJAr4cIg7pEOyOJRHHCRgVC9PO3RSt2CEKMLl/XhC62ww/xmmo6n9e5xfXg+PF/CAgpSc4GiRGEamXVN40GuBhNq7mYYDNyRZYdgULVqFKVZssuqwr9fyMZcPcdV7alU9mS0J6RWu43mNYMLXKHPW9Q33rJ99ISSV3elKt0Gj0QtlgqIaOFw27Ksd+PiXltSbqOIudatDY3mOXC4oyi9VqEtjCBfELDsAxSUDm/v8sN9Q6d1tThJplhOQz6DG5u0cLdqABTThCnsBsEgcrUdY18v96oc3YBdXaCshkGiXDA14JPFB9e8Lofm5S0OwYfNt20U3ONiZ3J6ihtInSiqYuA3MnuACtfXSGYRncuzoiXKWqRroeUKFRJsNpiJLCjYkzEWmM0o0QJ/zeoewVBRKAsRIjkCoLCWElXJBE+m/Rhv12jKP3j/v8Xte0zzH7G9+vRUBTNON4LObeeoGtr9dxz0HGOu7ZO/1+sA+awazVqQ2bEVAnr6YqQQbZQ5isOVNTWc7UF4DOWHfQGIDD5A2+hl9eZibCWJ+4VIHoqdhbYvMQW2f0a21R1bWVeKo02ZS4Suggn0CoQXBF64Pd2XoC7y8WgCZoHaLUijIZKDaPqkqqocrBMaO8HMU002h5ukcCmhtp4vwS3HKOigEPgKwZVl7bPQEeegaTYT4YwD7IaImFoPzEAALi2j20XbhbMyNn6eMsnMiKehZznNB9JZNkcgq4tPli47tA1LXSil1rJwYBaDBRN5ARCCR5pV2CB/k/LzAn/QdH0CFe90DOi0M1t1cBtw7e2QCIaWmLDnNgJfCx5tz7CBVyGE1/a8+so+nnOX9CZEtaYnDOSHTth2uQ0kinUXOIoT1AYKYV6NelT5XAhb6IaxZj2etYxYtNSoCwx8ixYT+mfWaWI/W21FbBxymSXHrA9kvhA+cpscZRox33+kDfrb3/64+x3j8E846RVrQsbwSuZ8vIy4y6o1qsnd2LjA4TJAVQvNpKu6paqsOsHKYVGKOjEJu9K3iXRJ2YpNPcO4Z5/XcZLZNbeFo7PeTK0RGgiLs7/GYFCJLomyrjaH0jZvfbzyLHI+yEXQ8KVSXKaMOGM86bngBwwYb1NOdXcLD+hXUyDGsFBSUiaJHTDxfI7Ho5A0etxBZrdbImHSrDSs1hKrtfP5KY5M8yCidQe2LA0gzULKbvQ1ycyiUlqiHzQqGWT0AZu7g5zWeDmvuS70Fov49rTXBq3M6WTPMFoP9obi7MO2PsvsQo0fSsUNcT7krVKd4Mq1klBtZSu8mM74EoUKibviYuhdJXB/6dxRrDb1cKjktDLQpptqLpzdXZTCspAbx+BU1LV7+9xEHeOgTc30KHmIPF69G1/rPD08fCEDhGuvktRxdN3duyDVjyM5331OBt5js4FI8+nV6KIijhXC5xRghxHjk7jCbh1GjwP4Kyebsr/HZMoS5AYaK1BWmzJvCvMiiwpRCg/MmjUaW/gsUEKrRkzbTP8+S/R6eL3f9p7v30KS7VPX8JJA9n0++0tEov4Yc/0qI8/c3mQRfGOR+7aqDxrD3jxffXPnNRDCd85KD+zTfDgcLuuhrk8ZutqMZ6PMGHtDWPYjNSNjM6BXQZq7HuTutGslZnd8RECLtlsw7CypG93LpwZdgR0bzFhBn3jKr8YLvMdmtbBBWqt1SdAlF1uS8BhMKYp516zqpdiOwShN1SQOA5QXREHg9EI6x7r1Kkinp3yYXYva1hjPAlU2LV5whOzgpXidzDnZqqNYHikg6GoR01hzOq16Vvo5GLV6lceZPTqZDRv3Pyirw+z232fqxVT2WSpj8ytMo6kPb2Bd1PgsoJkjeK920oltGCB9i+cQVhR/6HVaBzAXhsOCXZerEfiqfWjXIJqbtqI1PdnKWocBDeoZPZCZYTQtgXhriaJTDHfjhAuxspD78+oigakbSZFsdBhJqPXzebfr8qebWYa2F9O0rCuKfZ0vAR93zlXkxT3K7MZ0nH2YdY2c5s8TGsYTlJkv7Eu9P+P32dz/g7ZP3GZ61fi+agfiJxafV/i2r513vPRhiMIAGew1tLAfDeETGU/NNfimfO80wJ6J4MDzy2VFf6Cryt8UCds6SscA1MRERNeRQb+ErdghKjfd1Onodryq/l2OjHcxaprn8DXGVA621Ded20jmNkhlM8ajt7UnurarwayRIBv9PA7yDOwxFvLxQY9iTSrse4If379yQYcbrH9rMgJbsjxydqZAaFamUSJ1hWhnpdBWgsEdkO8Nc2E+mmbb32hRk7VqjRMgJovyp2gc2z6R50Oz5D6l0NXrxvV0ZipXajWz2uLNlqlo3yAmeKXUgCSsC/5tbtIA2SwvhwuWjHx3VOuZxGbmen2t1JmPohFVXiMfSNLo35JWIhMyNzW4B3w+QjC9n81ubLSw+aqb3eEXsxc3huG/N8sZ0HClwXhnjiFvD1a+SXMs63pSGNEjbIdWwySO4yl7lbZqWXZuil/YCMjEo4hG5woiTqxNWQcuhjkJVrNnhKRiDlJEH2GRG2L9Qiw47Jwoq8Rj3Uf50Za2fb/D+3/y9geXpU+Y461W6+ZQ0S21ebvyNlWu23bx+3BklmXZG2+bDMDtAmNl2N3SJEu61Qv1PyGytTkFoJfVZkWrdgHuKyyLnfsG2gtiK9uDNRHeFboifqc6QaRzpPnmThauiihqGpOqLgv6TGZOi0TsIAntpufcNtkBtR3Lo2+YR4PtME8IdZsp5plGDUVFYKpA3qGQw0pGAp5GVAGeGAp6B4TxMjsNGsoJYIBAKZvjbaJ5nCdsqhMh86ipxJebajdT9k5RVNvceW9BxCr4SjMj0aenjyFGvQOGoAw4IHRAzHFKhG0vNOBo6MmWEnz5lqoLcQe9QydX0C3M7mT8WDZc1AMxIZ7IrxmhhDI4st3QQpQgBemmaPFA8W/pbmfTvd9evZZYPbVkhDVVntC0XY1yH58xxk0sP9iyoZe8JdmG0XTznm/MSTJWXWYPOU6C7dsKzrRCSCWejrCX8RhIQshMNWdajfCS+0gjs5BOgPWJiwxKqCGJF4WFmUyDUkueMgGKzSkGZcjcpEZJDzwLyi+hYwitrxXdBRbcZGOmA41HBzzN56p+z2EX7426obGS/VigwB7Ij/zWn2P74678L7pFi71E4i6TxKFVeiMvbyNaUy2pGVtgDFw3KfiFeSpUCS/9nR6m+Sml8/lsHqKC50wMc6LzEFmjbtltUsERDpd5xv9eLudI00xKjUoU1BYe0ComPnM1M4hrRaWnsOyUbQgc+k4AgfA4RBTwawuW7UbUFyCwxwQXaskidR9xnmV9ngAYTN4lFIcOK2UwkZKPbSv0wvXMLKmoujxEl3RXOMAVI295GUmbqHoCBge3X/qdSjlKH1vtHoPtYr2z6BJBtmBZ0NstBTYnpg0c1Yp8srwsNixaMLtOQnuBhfj7zhOZHig8YxNlgNMKQPuXZ4CgzZANIs3F8lFJL4JrnkqoTBuNZVcsfZUKkAycobKhHKaj6sQGmMjud32QOPmEDc4wNlbrwZPoxA0JPUKfs+IVhVNYWpiOU0Ps6OXzaAmUt0o5GmI3U2WT7GrmHEaRjkmfjlxPKaJILg7eprUjSjRPydEJOtVSueVQwvAqVsw2sZ2lJdwCux/LD+AwKqDzzWTIVbRkbqweou/PPpm8VDJLVDLX94HiOnUYLpfnlOb7+wc8JekLQ51iquwOxXar00pHhktoWnnDaIuR+qNL5wWsCPAreC2F4BAhP5eTR2pu4h0RrL42vp+gMr00cD/W5MUf7D+3a7dxf6J0u+Mf45ILornCr151cH/gHdpKGcr+nzqqpxZCMNnB7rrxolOwZOj4jnuRGzAadlE/xn1xOoHXVTohCqus6CqkxbNDGrWvMZPJZAADPsoZCOhhTv5vPxo0QEOWCsFL4EQYhQCHZv6PugBk1VPR5DUrHzDFlxDG3JMel54u89HmroTCsRlA1GpiIUtGSn0z7YFUyZA0asZWcnKw8qSh87YLb+2kFZI5QXwPum1Wripime3shXNXWR0RhBhzE6aoI5wfz3lva6K17FalEuODzdELjo6S5ZkMWhEJDN8tfDItsaVEUP0VzUDyqhar2K3SaFOBtbh+QSgJ3Qe1TRI7mCs17RaBBb6w0a4UGyMNtFTigxWmZOG5oMtghg4OtwkURCsSvgbOYry1vNqKdZ5/OTfSbmjvp8fe7gzAIfFS7GcQJkL1Z/njFA+yqjOdIezwcRR+V/e+d1u0+giuyzS+qqSvanPFz4nJprKsOR0YQaD6r1nbS52K36aPrfoU/ltp7TZQhkgFgOKCbrqvVLcbfPHzh29/A67ueOp/22CIP23jIl019dlf+Zjnw7PYW95gzmyjQ0l8MW6GQLtZDMPouvpgl9sl7ixGXjHP5fHxI2hF840W7nUW2NeAavUR9iEjef2++6YQkO1A4hOxhWQQE1T576akX6xbewSrgqN1ktsdZU7UNqYZ9tms37hh4ldPmf7Tfunwu6gePfiHe/KcG1a3IIYHe2gcxyo4Uj03lgW7W/FECD4/GTEwI2kqMOKucQhECY6FFxmCJJcwCLJRaZSAfnu69PuETrKFu3u8UQhCNIRqQ5Nv+FJ+wdm7w7XhgIQtEcE4IJggwqvDcoyQsGEIPmCun48/WH1e1aAvRmPRbiD/bqh/Ko4eOzTXcHi5j8N8Yz0eN3W1ZozXGrTOqhVPRCO+RlLmPJmrzq72cRd3WvFic7LEyG1GEypJ2wla2J3nNqV2dYcDe/i72Lbn8fexaViKyeCDQ0Zsl7odJMT91/YT4MYiQKYvqdzI2N2BfEbvRU2Qi/AekxF0GkDq7t4uCAnd50UNWz4EZRHsjBzWQg9lNBkfqp6NcGNVVYDGvwNtWS0OksvbYKw5hd4KNExppY66fVlwBf3qshmcfqlHEFnrEdS+mc63Q2QvlosXrbGaswhIBrp6DcE9IDMZu29Ft8vuIrVbw73bt/n+cfO/xln2xi4KCt8mfLRwugUjWe+v7eYuXrH4zRze19gi20n3B/GbtWcbNRzitqeugj93mc9rUzWs3rjUZkWJt6fe7xCu7eZ44Psr3NnubTqY2fZU7XgayfV/rezENjb1ScedTRQjwQWj49VBdhcQd7+M/4nDW9X/1HrlZ2yDx0/XmhOieXvJE8xBXOxg+ci/Caf1le3vzaB+77Y3m2Evc651eLcm23azko+/ytMwCfDEglRX2UCMLCHylEvpFnU9ZPtuJGvchl0ws9u/cjge8gQsqgACLD4Z2iiXQrEp49FoDTmU4929nWq1DfJjVd0evPiVVHNAH4T0oOAS4qhHIjWKEIJj2ij+jNm9jDBsFjE2LwHVjLCs/U7bzJTXK9XKN/+rjah28DTazkPfaFjBqgSZY7OcefTnLEOzD6uv3iB+kUe/TUkl9Mt1DO5/2nlqah7h1MO9ocYtYDElL63qa7eLitEy2Jw4eKeGYd3EP3N71IZbJrQ4KWOpS0iCNiLLMXxx1qvxh7y7/pu1xOtQRFCVj8//dR4ghTRtf2KH0dZZvd9xK7vjb9Tg/RZvykCvHrmls8eN+1OnO49Ptgu+sS14qsqwgZSCjm9jwgqHjmZUE6p+LVSJweMPPxd7zLdcVvZ/o2JzjG3c6H4M3Bq3vy1v9wcsCX8rl/p9240PRLsw/Ep+tlvnbbsBGWy++dCBCEB1PKtZd2hxdCNApY22lrxE0elBLMFCPRg4vygThcaPF+K2ZkMyulk1J7d5w9Z9JOiOgJy2MBHetBEbLTUsAoS+pa8QmYXZLUYj3/hrjQIqpj68d4sqc3l9aiQboLzU3XMbOw+qVgimILNf8fDVtB38JUDJPWvYBRPa0k6A7dryGiHqxhiNNax5BCMDpdAhDvaYOVavDBo/yNUE3QXXcdsRzzePc42vjAseA2k/CvUAjaqwlaI55ZaxTvQ+VK9e3u6JbU/4xjrvl7Rx3psr2X9l2PH9PqoMadc7+9MYF+PvSHyT7QoVrHifITHq6u5QWln5IDh4UC7xMuvOE1iadwzsEK7iJBl0wVGVpBW2lkuiUCplehtYfd7+5C2+On9e7DMp8eSux+1gGnN7v7ZvI9JA+ySPBFpay/r09HiYF7RCIPomvm2tl0w615RQmwSmPIdldyRU7zDlMfDiPqEmjswGvEU6QjaAMR4zSiHrZjjkKgnBVfBqrP8NkW3O54wSwMaN5CFciy8mYcdJmgOGlZq30qqcyYE1D7KzapfxJ6Uoo61oTL/FsYI4Q4upoqiYUbdNGEUEZM6aGp0qbyb7Ku22C7HH60xu5fTPSmtV7aHwalV9RxCROyqvqCNssm1WCNOGC1mdXiizFY3/b6DHbky1bdO/X67iVxcfsml+8jM9okhBDD+EmkObr70/jFmyF4uQk8031m208FqUFl9XrVKcWVnXy2/m3kah0rtnu0OfjYZIHQc7Oyg49iGJaHqryoxKRnJc580MbIyXDEbfLQk2/gFTTIDQgtJ3rDKmQeW0Clo7kyO8KFBsW7Zg3P54XH7el7Vbf0fbbVDyd7Tpsd829dkXpwdPgNx4DUFEfaq0YljQ1mBJRaPv9eM33x5/dqoLeu5y6LZpnsp6viyX2i6BjkChXiwrzScGU2wUyNaP4gO3wTmw8SFF52aK1YrhooA8UCAc05R9DZy8GM2exysia4DqGHVLbdgWHCWHQXk3vRWyvYLhC3ZY5J6TZG4r8Q4rx0JHOPXyuVrubhcwHo32q27CtQxFbYkaUmramRVVLQTDaneHCob00dLuppPc+mbsUsf4UmhjF4+w+ddgSTa91IFgbIvrLvkTXFsj7D6kCIy5hHx+28X7VZlB7IdFs/Q9SLp5oN5aJwhYaRbWBK1xyYt760hSBas7MLPLQStsQUvhlo1wE2zeqO8cwgZeyyNtIoL4CmhWO6nwMDT3tLfoZG9AbfGM6lVs6K1EbmM2H57N5CknbIt/dS03fxTBnyRfNx8XVBqGcpyPE3M4QARMWgI2fgsI3Agx9TQim8W1KR9EGSQlc9EFT+nVQtYxyP4WgveXV9A+8furO/+oI3/P9idFBGPA7z+cVJtrnzqwO2byfh5erZYci5x4KzvngvYIJ3Mt7bK289Li0qYlM63UCKpW81g3DE7HZ/1MIvpGax63GSur5J4myzMI6ZoUAUE364kifT932ugi5YL2D5J7rcRC4qVcvGwnqPkYbQ+mCKYXSzu12uAcazFeRXI1HjDgTEySzimfptQC1pp29lEG1Oi8HmIGQg1yY93eawqNkrywNYI2qF1HG5jdUHPn1aTNIxtLTtWaQjNUt7DXZvT+xZNGKplXmstkXRHh6RmMOyxCUewg3v/m9+k9GlQi72MbLTeGaWdnw7g1g5DZ58igeTqihoSMYkXumCDvvltfzZWzEt5hT0fpmm6bZki8RsPx41BX0sTo729KrQ6XMw2kXllms7xj8BvhIYY90sJ6FNQ/Ez62RiDBTaS9IqvGif7J7u3YtYqk4v/ONz6dj6Pxxu1Khu2mFlVks0FcyeVyeX4u93eHuVte0pHL6ojf9P0dff4Wtr8nsxvj9x3z5q+3CmQhhpvZ8uoRm4uxRxOZaeJkB/LAv/n911+8P3WbVdYlzVYnlqYZRWz1UlmZQ4HHa90vy5u01RgJyl/tIGau7GlL9LBtsPmjZmC0I6x5pKo0dVEjI8aEXrmrOthE6yiheW2pcuu+TcOVaptG6xpvuADfi/rtTiR16lg0KM0fVxizaVvDRO/ltUNyd6x0A5W7BkNDEPJ79ezbbhvvZR+gsCDFzM2o6nIiGO3+pswi7lTy3NnmHvLzKmsf/LGa30dpUNqStF1S0ReFOSbrmHeNscbbNksGmySCNNVEi/SW7SXId/dXSj52tleyfyhjuO6fdr/atfrYCGLMqH+d9T2m8Gjcz6cYzZPYDUg9WyFSez6P3qwejpbJNt7NuAA9gPWaaKHXrTpLHyHbGccptlqMPFXLVor+TWZ0DekTk5xrjFpjAB3uZneVbEdUNSYWdh9a9QcalL+lzZb2v/JV/MnbtFmNEAYrYO/wjm38k5O+KS/afNyzUQuUVGOpT5ePP/3J/TwfnpeLi5PHaZ5T9wkvS2iqk60DUNusgNmgnRdABgLVHdD8lSNakufGpGgmzmujPbgZolgC+zGC988WXEtTtS+Da5T20gInS7M1tkHDd1EEB18VfPVgNojFApy/kSWkCv7BZQss15viVV3Pq0vfPjJtVj4vjxiX7Zo+t6BbvHYbtdVdAxIdNnnvr3A9gTn/hzTB1ZHbsBWWTLVwhB+YX7tdxBZ/yBNMw9Pcx0Nbeta+uy3b14bYj+o39PIGo5aycRRWt1ntySsHvArI9k9st9tmFl99NWY3tR7siAFjF3ukDpVuT7WltjvU/q6Dd98ZzzEQxB+njjvnPexWqe2OdIYXoLbJne2BIOu3WLVAPj+fHx8fW0V9I/q8UFakpe1xNfNz9g8ifN7+Ats04tDWWvwxD93WalLllV+a0Gf70D3a5fncf87pcElK/GLogNES89Vg9U2mfyMmGqiQ3BVwt09j0RYJIYGqldsygRGBWVSADKQNxXCwuWU91/PSLyxWqRMckimfsZZokvYkyjYpMEEVPaEfFFSkujbh3X7E0kxzWo4ifWTqp7v/5I8xZTU6r1bPZCUl3LPUWL1yiBY7+/T20DaOAPNVM3HDV7XPo+cVo0rKNnPm4gb6rwyD1nzVEnhosm3BV0A3kd4TzL08GuV0mMeTt/dYbt7vFYGhtRH+WzafpYAm2i3PVrkht6AWTtHo7qRpr0GGvU8dRkLCK6j3+1eVU8tQNvEUlVLbHpQU062EbOMFbmmc5O9pXGGEpgddarZUbSZdU0Wz272jYY73C7BdRiCGwztKJkMOpfOadiCsdetIcWiyb49qy39il76Kf/z48fn5eZ7u+ydLWKBftBs/fiU1fJpq/VfetoX7e7a/y/TaVqUWgucUXngT45/DtCXvBy4raaTFmI5pgnL3un747rvT/Tt0GpOWo/uziS2Ehd+FKwdwMx/DZZOIK3vcVDVtEFdXk5dfVPPKKlucDJVjdq5VKIYIFl0vl48fz49P5999G5h2mI4HVP3LkM55QuPxQq+wUvCB3u4BuoUoFlJrGQB3h5xyd4UnVYXG5CWjHL1xGyJ7h+XKq/MbjBJIbS14W4QrGqw3nhmPaO/T7V/N/oDXz9O8p2GbXr77G7/PbFbbQwF+0s186/lvlxEHoXB0oN+Nk+ZQ7N5/3F/n/oJfPqJkDOndg3ntXm4+tEdhpu02sbl/UJt3/+JpjMu4dpxvnQa/ffkDOViXh83Zp0rdKEG6uruXtz9wGPsnFwovEnTH9/oao0chulST5ITUaJWClRqd9MhN67FpWTTjwBuu47pvf7fb32zRh203r+0K223tlhm5HxYvR3ZW49mERhLBAS5M1lK//u3vHt5Mx4cpqMhKrooz1Zi09/6pzZSUwlbve8NXH5fhURXNVAivFCPZKOR/8HEv57o8X56fHr/95vnbD+V3T2oCOR2nmKal9LgebIr5OLMxmUqcJeRS8pzy6XA8Hvue6II25ePd/bHdt4nSa8nLLfjNpjLZPayLuyv7Kd2cyX/FA/OvXDlcdVvDR5XBzUQd+486C/ucNy8HyZzf5seiK1d9zYNCWI1WKO1FAyKWpFEeZg++ja49+4GhljNum26xEb2Lcdd7GGTcWtLQMOqY7D4R5I2UGpAZFeSBPgmb/zhoNvtSacmH91+KoR/NGKsbSBKGZRx2ue1K4DY/wEP7nZHFlcedB+2/XIEGAyenwHKqKGCxU2i804GInuTUn3hxArbjeMIaC9XVR66ef7R13h1efk0dXtBggtU6b98ejoc3QMVRuZPgPUvrva1X5t4ufTt++tsxwT/I5/0726ZmrEahdRu9X9uNn7X/q8iBKOXynuN0FdeJte4fv/lmeXpz//BFD/YKJRmqhY5A9Wu9UBbHQYQdqrj357xklxYbPQYr8+2UPRtN1rFHYXOpvXvHDoNlKefH+vxcHp/Xb57K10/xOYQL4uB47uNvPS+8pnw5nTiT3SuXgm2/7MNpLcelm9zSp8p0KA9rj9XyPIPiwBuvXspRKAyl9jbQscyxW2ddPFkP0nlr6iR7vpzNMSdSCXg3GX0ibCvN5k9Ff/LmkFo3DLPFSWwR0NnAppgceRxBgyZ9QXv2AYLwfyvlspR66lcuzGOtMVerRqm6YFlzrp9JogFBOVQqGpH954yriFwWgw+ECCbMJVuvgmzDwJsUaXU3BkzIcGSZXSEwWnGWihYMAS3lgomOWR/VvdnFdSZ0QpnUBoehCwVrkoguKhoLA0JvwrNZd1CKIiuX43GTupfBxJZ1nbZDM81UG64j1kmSFtVvNUptetNaDBAPtSiJcvjqFyk0zjhh0s3Ith67Ap6GgHqeNK+ui5YMxK+YJHJoUuoew5RP/b+n5wUFk7Dd9jZXFxUy8Q37Zbf93Zi5+Hd0rWObqLjHd5zymKvyYjR8qxGzB1veQ0Wqb60hLY3WNlVE5afpdJyWQ66X+vt/+d9fvruL0+Ew3611jWFmAE8wKc/o/VLKaT41kyW7ABrDCSM1n9XVUcuwzl0S9WxQTm4hUfNiNjUTQHkPW+XihnJcU7zU58en33x7+f3H8LjcralcqnpBkgYcDgmS4uUc1kWdq/Zpcdiw5RxqXowlMa3hY4lPaz5OSCBOqrjTdO8udCFgSMgX95fnw6F709MMvcJKvFjPrZ8x5QO7PgB1nmYURrPRuqiXcEOILFqzxlYoipZTDa7TJaVC+LR6F2gLo9RNThMxl6Z+v/3BLeiiGIg3wvsPJLHRCNc5T8jjtYqQh62dm3ojltCGPr355hwawnfZBpfPnz2Ja1ZReBMrtrQkGeKWuwVgchKDCuSNcsYosjII9psj91ZJuRBcPpl6aGzCWfG++u0t2OCGi/IQ8+oetI3ijCYjCKWP0zpNZYrH6RhL6qtChblpbUZvN6wpbPnQb4G9hhK5tRhvfU2VJh3HUtxSiXmy5VyuBZPAc1Z9jcvJBxWHZ/aKtFRnJcWxv6h+4ZpW1uieVb/VUtEavHqZuTkgHKhijEcW1T+NPxGaWMgoNzyGA6+XlMqIAdan2HzIlwuk0suCJmynu2M/2/E0ow0gtaMPh0Og1J+CBqZzp8231bKO7W8gZv+kOd1f222Y9cO217kQexfzD24/cOdXdxDIIEnFMOiMG7rq8e9NbAtPx4U1xIlFZq0kGRbM4W7JLuVyPoduggsHH5uIr3U4bgTCepjZNvEdA8XaCG79AVHshgQG7eiiDUB1HWqg5HOzDFcMkoTttv18KU/n8Njiao2Dc1XSBA0txceoz1sw7uoCfcKCbkW6e6OZbmgz2SduNsnglCRMRp/LBNVpN/racJjWwwRnkXm5qkZXZlgR9lYXcyhzrndzgplRrwFMy7aazLHgDMWkBE5MmBFtNOFlTu4B943ObDsXUfLpjFPJsa8QikMxPGG5EMYXPJ1uBtm02MwMXzLdPq9dq81ffQg77W1HN9BROXNtljYHnNAUjvcH8GSXZw4VXm0FGe/y9EwhfKtroBAm0pmb2RVGKfI/iVB9EAW0QMbWX2UPOlRkgostO7pCiitbCdVjt5Ns8ZDOaMLUV/fjMbUDJIfTVIKKsCeykENiLyMqhkOiU4lcz5Q5urpNsm2qSzi4WjHN65grI7DooWSkH9q2/S15SV1pq3xTTTzVM3QESy1iNOGfPKfYuFq3VN6TgyMkGGb9pJnuyvL0tEDNGMqQB6yYZZDKt3CyeSrv73n7+3N1w22V2u4WBsjVPJiNjk5qh2a9vFrzJm+NuJL6p9rOKwb4ujw3FrON9QFUIL7vhTaL/FsyK80TuuE5Bg+akzPEPB4Pm8iIV2g1acbKCq/dYVrXvvwnJZcN6cARWS4mLoI3Hnf4U/8LofBLEL0sEXAu5/b8tAjmbKkMaYqGaJBXqbnTLV73X2dYhpyLzK5dM714zwriGushh9PMrmts59LtybqWy0KB2u6jZUbs3TRMpo5omXOaXZVU75oSNi+noOmxP5VsHboJqtM6g1CEJvDdrgEKNGBmLHVBJTQKgzz1Zy89BBO60SvOBwT1gWLqhSa4v/N+TBhKZ3YH6nIkQLNlvRTTgQykM2RK7gr8tQxt0qJOx7CPnrJATAmBTFi7carezT7ur0q1DuUA2KxHHitUQs7pgDT+AcFHTapzMey1EplaobU0/jDG2zXI9tqs0fDTbpuD0pr5sCIu8pObrtteNyhPU6XVVXCuAy1OUBsJVQFpnuoMYxpWeAZTNKVmB3Y5B+Fa4Onh5bKdnRX1YfeGKT/yAa/d3eftz75J+DHezKvgVnW/6ygeNas6ItBkIBl9pQLHAaWNoL2ic0Rs3UM8HCYCXn3WJBRJkqUgte/oJAc7MRCtfW7K/uRrtUyDY6BMx+RsAgIKzxGQ7fg0FA0BYlANzJwJnymkW6NzhcdANJJXC3nk8Ay9CzSbLD/gR2wsgYKNKCVLGnTJd3fXap1YOT3BEcQMxwJEvmZ1kISnXueSjlU9I8SIp0vINBPa7a6NPV/6ClXZ2V1fhKWzr8TxrPqZ5kM00FeNXzjhgCSizyYnL1oI91MsZalTm9AMfiVhDmqcerOEL2V2yxDbHKvw1kg1ql9Hv9N5kimZDmub5ss3T9WznQVdbDH5uwG9O55gcd3sCq/sowS4Q5UUMo1O0xdZO8itLMCFkG666AKqO8W7EdsYiy/o/IF9crn03e7WbnPjPIXjIaBfTlYZWCCzSxV93a5Pehv+JIfToLvcTwF9mJO4aeZ1yiYO6YwY495Wj0Pd2DgKBgVJ5/PIRSRFehAe/rfoWpHDZbGJyZIIJg927lF/sE9Pl35zh9NdigfOu4NSlGwCk+a+LNU5mOjHZ7P7V9vk7dbgKqv75X04uXs+/PirqQpUKexB3zaaUt3cfbQe4NV16XHlMX6ZVR4Bry9X95pb244/hGKir+1jpEYXFfO14TplbFVXKrdN+78Gy84j5yOzi1YFUdyLoIxgc1el2wbqPmktETysxAj+bh3WWhiMVZ7eGWPyoPmzWm8xwi2xdKtYJteZLAbJ9fnVw9zklIPuxHXXs5vHVYD5zh9Xk5l0gBEJDKuLUVq7n1PgFKay776CYo9DsiUAAQXRZwpfVBRlNAQn3fOsCkvaMZ4KvN0yvFquobpJW2aaCwmlFPbWJIiCECiU3x1ctYqbJ/QWbutw6GBiiWP07z7HR7Gb1KjeWr5NVUoxPiQ86LVStyAInK8/1IW6yu6PunPZtLjS37M2Tv0mu3lBVfiMYCcv63Q8JJa/FK590ksmPos2gOptOnQXNpabtwiKg6UD8Keyljk0o26TzCvqebRuTfxOkliHj+QdEaVdcT98vBdpXIRBJbTZwRCv3Rru4K71OGzfgeyxqVtbBCFr6dNxQTLDYBDA+jv3/LPZ/SHbJyKeP2nbOgfTwly9j+aszBvaU9ttwV65Ospi5/7Gy5Quz+3p6eOHD3fvKIVT6zMmKakwyswJTBZc7NpXdk1Ie+3uOgTnYLo9uhouNVH8NZqZJdlTfHzsOYGkGw+hXGC2rA1Nk2ajorsqP0kPWACvaq3If2/RHIqg49tsi+bbjp+JnTKqiuqaTDyJXPLhqi0ZUTdEbFE5WCF+ciFXpvtiVLNOmJhuEvNi2WZdGBPd/XZI/GDjzSg5d3rBbSoijVWmWdAsFn2HmZWLog3xmfFEIZyhX1TwNGRzqzfEcNm2zdS6uptv/jsDGCE7tU4XNE2bU0ndwMPgrqtaB7HBExBfW1e0QhKfGj1PbT2T0dpVfYkG4iGKXdLe3NAQs9EOgP2WVUYeadzFR4v+tbGQ04tMxbJHKdRxvrAf2zdb26U3dqgoIFf/6wb42HSqI1f4AlTd4cXB3VXq5NooJbEj67t5U38O5qlIha+Ro8bQaeKGdLIzppnK45xYh/nw1G4VD+RvnfH6f+R2je36Op+uReoGPhV9szhRX1LzRU6OmarMgeAFynEvZ7z/Ag6sYQdjRBqHSVih+y0wuPFaPju4Z2zkbl6bLD39FmlXItkCYZdoTDAMqxynw/1D+BK0qvPhY3kq7Tm0HuQCdQQau9W6O56gK5OuABK/VJVmfrkN/3aHvVi7SQhFUUugVMG+lvRegVQUGWJZBzm5qgOz7CUUeCyk0E02OrZBuApcPMoIxmSdxIinrJW2gpfbdk0GLsKXib0Y4Jd75L1G2XHeb1KD0BLOQh3chjX3cIPWHl1eDO68+euwcrZgsgRcV0hdppdGNxPec9kOKK3M42S4Oa2qCNJeZxOsmxvTbAiBW3EqoVzghLilTS4Kh8uo8k7xKkGGMRWJFhYhP2g1zWZxyKxFBBhR7R6yWG1FRDjlGdZSd+2kHLQZrvT1aNQO7reaOaO/ndRAcwgm0Fzm6pbcB83Urv0MP6xHkKTHMQuLzy+XS4yjb8hG1u6Xfrks/RbRgZDTYZpAMycnRermNSOPPdzbJmyPBy97d/vz9hfephaKWUJOgz2QpDiRmkZbeaI6pii9VcBUAS99bbX7lIWUyuNxPse4rMvd4Xh+fFzP53w3uz3JrJmZkEjnvBI7TapZfbIc707sH3zVvU1mHX4VcEDRcaIUDHKeitoTqNw8yo7D+YPw6Nqm48P8fr67u7988XF9fH787deXp3M4M9IXUMup3n0Ba44sYJHiZo3N0TORB2bZqU25Mvk3eg3QRsQ0sRqzKHoF7FuJJCQLk4Mlt1TZqdZhgY8RDeBNmy2xYpBHtUWFc3oC2U6XhqSUBICSLXOR2HcmT7lbrToJ9NCZvH3S4QAr5gC8dNsEEphXu1YP5/vO2dxeXp7akLJXU7Y6WHGGA+1vdU4IwAxzp/s6wXfHD3XXlXn3utpd03WloEtph9OBDP/q3hkIBqw9ERkWY3KacOJL9/wPksjnQUaH0qjO9NZGhIlZRAkk2im05tkQPazs8jb70+eX4BWEMcIHrULhvTrOu4U1RSFPkMpnFpzCnKEoFtYZlEupxThei0G6gqo+3OmO0SU69+GjxlbTdHM5cl2RvgMqXc53fWat0LuJ8HOmp6enx8fn4+EhkCKGEV506rQu6zyfzkub0ee4P9L85s2bbnzz374M2Z9le93BfxV0ibG+8ukf2tprgP7YpmSCpM0X7Vf2G2v+PvIax+W4Q80YiA1InpQ+NuY5Pz6dS2qX81O3J2iNzhdM/zAPEOHu7u7p6eMEAlVGsnpdgVEs553ZbY51WI199VQe5wcyJmzr16wNJat2pWmLKZOmRMH1OUL3a10f87yeu9tbCKouoSw0vs1yHMM20Y1WJ0piF5DxK8z20Z0Uq42YL4UklVsxK6ZaIyqaB2fAbj5jCdush1tsGcYQd+GtqkaiXKjYhjG2vhawv1sKKLnoOJhGORjiw2I0pvf6GRJ8Oy1KTcLBZjTTiFhpICqxkZasAR2NOmWHABiAWRGkoSl+HmLb6iUG1pUUfcBVRRatGIKxiEENzb3+FSJuOBfT7vY4mFqoAmBIvEh6mk1+pPr+qKbDKSjSD66r7D6fd3GfnaKJllfUguHj1oZxaaIbMvOwDekfsCV3HvUKtkYnSTpNpq9WRJTbShOMjZCvVZJti0OyfUN7+Yn03R2TtXNBtNolALFPkt6RZFS1SugvFMtHxVq1iDDbzIriW7+0KelTtNbP23/UNu2X2VdtrrZ9tNUGxiZXAmnyGqXvQsX+SJiJbRS6aStzTgqGmYELwd467RIt9eF4enr6cLzLZbmkkDeyhCdNkjp0WcnQFrLhT9lsSCBGElyxl+fJjafG1OuD7YhU93LfF4RzWEp3HC/Py/JYyiVQKt3wvep5pP7VWfok/hAGn0FecbRAmO5jniQFnDbZxaQQPrLczlI2Sojh0mjBmcVjnyt6kfSihNc6xQIsiLrHOs1rbmGzI/pERdjotbGsVRixLZZVwI2DGrCcMDVlQcVLivZVY+6nrT61KHRwF7UaEO0tQWkK5O0qndSUNxWQwntnhYXyjoZKWzKKvnpiCW+/hjylGs2YSmGjWpOzwO4TVk0xtRhdmzOEtPEIV9R9gY8ldfsY5v4Yumt8jOkwddcCAEUUhXZnduNOYmZncIcNjfG20ZntjCeb9S6bF5gRkk8kAkZV5zFcaXIXhh4ubXT2w+sCql+C2cTSHLPmblOeeLDN7Mrb3ZPeIEZar7Jk+r5g34aYKYIELUUqD6dcIvnz9pfeLBWwucSvjrNdEDQGqEyn/Q9ffGAzyu7APn6N7j591Z+OeVnOb6d5xduXm7rxafru5/OzSuD++Z//+Z/+3/+PaY7n8xlsxNF4bTcoxViVH2adx2Ky2RnV8KTQNoP1CQ4XW9EUQar90DncTV/m42G6v6S+4xrOj09Ph4/np0sG0SkVYn+AHYmrJce4szBVrhLLGW6yoZbCTZA3B2FfBqvJyWbvqlTH7BV1TE4yXbnsrSLJGUsEHJNc3OTuNpG4VXbGbCZ/Nu9Z5AYxyJrRErIMcAuX5MwKHyCsTOuTaQOzkzH8OMzmmfMtSRXrfpSE28I0FuM7N0u5R1vuwBBMauLcNvnHZJpdluhPWgN4gYmWuIDqRrg+ePyi7N9YVgKZJIUBRLIGYObwWaFNcQWZRupKj5zSoax3JfUl9jTFwyS8ozorxmwTH4AiqVf7lX0qQvQ+GHmbCOGKzQbgLgVX3d/iCayw21e2yfWJU8dhZpM3WNu83esjNC/zWJYl99UmGvoenHaJp4ScxmQDrntD8jU+b3+NbVJBagjs5ryjoP/BjUIAgdWkkgePeZ5UEf/hw4dvfvOb4124O06PHz78BGB/WmNsQ3+EMgLdA2UKLq3l8tvf/eZXj199+f4LWWFzBhhqMn3H4i7PVYzB16zdWTQ+D5lwyXLEVrEKzJgLAv4J9f8p3/XRB6W0dPfU5kP8eEZJMumjzO+KS9Wm0GbaIFW4Bnrz4fGyXop1iPe5mpQEY8xLUciWDjAt2elHoAYVS4fEYNxey2LJGUTxHH0768xrSGu1JrxXW3MwxBOdIdraI/0wmHWlJSX6kMbDUNmu4I/uEh4IzhqQqAdL6NgjZii5BMs0+pltsTH2hWQBbAUqhkDnqFuz6CkahlPW3Yn0DCLGAOUpi1WvBKM9CM5OOwEelKssZRzN8AXvMrdy5URt7pzycT7cT/khhLuU7+d0zP1t12w0FQMU4OpJ7bMfAnwTu8NPjHaX2VNSMDXHGMwtjYIAcSFtqLkDlInryp5VRBUqV3R0LZlvOnZvP8fIl/bP7q+34yA67udmF9vz8/Nhvs8E9dbafEHFccip32o3fvhM/7z9h2/TiOjHqvhyu1lgB+y0gZHByhPzNH38+PE3//bvv/6f//NX/+mnEEq8XDCGDJ28YUQ0FjUth8Ph//pv/9fxeAxWTrW5AFaj0STKot5odBtckLRZ1oKeqZe5RmUzWDhPYzZJcXI9r2GGDAXyEajcPZzSnO8up4MtP7S8a2Hq/TBZU54qJQGkDkv48JjPF3RtKUZ3DeJssleKsaOmbtFQhZflOoInm8OyInUjVq8egjJXNEaw6quRDZT1kuUFmuxkE1Nl1w2GMJoDeAImCJVpskXGImCHjmCYN55S2FQbw8ghuM3t21qEWVubOLNsNNQtScM3qCO7bCIes5dnD+s8/iEDLTKDQRHJr3njvAazKhY+XY29lD0Rx7Ov1LQVUY+RPQuhAwU7+u/91R5avI8ZZndOd9N0OnZD3BdASpfRj2YxnvSRDYK/cR4/aXt9B7/uvcWMe7VyB081yBm2GRbB2RL3FnM/2q9unOQMdSG62aEpv+eesM0lhw7Gd4c1jkN9vhlElHPe5cl3HLJXzPvn7T9+2yoF6ycWVW37cblzNvFPmV2l3TlEUBz/+PQhh6/WdT0hxZDWuqrknj5y2rq60pbNd/P/65/+6bJ+BFG1LClNKjLG9U1qzp5squxc5mhVkqA6kmiAQZ0MPIQYDv8BBZlsVNr8zHg3o3qiW7MW5jC9yfNDmens9v9mMmwplQP4TnazUsIH1nOp4d1xPV8aazDRlorWurtrqL0L0rOs3Z8+ng4xurQF+A+BrDUwKjPFAYL4H9CvYD1G/+LChobDHQzWGX5Q/Jpl6pBA085IVRUafUnTImNSZOOCZ/mrHay5eC0NXwLoHVnTrA6XPv/BHR5g7iS/kPJxmZIsZTi8yQwKsBEKbEmypQ+j1dzlzaavXgMyvNfmtLB9SjkOgMUJ2hmvIApd7r+vUp1pdm0taThBQWmpC1DqOeRDN7V57gb3eIyHCULsUBGqzUZCHBvPSIEylIfVdm3+2idEigMh72hQjAiXUVL1TECSQkyuGh9okhDlwEOGodydaDPZewNKdxpfJyYbFCEOKmetzlKX9WyZVSlV8lVt1Ftj4gwkd2tjsD/Ua9tnzPfPuwlFzYTWgnqNxBe2d4ySMT6C85QYKhI1zCCT9in39qv3X/7spw//++50OqB5JYo7z3U2cJb15nNBKC9iFnyOx8fHN2+P/ZPpcOhm12KihRSxNEHvpXJ2MPdadiq7AHObiepJg8/FV2AD4QZRMRIgQTZ9bhQM0GkGobEbyAO0U1pYKOczMXQ1d7D0aT5NaRQJ9YdV6nR/Au2/u66oBeirCaXEus1FwyHCE/2S8nQ8Hbfm6RUdXMOC3EqfEnOaUUWxmOGOVYl+q6ddLYGXvLcwaW61iPUQ1bSzAQEHYVaGW7R6ag3ONNw9nC+rUaySFTjRN0xeu8zVaZrh+k+HSaQ0ictMpRgh2jdk55oKmrHyLUZywLTPM19N0YoYjPts9VpY3+TkZYUqVYw0kVKpyJMMSBFTTU0VMV5qOIDli2UP8BQLpRNqzc9ElcLk0L9MWP9iHxqVCkQZPU4O8+EIEsuUU54bJIE4eNuolJgoMZNoy8DVqFaHGPaOZXOqeHBoxexWZMpAugqmFp1kJIc5a2Ilg+84yeqVlWE+26Ax5kjickTi4Sl4W+yWvMq94mZyXi6OAXpzFrPRlbA4KuPRQWWhC3DscRYRM0BzjOqiiC6uZqVgh9wQk8H6bGT/8tvU/R5E0OwQmNzTqiz5zZRxLdXsnDlEySLSPjwwCtbKrEgPqssFBd/zpb/P+xOLNSv6qn34MOe0hjUxYV9YUQ9Sbcv9JKUCggAht4+hPLNKAbP2dLhLRyALWf5RKqvpT65qGy41bkgXhkskRWmVsCl8ALAtyQZem1O9SOqNBxPwitalhyOfwpU9lp8XTIxGE4CBeMwPhGsJwsiGAn5dp9ytAkCGzBosIXEivTUJNqaJxdCgPNPNQalqXCHuS7ObUxXy4MpB/OLlAsWBOVo6UQbCCuaU/m6KpXFPd2tcLvh+blMk8Y5EzrAspFLR8taFtC06sHXI/Uw9gMB/CAUO/SYjhVth4FB8XEr3D8ECxHKiJwcigHUKVfVEtLw9M1RF9AN1RJRhysOxTZXYLR7bCGjNdlBgQj3rDhlZAdbRAhPBaIB/ykB4RqJusvU9TPVE4DN4/G78sJXalbBmGEtHglr4QwnMXYY499+J8beCImzVTRNsx4++gqLViCkdkNzBYytioK2sxHPVyq3OeR43wyCLdrj6+mZvDsg+5ksBJG2hD0sZubKs6FFCTxjPiHMN9JMi40ptN2FCpZ5OJ8paDoYihtjENkINophYF6d4TNTfAYOIwpzTnPoIpZHtzzMuS59K03Gey6o8TKbsdfs+l/fz9idsnwqVtE1Wc9Us08PxdssruUL9/bMVDtVE9TymQBj89oH98MW7X/zjr37zy5/Pcy7nsjw9/e53v3v42Tv1LlW2mut5YQLcfEu2XFdRoxQUIucg1VoNA4yEJKwNl2wcxukAA8HdKuAdRDG9imXUNBNoj71Ks41+MTwwzkI66uRZJzLdmuox4c9JTFGeUqSd6oN2pr8DDEWmmohHMNBGpmehhYfZTS6NCKuCKQQl7z7wZ695m7oDi+1a/iJCsCF65t1EH5Dcm8NlieuUFJIvUaBLfwRkf3Qjv66XSkUZWFdDirHMhjQDuume/XR/nOAbZRPMoBQsVo6aZvY93NB8arUKiUzRaRWjKHH4UdW8MK0cZLHmwUQZ/NYgXHvtD6AIMQBJap6gVjMhKql67lOOV9WS/fVMHCQU3iSixJquHjsU1n2hEjLlA9tJxIULc9XIgSFS9tWHcQzel8qKO6K0KO0dD/KswVnipFhWt64xWsVLkyp5MHNpgkpqJ+z3uk+Z0EorCezwzxZfDmW1oOSsUgPlunSI8AMKQFhuh89hVjHEyMLGmpU2t1ZUs2ADsscFo/+mK1J+trt/hW26wbD2MMLrSL/SOFHdX/qImY0OGYL0V5a1vn379v379+3ysUG3rzw/Pz+Ed8RMRVGXWDWG3755sDL/hDQdx6jVud+cJ+ZODql1uA1T1ujawLjWpN3DgJf5IIfyBrA3yiXNo8uMBMOozuQUs7O7FoB2oMUxQAOBt3GKkxMwRjKau5lssX4eOEPgj1Djn9ECiSDaOx8PN4+dU7dOcXWzq0IQqeGmghydOZttdQFi8OWazC53oHS3dXOEwwcLy1Rh627t/QmtniXg5slua2C80yjAcyiWDKKH2IyJBSHBSY/G0j6snZv9MQ/alvoub4+dr7Ffc/czbTglNJZGg7vu9sawNPVHiNE19TnCEn1cavqY4AKfcOrWX/hYLC2NeuYkrU8pKOGvJe4EFUdFwH78O9wZ97PAVkGnnY1lJvpuY5n0kTNoW/bSWKtnVAg57iLY2CfRPhmbpdpgdgngFU96B7sAM9aR6iWohMjrglq1/iegW1FtYvQN/0qU5Y3jasfvn7e//DbtX8DA9fcGd/+qxodqiepDwRzK/kkfAt89Px9aPB7vLudHelKIkjCOqnROR+oAubViYtV0csXLTQIgxfClAS1WLXCzPPhFqWhsJx0ZBvNml6z3bwWfac3yhzQI3V0oizTIxp4qSTaXAV9TUW9rVhxrHc+sam48suTQgLwcYzQzmcxK4kCe75iEtor13ebZIBG38vIQ8+QstObdjRtxjMOcRZGXnDbvl10LcaFTIbq3avFQ4tRuPwmG6FHKFLu3uw0AgD4llmk8InEG0OSYUQBJzbV5Liu4sXa7JkgyTKN8i7Je1bgL+1HEpZTKZ5a0o14atAjYRCMy0E/EjXFMMrFQhub5xcR+o6KdBfPzkwYMCQ10D3fd2MLOOO59zzEkhs6GhvJ4/kKieYNb3fC0y4lt5nU4mNfbWIL2k+v7rZ5/bs+21u3iqynkVUUn0EqGgxsul3N3biZ2XEWaFqtwUUe87SHs5rIuOejhf3Z4/+LbNFbp5hM96IV4ePXq15SMEFjA9EFSC5r+1ruRDWvCz+dDLOl5vdzd3ZGvbxVqhV35EgNgG1gekmlYsFtQEe9eZUmqz5ddFnnGM+NXJeXeudFoEvuLNxUqh088dRjMaqOzX+GslUul8Vr2E6nuVpiQrHGALl6pK/5gYp2YOK5xZWEr+xdEonpNghFie4n+4T7IlknXkkADQUuS40jlRGsaRycPyo9yrEwcKFT2wmBasYAOTXDb0GfLcSczD/3C1rrWPG32KNLJnCab63qikorTbK9GBLXEUXLpDM81aU5HLga6o+QOV23bghZMHI79gVwlEplA08YZVRFBCkSJmAJSAptkFwvAhHUotUUsASKfrFIci27YuYcvN1lh+acvR/v+IP7PEc3EJCqurrOZyx8YIV1beT6VTzDiXy4DYRhHnkdMieY9PYO722q71Vgw1M/cXd1ugtE8bZr6r1Y2b7KCGKj1mqT0h/zcz7b4z7tNEjbRSC21Ti40N4yw/L7g7oM2t5Mh7P0F/Nan9+HxsvSI8axhwT9NlG3gaFyELbDN1jpPudQkp7majypWT5YdM7cYp6QyLOVj5HcIQpWvZQ6j2eWmBl5RwgUm9hiCRZFjTro7GjOz+IkwBgBOZCQAmEX6ZAx4s/QkFeTfMo2a5aWbNYFsLLelyhOaqMW6E9PAV3Oe3Ne24NSD2LRNdYEeVoER7bvIyacSDSzmrsjIZFb4gkx2l7WiQSKdFFV2uEhtQue4SiutZwwNo5K8NWJQ2FJUx0InWyZDNQZV4EKiMjdQSbq/7ESnhNIwMolQo0kmyAWnh016YjVpCtsbugwQCmCjDA4hawnqkmTGTrVuC1gcC3FbojnRahD6S0VeCRcLQXgOuGS1G167tWUkmlVd7+zdtsMY8GNg7160eSchuI7jMI9Cn1wzuA0UwgiOjWku28juGs7urZWP1iTPjlSsHbVxIbz6xrqyax1ldrqdz2iK2v2bNhoRWGNZKTMEPlgqAsUtfntl+4w6/EW2yeLweOUg3Gz74rBgo9P+wQYHjGHRXjeSRINsjDrlIQjK8bsP33z57hRo9SjVQbIBEqndtq5MTekSqvxHUhErZb1wxG6jJFb3/PQ0xplzyHOMTlGN0SUjqf+Q3dOKmxUbyquaKbp1IQFZIjLstkDvKs6HmYU9ddDdlVSK7sOYRpYeSIqe7wjBmoIWMjRYBOjip1KQmhJS4eqIpFWjsevVwJDb2JDZn6vCiyCCLdVdY1ESWp3MdSHdKsH+sp6BlisHSQbP0CKqmYoV4qUkE0nZdZAj8wzlEiV72/PkUuUVnCurtKhj1Wmhx7SCjqrDjfKMx0d60gJYYprrprNi0g/9KfdHbuaVa34hwwHmiS+KBljUvHCYj8wXUrmOic5ATMF1wYcYEf7bYFrHDWwwj7yqGUdWL2f56LbpZfGvrhCyi8bcg43DdjdPDOwtqT4sXLaTYwtZ/GefSjfGV0bZcpt0Y/Qi9hgIr7wq4dnnAtzbM9rNMc48nUHfXccpdhdGHNzSDYO3+6qV/ayD82ffNnJ1wOCjNqhLB4QtrMZGBS7+xVSWGecqaYOXONUAajf6AR/vnxgxduP78fyor1RJecEwGEIF6k930HpUW5bnp/PhOEufawRuqK7HJaBsrJ+ux1DJGhhSaYmDEIwggg3RR7aGlINy1eI7fqs0z/xIqUB7oIrB0nfmmLRuepJ0ThOZuyOapsAkbXY1nFWPqDgv0mdmGi5PJt9om2ndZb1s5fCMM+jUTJzEVntrFfi45hVE4OStv0UkaLwVWvA88OgZ+EAR4QEBd19LDmg0YOGCPLVZjjaulpm1EbvihwYDrZdaI5DqTKQEK2WThg+siDFJ0N09jfafXDlqUF20YA+RhEtYujWfGNHX5Mg2ngdLsS3tRV1h06SERFw0ZWWWdUzo/mvFCVE22gAXXj7rshCXTd2Jpsqs0SrcYdDDHjFc2CAdcs41Lixnm/x5hO3VpzgIub4gRnPv3XJqweQQ3WrY8owQoRrZITKTYJ25UXRXi8qUEMmBFpZKsdKGrC6lHFr954oMZB/2Jq2b2Iy5MgUKGcmE2dENrka1kTKLjUD2gophW2FDH9vdUt/9OFvx/7fbfzzeMm3D6EXeTEt62EHyY2vsO8kYNA8XLag1dx8Z2UZMQECdD/NJV09V7ZcJDQ8szRdANGkxOFnkJEg0RXkc+k785tcnYpHhShOTs9V0vDbgUq6fhbDRw0/F0zZbPONk1tMKV+lZGWtKc2z/QIZDUYdO6zjOC8dBz4R+yFWiIwjyGEnqXXcl+LksslOzM8kuRoeEgy2ONLbRSiTMyUcjSGoyNEsWNnYQczGiqtbomzfKE06kZMjhoh+Ix1NCuKqgqHoxgTw83KeqPHhf5gcm6wWljk+IkykCv92j/qcbmjWYkEx0Wl8cfiWrzgtz+cQbXcoAd1HCjZt57dUaaGuWt3ofnZuxF4Ytir6Ng7Qd5tCuUF1ZWbLubFQ4jOU4xnaEa4dSR/PC3L0sVCKRdpN5GpUadtJkNn5/KKVFuIIaA8dpfkVdhJvFToR02tqt7enYdAFcjIuUQc2yfEYY/lLbNNb/feCzeQTRfJIwrIOP4pE3CArbSQ9E/Y/VvST2F8CCK0Ux27PSMsQwojYKHmx+NJf32FzNuhpPBxNT/UlaFRnHmvclSx2M+9AqUIf1G/koWSp4NEIvbZYDKUmSeE/NhQ5wIpgbGnQpaiVHFwxO9g490aVpb1csYjDbJyE6sSKyeUWzNJjbzZHWtymsWyKrzqVmwB1jbVUMAz2NW68bTn71CPO71YdVWEyTCk4yjEVPmFHOLodCw8f+ZuZZSm8DkzMbxFRVjqzoX70msudikwwtcIAmG8pcajWVHh7AHldT1gcEBV0QUQ8bT0RdkmvpsPoPC2RqQ7mxbWYxqlWIy9VEwOky/9WzrIFCF7K8xpcbVs+PNkZ42jvFG4VxC2XslbbmVcyfgud2283wCM6BCQPij2lBYcUQMvcknmPQwYMz7+0y8xM4zjO3ODKE4w4NBhEve11gdnGsgV18Lpf4q2xbL7Uxovaeb/SlNuwsS2O37WpepGWBK+naw2SPPdU+hCVDVrhrzhDpCbUYL6eNdm3WxSAH9RXGVFmCbHqKg6k1rhfUVADBw9cIFgubIOrmVDZ3aX00VzkssnTQy+UUkK/BU4RJYb7ms4byzksdjy6HYfo+yf3YHqCvMKHtkmWytc4zC+OnapJilG1Um/P+z5XJOp9Ust3mP+oqzW0UX4134GUplaUhw0Db5Q49X6vlh881jecGvgFyjGxjUQCTMLUlQyopXSGs1TGY4BhLaIZaBHsZ0e4Eu9S2S9Oqjbo9SqgOSUjN29GH7ahX/unNQ/bgzXlre0jBL2k/Pm0JtUe4vamB1CdrmP3iT4Y16WcY1nNcUnQ3eVzA+JNnJuK4G0ItdVxecy6Jeb7bbKriVqedyEN3a06nk8I+A8rYiZr2FqkXZUKi/AyL8K68q91W/edne/xn3FCUqbC0JUuspfDK+7gaT7d/8GVZwz1a+QC59JmYrjVmbyMxDYciy4+ywZ1ZnsToWsrlLQ1bocosFatblDrM7rIumJvWZqiNbR8qbnOVnLfh5tHlEIFJfM8mooJwWcrHBg98dXPmZOohJAcPWcegvsEjphui7P6c/D9ehuG5nO9V4SNN7bjQInUsUnVLGhXNXJs2vyxc2aA0RFUcyhh/Cua42kZLifpbIclp97ZtZzd29uhYoUDxhSKjGExAMvkDpi4DFmMji2p9ifaYN5NU7ZqT+n/oXmKKm1nUExJuMNJf4ldLodSuU+Wz5g7zFUW53obXtG2s7sYnyWkqC1PNRRs7bBYy7Oz1D982N2XUNfgq2zaqOP7VDafcmf1CXmrZeva8WNqjox/7hSdYchSyPynKQCuxMZnUswpHEriQqLWec9q5UN/jInze/qzb9PLRvzrgxss2Oyg66TX8BAKhCalsAnRxNGfcR21hExLjMTN1erOAS/UXGNuw1+PaxogZGV7/UDvrguv+znSu2K6sCQM0BF/sVxP2UCxtjam6aN0vu89vNtaVkuXbvm/GjouvSvegl7eVLzd5jLRWhWk1a8egzl0RUYmuWA/TU381Xlv2tsOI9u4V75yGJukGIL0qit14p9pUbie1hOYpSupcQk6DNX96dWuULBlBCYJOFLYkv3ab0G0z906wVStlfA+ec1KXOo4euNHG+VUmU4OqqUDFqbVjFdk/WBI6DN7QuYqr3PmzGYNkM+V+HAOp9ofdDRI9hyFwAzZk8PjGnMcUP2Wlmw/HsI1kf1/bd+3s4jn4deK74JAlb8PDBazf2tzNpxoCp+gHSWwwUa9KulsLO/c5pZw+Ywp/G9vGKBzTzCru2/Z52s3ksf/2Csc4Rs0BzJ2LLdW8wVjGl3cvTYFbFQMxkJmgltRQkIEkSU3yXJIcThKoPG8T2rBBhXgfxZ7671tJPXnm0WQmvCTTL9YQXNwNh2lTBbDF11nPYtOOGgytABh4czqij2zlqceI9pYLW5oF57WaYflXjXIJzfFbpSN5h8hbb7ClShL6Fa5Nnb+qV1jw1YRRayfyrEoegix3cFiw7VKL1ynNqvqRfeKvRutCZ26angVFGZAgpT8Gcl5t9k6NwGd+HD1P6w4H8c2YSQuPpoM+oBABObSqmWAFRhPWAn8aFKbkK8eAsqo/9W8OfvhGeq5n9vXSXYh5CwKCw7XCyrbioN2jMONr5s9TZ16azD3MaFYJqV1vw0a71dsmy4Bcdrtvi8fwRnTCfVa2X+bCTZWEim3YVjiHGZaXud+gK4SS1GRz0HCmUYO0C/i8YXAYzyF83v4a24bfcT1MO/O6obRmVXeW12tmbHKT9WNF/X0hrmlS/2oULs7z4XDgKmxZ+HHGai0v1f3MeFo0LtJDlB2p5COBeKSkTHPogX51ndiZUVkvMtlUyc7bqe7/auJZ+Xu/+IlXuilIaoSaRA9BX94m+FNMCRvophnFQg4a4uqWMHiOSFNoQzh0dMvsWCSMj4QyVMHQq5V1RImoqu4NFRqRqwHZHUroN4mgsBuaQx4+izyYT23rgzQuYeOkNksj4mKVouJrHADEsiD+nUBkNqPTZz6fT4umqSntd5RnNPmprmRF+MjHidVMU9eimmUkroxyBntiaLF8wetF22N+CSQWJNkXqxRQ8Qt1a5HcLEyfKTLhirgie8ZqQMOO46QGzA2KQ0ZZMZybK8QGJo/nE1n6MRgeZha5UCrpsLdQI+DA6jTytcFWiOSG2+eUT6JdrDN8Z48CcWQqY6TLZZU6mlHHSjmfl5DEwxV9HtefM8IdFu9hgaViXJgnuvvWKhgvaVXcEES9aHyV8XgQDp3jZ5v719umGXoslhlgHbfhTcEKlrBCmgxd0pprprYP9SnZks0uCPVwmObprtbDufQBcOj/ff3NN9MXh9PdHdrjZLm3S8K46UFgXi/dr0U5wLqeG6iL9XSYLuXcj8OMF+wv6/U51tfSvwXuYlTvK+jmdd+rWFCOi7KUXlnZwJECWPQY6SmvnA6JQMjKcTmZ5H/rk1xgZZ5mb8wAFXRIv5K7xI6cWQS4BbnBtsrPlf0TNS05v0dWxv0Y+njKizlSPXsyvd8cKq+o+ULWhIS7q7heKonFDSa1EJK6Q78SKdza/LbAIlM6GHQINZDUyqMUtjnmZWXpBzvK9N/7N5ypGqMbFCQ1c4IwOQlkYgRGsEpBH8baUMJSLyhHnCcqcFNmxVve5pYu6xLV7AMUbRjQPsUPxyPNN4RCuQhOEWK9qrsrdTQElvAQ2R4cLbyAfIBfC+mlyYRhChZhdMK4rH1kAARh7Uk/4zmgU9R0PCxhIa9i8vgGR2pRGvtMkXkK0oILcoGDxQ0tDITaFkV602RVEK2p7OwUsEJl6u9USgL3CMmCLFaKoxRwlXSSjCFePzz0Qucgq3qFQyFSXL92PwW9MIoUNcp5XQK6Cx4Px7s+bB+f+kzpFvbYILu2aqriCZ1mvXWWpQjWg8uDt4/d0vFwor5lVA+XsI9WP29/8c2FH3fbjWP7+qqoQGqrkfeWvWIMQgi8Uku2rE/nj89Px6OoP5hjcEOtS25FKUFciTplF1eJ1HJR/7SaRf2FjxXURUjyVY0ptiERYEQoVRbT2uVkUoCWhlOyy6nvHuJFr1VLIuKogKpZS5vqmS72CDaZAt42di2IvRcR0og+eOSoQ5dgljZT5pCUhELFF4MGnYGs3BKAXgpokqDJhp+SdAGEgsuh9GJqrqOFhh3mOI22Lo0i67IiWoeaQL2huaGmcpirK9a5dUS1PEMd7z3u3PXmyxrzasnhElrryaDv6D2SG6i4c4HwXKGVRvc6KC2zVTh9u2TNEpoT2Sw/BhILqy24Sl3n+imKj8cYBR3Bwy3r82V9furj7ON3H1S9gjvNDMDvjvPbuzD3hahh2VDHEVW4xDw84DHIC3OD2bJwOK92WpujLDXL7HLQpgFBDKSJBRpVQsBKwpLyFuZ0sIYAnhPbB3zBIXi9IKnlykdWLBi4ihA/wZ401pY7jrscbXCUZz9bx++DX4lmVVrgROrDKvDZ+P4Vts3sDvhP2w35/9UtWrr6aodJHRlSOszzAUs3IlbiAWEki0ekJkfJo6rtr6RYFlWAevbANBaQOlDTHYpoF5NeZCWYk9XgV8hGY8yxATbXiQECRk/0xX1Jxe2twTXK1u1LjcAVxWOW1XNZuytyvjTo7bXpOEl417QKGXLSv+kfS8tGwFxMhjSSugsraYAbu2hAU1x+7CDVSR4+yEaDcSUVRGa90FAnE/CBF8je6JIglxx2sPCE60AYXAk0pYhq+Z3sxpnhk5SiVe4P0oX9MXB5EcHNtIPFHrR2GE37Cq/pp8CjjiYqKVe7SSydKuUKkWRVVb/IEKa4KdkwybADQGnfuEBgSere23I+P/dXcIaQO99aRr05xkyD0WLzBe8pwcWmMBUcQMzOoqtpnAspaq85GftPdsBoGDVyzTFULRAOI2hyUBo4aHVtRiKODhhwLXAIpDEgikhrNJO5kfACzS41HmMiBV4o9sqjZGFubShCqOQ37jq6p1EWE8b9xjrkoj41uT9vf8ZtU/n7sVjPq/v3F36+XJ4fn56fnwujS/GkrD7MdZu087CAIThaKqwLZmkNljrZKjKH1Q5jxMBxXlyKwb9vledXqeVhascvMrs5RyfqjsuwWW+9cgwoNkoWjGY3KZfL5eP56cPH9enSIDHejvcTuZIA5hp9CYZ5YNGlw2GSpBYgg4ZAGQbO9MiSqmnpg1FrnUki9EcqCL7Bs/Mu33oC2VorTDTWmP4EGWoxsQX0LU7Zck6RMAU7yYzbqj5LlR/ccoFxdJql9ntUP3NYFwTx6Hvk6jmsC7fUYDW2QVTO1LyqQp80iXCm5a2sZPVGKY9Lnl6cJw6QIvfNLtr1KEOwznusqqpMflbjfuCRdis757hGq0HLqH7un7Scsm+iWKnQMPtoD7dRXbP+HWMg+RDVBbVtba5s727C8J7dtdKSvkYSW/FanGSpsBvHVpkMy14MkR36+gAXKGQsbxpjx5ow6SzVJaSv5p1uYRRSDlQ/7hhsKW3Ie3S+xKfn9+ftz7gJh5dLlJRDlhtEjMiA/01ixje+yiKSU4hXfzIr1i3RNLfj6SldNMqIVsZoWlPVeTAsUSw28zUiQU7COJxC0h8s5hLIEHZLNxiKjfCDUrqb0GAYPWmiy5qE4G6jF7/qdD6/Nx4PxqrVd+hfic1soN8DqOy8Xr55/Pi7b56+7WZ3Aa02hMscRB5mIUhUg/bp0E3u4XR/1+8UZSAo/ICBoAPCg2c2KUPxGQXcpOQOMRMUxAY2y7moEjeZ1R0BqflMrLhXNBqpn44emdM0VrdmshWEl3Maoag6yehq9eonGgo6tXTBUGJIMhglLKPpnTFRCdITytggydOvdlkrpTkqhMsBA0M5p7/9XBa00aFuXLceecbKhH4T6nRB1gPLGpPZw9JMjBwdaFjSrBVCaUrIBPMFwTWdDoe+ph3vThW3f1GCsx9zPh4iM4XpMAWyLvrVUJEtiayG/nU7Nb3CrNScsqvzGOugmKE0l9wBHxc7tSbRzckoTSWatJ7Vc5YWHclKjjjS9JE5IRQ7qZWcwpNEZX2uK8DZMjMKTH8GPF62oKIUWbKMMJBcrkfJ3HUTULe8o3si1GiGkIlvGvw389rRw8/m+M+7TXHHT4xulYJrFA1L9H2bUSW3wLRbAejI0J3sMWB3ft9+8aAYVjs0V2NCutn4CW2YSOMlCVVl00Ol75PlpRpRyCqDqb4y1RwuVUYmob/e4dAqCJoz4eRleMmySZcOb7cptcwOx16ylRi6sndDN4hP5/PX3z3/7tv1u6VcAtNN4SxMItlck2e+5LDM5/Phw+Ewi9hUSB1D5wO5rN26HJD46xNncvGehsaYK1txVKlJZje1wf2c6pWjkQUITnJC23hItB3AxwvEDbiDmiE1LX6BSyMA0DlZnjsSWJ9m0JcrdBMhAFGQAUPqqzvW6OZpMxbSjhHYVFlYCXMpSI2iDx3SWpfnM6l/pjYXiENidZyxGuRDijNyUFUHygfozAUGCHxxwUpjm7uBfB+l6hPrP4X1YkqzgVLqSmfPti9184TS5h4DocgNaTJjJzQDL/TerTyu799o3rfOpVegWbmGuYdA51AXkU9ariIxB21tOJVmPrtBClUqo1JhDk1dnDQsUecwYZFYluXMJk/01r3XsKn0qfCbckV4chSdq8aVpECSwAvZXjyTavDawHyCh5hhJCPGZP5sdv8C28bbHbjnmM/6/A+b3ettvFfVqqVgJG1DCTa0bi/pYIajWkPZODJhTfEafsxU4C3ICpQNkdTXizUfJEJYvb/hDrgc68cu0LPUl2gA48b3N6LIVAAJ/lrWsizI5Dydy5k9wi99kTHPOkiKy5u74aaXAD/sudX5Mk1mOiuBgsA5AV+GlfSwjM59x6xEAShqwSIFKMog6gpFRGA9XdYiDzkg88MS4NYua4+yL4fDQrOr/m8hz5P6MUf6sf0aABceuQDI4UUpcJrm0m0/6HIEltd1KeKcdP+0P4k5CLydQ+omrfvj5bICtb/U9UKzTqijXtDZYBEZZDp335N923LN/c/P6ZgP6KNOpaQ5x7kH1GiA2iwnKWJTcy9sE7sZL1r/rNFWeTxPNK6cpfoOp6+bdbSItPI/bnm0YXJAIAwstD9d6BDXzbqOYckXU2w8h5H5MGGmsHMY1Wo57rYxieBGkGK5+3z4OftkhnqwSzpN6eg1bmiDEow1eluPm+k2fjes+Tojahi63eJA5DQXdim1z/b2L7VtVWqDUDLGhwXm2cVErlXKvISB/yVLEIAIxQ2z8unxCI9qfr6cH5iQ7U6wMCYgv+vliy8fluWieI/Dyy4DUXVbUzN1R/QupmjpUldQyqxeQEU8ilVRYh5SHeaUntHaXYfkEoU6ctpNPC+gUk1rU5V6JFBJ7xDeH2pYwUwKys30s58fPz5+983jx4/LYyhP3QJBj6SblsuyWlKJOGggoYzopXrHUnlczT6TJfD7Duz3i8bpeQpVlcVF+TRaWK+skFnvviO8ugYdrh5YV5s5QS3bo+L2/vXncE5tzStboMP6r+TGUoGCNfoxnMPS/5uOgQ0PYdvX2L9SMpa21F3FyypiwETGVyzdA5v7WMFoYcMYtgqpcP1x7kIF+qUvFQ2d6bEAUBNj7qdZLo0wEHOF8/3hcubVpnZ6uAunGE7HeYJQO4i66CE/R8iBXhhpRedXYUAU1UrQ6EXkDFoOnmn1Msj+4Qr6mvD6RE5VCCY8hFsn7J8GcMHcKBkCKY9wp7p0mfJjF/K0ZhLRAGjUJR0mBggA09YidcU0lEbpUrKxHi8dsVROw/MYa//43acbXnE3tdN06Cfu3m7//TAfURQ3zWP2JZdpxfEz9aALq1KipZ1dVIpOfZhBc+P8PhxOlx6H8Cv9n3dvjv/xtuTz9oO3jcnQdmXje1d0bHub++qmnCpA2+MBTX2WQ6mXNOWvvvqqEM1rO2Wc/v8iMJm+lFOh6N/2WTaJ/motWYMFnubCusrJ9cVI+2NbstmF6lbu7+Z29n63JoAtP5tkDb1eej2IXZfz09PTgnwhuvCi+xfmOoAIeIjFqyq6CbgQcxBMmqw+i6aCVN5oWSXVgxF9xZZoZE0kTHS26KqW+kQkCUMWSV7gKSJ96MqG7fhtxekK3TinJ7s2XLSDPT/16y9aVfsVThmVTn0hWMVjjmoNhMeDRNqciiLcQgNfG3mnfLw1MmZo/aT9T7OYfCyYjqv1ei/d352ZaTyD+AxOGSKtQ0xLmTKFkVT+IQqG6BlBzTftUNJ92FV2NKdqiVGhJr5jRBSTz3OHt+9ZLElgFmrLnHko5myEMUiSKtmdpSdq2d5jtZGTJO10PR2uo8bdL8FF5KWk7ggCtBpK223BK6pFBXRxsszANFYXJ7Hr0wG5u2UsnIgURyW0x2La4RPU3VcESz9v/7HbZCM76g2aO+j/jD4c487AjbxDszilOXNfuio9YJ/w39xj3bX04LTHlY/dnRJ1gQE2PQLAnfB2N7Mb7bxIPxXPSAS3tiaPj5Mzf+/pYLseHyvbXKriU/JSldtv1wqWY6WJfn9+m5hHhaVPowlWVapruVyen84rzQqdRyxbaL8wQU6tNPreSP4v1Sysc5xx2ep81FjVBfBYeXnP/umxBnuWqoU2YXj8qZB0WU0ewp56DO67Y8vMwmUVU7h1jpOheNEpZToJSk+y6Ed4rjWVbqABPTTbv5pERluwYECfPDXVpwn66HdRkz94XY81+NG9N6vDk8XvduKy9mUB8mkNZvcCZP40U2pu0kVVSD2QXWPyHMYeUTNN8VX3gbBcOcU8SpRZwM5wg8USatKaPMZhi6mtq7nIa+J372r5/Mj8k2MVBLuCmB1Whe04VhBIhfGpQ2JYbhnnMcZIzOaV2mCWTbWq5SiKjepfOAoHzcYjPDX7pKa7+ndG46IkreOWeh1vm52TMkWNQwhjIo+59uOsxeftP2ibfMn1+Jzby3/e/oIfVyQt+FYcR6ixaRWlSoANEIp9vDznu8PKBu99xHcnt8dQWf3KcvZWktsI4JiTSS2WXUFR0goElpU87cr1HtZTBWapqfUkdJ0RArehF5PiXgzdvd3x+2avx5ZE1rKUemE132pqiSl4l0cvaaI3wYwUsyO7k5mzUW3V4Imj+lym5goudnYlwo2RRDZZNEYs1RpqDc2hXh25Ne+6REG/SdXDZgYb4dLJxL4kd65ztTZLW5fARXdU5RrLXLITp3LwnPJNBb3OMpX7SUtZXFQ48d3g1BcfIlHsg6CqlLYQgVErnimsz2s6XuZ6SmFN6GZPGF3errOq7ZlUViwySKrXAdn4fXtlxjRoOQ2gU4SEsG/6EL38xcwpLSbzsJZasx7PxeTdHRo2s7mddMtPbMGT+dF6/NcXPBzPsKU0xlyDke0RYJ8dyjfM0ywNMY5qipRgYUy23garcBsBgCLF6qN6/2TMZb4l6nrg83n7y24sYL9G5XcWbfvnq1t67YVJU6vQre3+IWrFaX6X8/M89yh2Op/P33777fEwne7YX7q1EewYs6sWNdIcl9ZYUgWWjxK/qn4gA1SFCMHgzSBvyBz2djUh207TZ393cZs5o0Wb/Dz6IEG+domK8CPqhoGuprCsIbMhTV89kF+LpJF6q4U0+ezYEh204pkObFTpmqdifPELmsjVFpSk4mxAqd6DI9s8cZ+Yvj/jcSljr62ox0Rz3cTm/m2lBLlMMpygYA3ABSWHulnz1AwYqdHR+2welAEIsqfVEo8xOiUumO12NhZvTmwKtcIMnhboi3OPhtbLssQ8z4l96WmoQFgU4BAt4DWLNgbiztrigedtDMsG6XlTLlIG1/0KC631QFleyM9Sq6NWwoaHLZTOZLDXZzelhUa7mBoZv0o+MjlhHqjtSiqCuc38W3ZN08j9zXtISI30eAopkEMPBOYjP8zqIYA9q/ZkApxrezRRaY1vu38bGbuLd9SijUdnC8Nnf/evsVm5hOb8Dm/6EW/DaO42KJHQno+Hw+lYntJzWR5O7959+cW5LmkxmoT6OPVZxhbTByWct6OZrUo+mBhZXns0MqlX/ww+mknmeem57468ZTZ2X7/9MAgFlVKVGxEgA932dxNxqHGFn1hZ0YuKAYIJcqebNZMnnZ4hpTxUkXy0zDTvLUALxWgxuR+UFKW2jYApSZcqkcBYjEUawlXuWd0pWnBII1gJIVsiBru9OBDMauGKLw3+KDwnYzk6C5JVIRA8G+4348E4kXuz0awFjoIgg4M5OGrerjcycd9X2MvluZ4hWzOnEzN4XiLupw4Sk9wE2V/ZhlSNcVY5PtbN2jRxrfY40rg2/ayOhShL3NIO2bfr2dbp/WjcYqatUH7gV+p5UUZp7p4soXIJvRNzO1riIymD1U4p1MyylcjHZzbdBXo2d8GOuett5T53G2uAjcxxEc2Q5atHuR9Qn7c/23Yr/Li9qJ0P+KoVVmRs1ZwxjEgHmiyHQ/9ZSMU/3p2ITqqCK4rp9fDwcH93lGHSFmxMWxID4EMTwhUl/bwjWgS7vCvog11nglEYHVjY9tov8oPbEAVDWknINpFcf7pJgEDiuNSFyHd3p/LmzXN5KglFePUp1megrvBthcaSvYtCYVWcJcP/TLWAEPUqUoG1lJB1w+JTXeSM8S7bdmo1U895/cL8W0y3MmNGI3UAl/4sodXosrPROyRFU5yUIHHzKpLha49h4K0v8Q02vFWipg5XKVjVV6gW5fBoyRwyhSP6sPu6hzzVdd0vbZjjErYRP1qXpn5CaRPt3cKv6AUsA1Rp25VTs3KUO0epNnvnOX5cZbpTMKTbDCg6WXzC2DQlePfDfuhH6zLcj+beLgOnaqOkICYK3zZ2IRc+1h+Z423Xj4cNeEFUPxXXBbfg8ojjhqCk0MK2CHK5SCrHs9Q1n4cu2KITLwv6QZDCZ6GGP+9m2O6ezxB26+eNA7jbovOggqJTAb0UaUQUvQCXndLhOB1OHz48sgoUS/SyAvnrZvfNw91anofZpRGQ5pkp3zVRc3gusnVmGKNKAUVvQ8GgOfu0nJRnY5FticPvMR1x8/CaJfD2ihPVrZZO1uT19/hX+GW2ZgRIsB/uHu6/AHlpmdZ2CJdpeYrL+lRA+1nDQi1WNlUh7Y1VGjYNqlcBxiZ8lq2PmdqSy2ketb2GoJy7sGBbaqjjQFWCKasnUpSVTPYawsoyYOvNK3pZ6eFqVkGwlyLwRDIdPHfdzcUpbRRm5wW3THADLCvLnxt86HD01cgAE2xCPGzJrWCdSJNaI9PLZklF7Yt+PsxB9kJJRvry/cEdUKXWdgdG7SIpLsRGogNcvKOqOi02+ahyj5MHKlHGa8gKQ02I8I2SWmj0UFuZ0hEsktYmHrx5P6e1rarBUQaRGklG4ZJUsayZ0PxmeAhxEkJcSR1SykipxehZBHOb3SxqHROqy2V/0vPPWRh0U5i0939GUVF0E878mzTxfFXW4JE8nC/s9hhstNXPRvYvv01VjVLisFDjT80Cl9e3aMowKvala0XEC3F46Rb3/s15/bheptPx7piPa17Py/PxeFzW8+VyubtDHVXKB5QFnJ/hGqNU7MAmUbFxJkQWkoVgynvs+kP1a2ngOieB/WDipoAuf6bR2YwU27J7owJKEbrH0sxoNmuTTzPRcPpfpcxAGFfZLis9SIcwx8MXKR/vzx8fHz88hXmNh5bPAeyqBZakP7B8Cn256cdhwQHn1cpsEim9qDojFQEWzwm5ERxewcnN3XNF4hDHKQtMRZ7SWtngm3UZknGHlQ9yQGnEk7HE8gan4M+y+M2RZgUYEqYNhhKYDdXTnkhKDSYeCcVHKC9S0ZEaWOD5wihI5M29PS0wVCk24hqWYCNqhGdIxyIswGuZw+E+g8bQb28+9EdQs5pZYldmRVcScuV0gwmLrnladkK9NmG1rv72FawLcOIdOfPX0qrQC4U2EUz8wrZk8mf5PFdZw346ro2wrQdK3WsFY/96BC0cjNmcTAY4LPILfdiCO4FyPpAjuQ5E8mQjox/zN1M0WaNgic9kJItaZ3hBJ1TvHU79uYCSW1T+y76vkaRwqk2mmcWNuuAQlsuFgeEhiHMWTYeeKmhQ5l1WifbWWrcl1pfz4OU+Pu/DZ6jhz7tdNfV5FUz4xLZRAa84foyAunnN8/GC2oY4H08abaSLla+//vq77757eDg1ZsmEKkiyRAeNnORxQGaszKHZhPtJfzaEOEgJ8Fmqkx2lRZIVVColHa0fL+dWwPyUm0Z/qTnNky6GrMPm+VWHx3hhuSkf1GO5wxHBY59d/ToPId2Fem7lkZLbrYowdzj1v9UJPRkqij1XKGE2Fp6FYu61ElkwXkw6Nlv8HEWRwm6fZ5emBa1RzsXaCNOIR+l5Bfe1bBEMDv+Zw3uYuACFId9Og0jKQQwqNcFWtCoA7rA3qcqOGKyUQza6mg6ZSnk39lrlIgE68zwGAuy90lT9mk8n5CG1MPSnNN1N890hHubpcMynw3SY9bwTB4T4d24WKJYjPTMHiGy46Xau+aeKsCHHDm6aJS3k5qexf06bqByc2LJLnTUlZ639cLjyVQkrWHeigcgpLmF6q7KoEG60huS4TEmSKx1XwepJnguzQh6oglYO3pi9N3t06kENciRQOSIZMzka+N+ya+RO4C6Q4matgJRnxtkSFwAlivFAcvgR8/3z9h+5bdjuj7G5+43luDyAJkg3NN3UHo53kZJcfVLJ8ok6hlqDZYmeW+sGao9ktS3DMNqvtTHohUVQPrEPmnkDnV36yjBM5qahzmKmSxMDlqJYSpiRb7VbTiluAXNzm7dzZgQwKMwTTy1O+RCPLAMDPbleynqkB97/OoX5dJyPWcJcOCzECkq71LWHkMtK6zxJtUv5E6kWhIH2ueiffNL26ERdqe3wYqrujE9/9mufsARSU7Jw3rnZ7TaOXicgiMIqgm5q55wubLiTJhUnQIIX1RaOnosJLbNkJjUIaOEiwWtQ1bJK7xIDign652NkDK4VHju0MUmx7ZF8N7LHt3fHL+7XORmPkFS2qrxlpHhZlLddPYwxAzqg+WF/h9ndf95YtLYf3i3sIn0cKrfmBIlminDcjWQZcWD9yzYIHM+qnsqwldkNevRRMq7HPrZxpLUkb6urb2L1kU8Zws6MjtuJVhdMxZI20oDbsHf0VuUVW5KtOE1tPIcfOLE/b3++bbpBb3/EWxkMBlOYlUcFf6ZHj6eH+3c/+Wkppz6UusGBjCgj4rdv397f3x/Za0DM8HEB0uRl7kl6V2EUvw/lBKoxmDxVdc3Q3biMXtVMg9HMTwqhXQVN0fihltShCoRpoVqJAnZYFc/hizk4LadARpZpM6CrRwSFxwOqs96Q6U5BXDUZMDE3CqlhGVmhzgXLu65Z+XIgBhVNZIO1aofECxR5IUUDtsflubvJhzfWFwtLJKcrQoMpmwwFp1bzgiXiEjgR6qj9xXJRU7ONqD7g8l2n7oivvMIZ1lKdwK2YlJdPHESinf5M5X1xlyJkM9NqQ+1LMl54PbRRye2bfV2uGlsw9hEyn+7vpr4+AT/Ict6ixTW4yCjoMgqqrhIZrt4dtbmq8hi0+1GkscmG845E7SAJ+2Sf9CfoGV2JrfF+w+bnukxXtM+ryZNtGUj/3YEdqwwW4mPjkYBAFVEjZZN63ElHtjKAsjAUSjM9DbtfAUYDCOMbV+fKLWQUxXw3lwmtsTehegukfazgyYPP2194m/7wLp/cbNCrhJWGiWSXPMfu4t69++of/qGFS8sLQuUY1wWlo6fTSX5rn+KHw4E1joLisviJ4GKVIhlchqMkyUPUOars3YUbBzlpaDI1n1l0IScj5VjxLMciCi4wygsdgeYVQdB5yBJn3+mxaUrVNtgaBDWR8wOHfmViml+bujsZT2lCIzBK5ALm7QbtkqCUlSNQ7Az8tg/6BUCD8PAI5BhXQHTaEjSHaWo0MPlymS9YnNJqJXzyAzNp9BEKFYU9H6OMDiHWIEV5+dRjQZLmlmZmhA4kMubdQZ/jof/CxzKPzCoRTiqSV7eWkgBPBpVatg91zoEaY93MzlO3pGkO1PwK80FZ0b01pDPMWjDp2k8CfaOoqcrdJdPlCeRwWDZP2XoWW1UKIGwGTtsIicKwufooW5JSJne4wPo9Xnsb1VpPXqWX9ycaFPBWq2f6NjWvnRrvZhBVlJ2sF/2VXa4kHqawhTg6Gxi7stTSpTKkwa/BXmgc0AoLiCQdmRQylmoxAVXYo6ek5ZJwiWUwIoWdz57vX2szs/sf8QJIKrTGOt34TrHAdUMhPzRbV6ZZB3lAeFMOm+2r7EO1Z0RZfB9G9aSDAbIGAOj6MeUyxAH57cqcVF/Fb6mXySRJFc29RByO7PT+pwNkWGYTMTNtdjuaoGBPRw3soJluKv8yZcl8kx6PPgmV6fxUorF5sYZ0E3zMQBjCoskEvRZ1pMNDkQCFqhQSbNc6Td0oL57qgQRw6wYrqUsjugpVVV6MHZL4WGvR6hF91ombAcXFStGH/mq0WtYDH3IeYYJ68bbiogoN5K/iEAvhkqA0rI2cKVJFMk/TIcP49huiHphioGIvtDJAEN0gCqoQDlpYWKMGGdX6mMXx4j0qGeG6I9/RRSGtOab5ACmO9RIuHj8kS2skGFk0DP+AymDep2khIMtISzrzzVfx5JSrDavN0Zb/ENRjWcdQflnCIGkYtSaUOO7TgNVXgo0mS5m0GkyEwZhtciJSTnuikSzv2DTlguMbo+wtBKMJ6mq8l89nqOFvYpv+o94E1GkJ8VEQC9P/stZudfOBImLWJ6rbEMxwOJ2cupg2BTlqafwGayWQRnvWMVb1czhlWr+72ZVP5khwidZpU4itiuMtiz3qWS3S9PjLOlYd5JuYg8EWjkIhSmsjsxHo87aRM2FrHVMANtcKFgRTJThC0X009bwFNkD94DbicFt+lC2JzT03QaUIxSHzZZxWBtiUs8pQUYQ5yojoWWGgw6XLeklw87JwixFBCj9t5EsFEE3Q3VDtP0bJrN5FJnjKPhesMw5UAg/+sgiMuAV0UzKaOCiEzvKkJCZQjOSaCPry68x4TqrM6f+egVEQ21UajyYbL4UQU/JHz7/FuEtubXHJbrPP3VqabfLMgYbS2HN4wftjvjoRxqmaXt4NMqt6sN1nbmFJRosbdm+hiZJo7ao/RW1adx3E8c0vfj9P462/v61NTWO0bBnCGJ1rjNN521bdzWfz+1fZrsolhiv6g7bIZLaPeYvEQ/rw+LycH5fL0qcfzRHKdPqkh/L55bmxNxrSKtN0OS/ox86CnKB8LrhU4bKc6anh4H0s9q8Jc5AeOUdSVVgGNxnmr2hqqQsGK8ZYxe/Eftxc0uyi8ncakBx4o8ecFGvLu5FVYb6FfXHhTBQ2ksHzocbhhXaGuusAgIk75iadcjRDRoeeqa1rc8SZZinw6zWgx5fX6SprR9pZc2Usa8BRaPdLm4IQU5KXofiLvCBK5QhloK0DeLJwNOGwZV8l+F4sQRPi6i17A/CEqQWDi2my87BfiP2p2hasHymNOdQgp+hKLdKNa+wLt40cRrkeZFhc0CQJocwa5BxJBBFlhfRZSdAs/RuXVZYosSl0N86ZTUXZFwdProCCRyhghxuMispRd2OjSPrhNbkV85o0Et60Zjc1nIwWb/XR2FxQ0e24F6w3JTS1luMw3ZOgtqlgK0UbwlmT1WMj3jHeMou2LcDfualYV7RSKbuRqUIE14RUDyG2feRzVa9sCDCFZg5y21oRRp0RPTvYagqvIvfZFIl2EdxqaSlqV8rX12wFDe5Qf97+8tufCDJUjcQB4AXip4XxLPn1E+PIbrZWz9qPtEafpStDRfSXoBiD4qLopEit6Rm8L6rnzNbgoGzqNqTUhNEa1dvz0YQET3uMa1WtTxwdXQSB6Zc5bz6RDWvn9/AainzwfmPsREsWEXFQQhxs8eAs5sh7C0AISvPoD9YN5KugHop0mTPd8xS9boKmbpShJLtDMC+4OvGWlNlh1Zjlq2y1UGcj2Rk3u4bqqDzCn4OMoTGL9F03EapHprctVxYGrEDVkv3oIWmMSoIAg5iGXVLTNRXesb9ljsZeIqO1qpXDTojIqrmCQMkxAr2QKrbBvGV1iaTUbJT6UHvp5+63xi9trajtpbbN3MTr4zh2m7z/k5tdd0R2Bsqtcxje8fd4K1Fr3w6ftScT416kVI8F+VU9JU+RYgI4z8d4uLayJEu7vXCNlc2QIpRQB1YSJ8Z/KcUdoPzZ6v6VtunTA+aP3A6HY7lIIJx+EyuU6pal9dQHDdaUrTK9sjWLZBDYtEz7M5/WQERHJYV6VRm1X2LZwT6J1vs8uNmNIzSLbsVAcSwpu0dSNueIOyBblK4zKgodm3xlAgBJ5RbNCBjRkQQ6w1UgqWpDNW2KiUfJpKXoejNJER5WITXWCUaQ9T7uubH5Gr6Rmxk1GPPUhH3iFJO6hDHqTELVo9G6dM8GqrjocGutbSaApLJIuj7fi6hlJAxH8vREDbPKWlKBCeEkwc8pbKpElvZy73YaFCp+DLnxZu5zMAm2zWCakIAWD0K2wWrbvPiOF09j4YG8Z8CCf9F+GbepjL+6utGptjoBWkmmaqvpPLKhWVV6IHgPCLswv8IRquvfbnS1pjW/BllnvwCP8aN3AOD1sxJd7TKvN5VW7yt3tQ4168cqW68Er1plg2/NmMBWVguVdMM6ZlPdD8KmRPLEMLsDTHtlAn/e/vzbH+3tNmfgWJXmqDE8Ho49CO/e7WW9TG3pEWoGcpcDM2vI3kvsnFlzuMPWXoUHHYnazYWA6aCDqVFZrZiWdM4+EBW0vvR97N/x6hN9mnbZGI10/qvEUQJypRAZvIZCal1NVW2yAA4eNFaCmalt1dyr5Gls73/ot1TNjrQ6QmaDeYNcVXM/ERN4MmV4hdTfrTopZWKwD1xKCqRU7x4ezPk1AE/0K/4lCh9qM/qYNRa9UpVVqUhzVGmLm6tEkjlWqRvJ/9MzVy4w78ZP5AIURTwLYu9HKTrunmj0zD7/K21YrpE5U+RB3kKjAHoNwfHt8aJfDtrxiZzQFz7m64Mcl9OD+WzJ2HEvzWgPm1V1zzf40NTPbfRGf6duQf2tseFzcFJuMPdCS9HYszgETN3eZmbX/YC0IWbcpmxl8Q7PJFsFW9zfiPvjWkZT3N/I5+2vtP0pBLJPbnrlmVFjBuWSzRfY9iBaIYCBU0xn0QljjUOQF7kPN/kJsa1Uy+I2dxWLfvgUfl5Du4KUXbn55DHF7uaJePAASKf0IDTQ4yMXJ3hqKw6ba0kN3xWlGIznaEClzxhYQUeHmBCF/txU6JzE8eKRBqWWp6i+8OjIm2WxlcaEG4UuS/hL9azO02AZPpWAtGxVkRCCa8CkQaH38oM04Bny7+2OhLe4P8otOWmjjPXpyrQ5L2pQBaKXCCseMSJIrIJJQlBnYpzWrdB2QOsFr61GcXabLUFJmaTCvnE6vyx383dj1stWOtXIbutxI6Mseh9MgR7ulrJZNR4w15WatuO35pfEw1cR4PQB++gMwyozd7X0bxQ6N4IannG/BjXXJ/qU++kcXlOJ8uuyMyUnqpA1HS4uECxbbCKcJJa5Q/PyDJ+3v/RmZvd7PIjv26I6byd3denU9UC+heN8mOcTaFXhaVnXFFarxWpatJnvZ8FAlKR22CYztf/1OxFflaFmxWhqg9pMWipuVz6uP2eb3sFR0uFMR0tHbF/Z3NKo8nnt3Kq5LvjAwl5OWS0GBEmSKatbNseqQicoqeak4v6yCe5EV70Yj840LduWIRkA7NVbyGJuEFwNdfRv4LHYXzPWJGlefIkSBOZ1s8yDfdkJabgmerDnlszCs45YtyrT8cI3bK5scR1V1Na2qJxT2qh7RdhMVEtdjQ5V4rIoO8mXU0ovt+uiht1oNHSV/ia7WOxKt/ev73qhsujjpbfrZ9nWibF/ctFEvY949cXdKbWM2JVqjPphbYet/MDvJY73Tsx/G5MKEeNu85GpEolY6+ZlU5NPUvU7dpqylnETfIhbKs/OO/yXl0h422Hcn7e/5DZ9f/z1fdsWiNddMBXYsSbNM1sYhuVCPY8SS/bqys0ISV9xC/NHqRW8D33owOsGufoBnJHj7PHbq7MB3kbxZx/LzMlZMkRjt0q/Sufw41R2rlQXszE/2wAtmqDNKK2WwIygdEnSLo+XPHMtT62prZlmqWQNVPgmENJC2u0GdToa1yqjT8ECmvdtIsmPY1iqp+oM49Csu7i7y5ZJE0Ri5WeC+YZh4UsphaQOFQwbn5hsZtUEOBVJby+o6rT5irI1U9ipvjF3RxASN5LcQ4V3/WqNlPQah9kivEDRybZey7i0623/6IahGcyttuXN9sDO/4+9P1GSJEeSBUEcepi5x5WZ1f1mdnbnEe3+/z/tEO3Sm3ndlUf4YWaqCmDBzAKoekRkdWVmRGYtkWtne3mYm6mpQgGBCAsLi2vtzII7usasKGtT6LAPiQtr4hfF+9aKgmMXGqSuN8eG9nAed45X7j4xN979/f4wFXtKzWKWI5DdFkCbkF5Dnajz0E18n9KSw+FTs6E4juEXxv/1+PbHC2/39z6GrkTCiJa8mLrOyC0VfcH5w3SnE5qkwhjRXVuukIlFIZHkkukbUH6B5iNlqc/uFi1KRczKgNulwIb1m7D17eRFht0Wm9ntN7Ata7AeQhKW5LCUFNu79TYG81AO8KqYbSsgevWwGuiJRiidsPO8vlSOZjAGQpBT7JSv4nrwDY5tfphUT6h27uTompLtJ74YbwwJtCSiAUzkJhh5sM2Q1XttNGyExPEqhSQRlg5Ixo2byboq0+iILdKARn4n8+kYIpEEmPDZUHH36ZzBe6LShDkZ+Rq1t9manxOU91mOX1JFGqGeLWyxGFKvgQiW4sutoUN7sC888X3fVQjuDdvZvBujUJ9s8I2zzcUk9NuHcg3LuNfK4XUt/BJLpkMHbRrwo5jjhmtHJ3+cvr855JJKZmSkKyYOYoKUcuFDJg5Hzhdxoc7Is6bT3BpCbgx39gXkbHCk1R3NKy59qxO29Svl+FsE1VXxP/HEv+CsvB5/zjF8llT9Jy1vh5Y6M0l9XuqDn9a63hBvcyKGuFzWX3758YcfPpzOYIzGodyWW9q2+/u7HtcvK8TBAqsfTJmMmo6tpy4A4nmc0Lj3yjYV0EPVlSd1yXG0Pro2Nif3TdXFs1UjmVmw8b2rS2qhfRkm8VXZuxzE0Y2q5TkYNkHoVB25yWuAFjW/BSaLEq3QeGSSP2/gYzAgBPnU2TWUoHotWrw4qS5LdRDGL9q2zALPyG2CNagYLEfmJjFm3JNVMNCEqR1xWdlSHi1qAoVovKEvGon6FRT9c72YlUs2uiEv/A66x1aPhqGYBzl92PpIlJZjmIqHHmcRoIEVnSUnTAnzfT5UKzVE9dOpJx5jxytpMACrmGGFiEd9J3nX3qhMpSs0qjSrjjNiJVASKP7N7vVbEdwZG8u5Vd+Rg7HlHFt5Qgyuq9nkBv8OGCERqihDQebzupI4TDQrMSOVxKUDMXf0UrpohK15iiqtrLsrTwP3ANNM3SvBZ6YmLzsE5wgigaeiSJAYPpoWgXfN0ar2vj6gVD85osMVzkwVfIj05pZHk1guoeq4Z2CVoUWtOmuQILjKonVsl1Ek5hhBhKEnYulBPefGlUxt+e+AyevxJxy/O6VW+ua5E3ctqKomge5ZnRts7zuO83y6q2uDpUeJfc5jTlu1oZiRna9QmGpzeTSfj74LI6TAzDsVXhIMuVSwOG9Cs/yl0YZK4/TkPU7nya2P7qd3YhcQ5V47Qcn0YWBQ0aK1kSBYTZqoS5CDfJJWlRodKz5M5qy5URqQLBhO3xWtCFb2qzS9BRDvJt0Fm9sTnQwD6/YTvVEnvNjbmAdlF4kGOFXiETWwTVRUMO5MHQsShBGdom1vzb0bAN6eK3OV0HYYDBIpVnZig2x9Kr3u2qIP/MwdkC3N1B7GGi11SbOwEmq8lppUr8x23aio0+ud8WNI6GOT+3ahuWG2hlCpe0eDGchdpkPuoenOgaF/3SoI+/Vk0xbH2Gbf3MuXZsdYJdlK0n0/VI/iTObGqGkkdUVvXGGBs9JrdmKyIZfoxqIWvyaY4EVLxp5Rn2hKA0MPYTTiU9c/j5FIYDXx3B3VxJOQQnOYjGNNzNwpd4vzs/4zibfr2ai7ZQs/zYh84Sj/tAP2evz242swGV4+wZR7415T9Jjn2Yd3Dr3Tqtu1Ve9hGEaKwMDVJRA8Z+mwFoGAAuGMe9CSXJnS0STZsDQoUcArxqE0rrtBJQ1GoE3LapCjko0hHqadCY3Q3ZaEobfOPnSR2Ed278TY2j7Q+FRvb2hleVo9FGshxqZe4SiriCgLLrlJAxLZgLNCoM1S4MHwOYaszeYHaQugfAQMuTE05pYzC862hvgmeKNq+kCYpli3GMvyh9Zkh59SEXAHYzM6CndctMOa7E8OO8r2ClKNgW5tZn2wl0HIO0bvW/699MKZ0rrvauBsBRvMYsC4QMliAhfe9p7QTYmVlSk0MXaHxcyD4FpNNm8dc0g5YIMKtp5gMYv4tazhVgfmRlnlGFo+UWa0aZ+FRv8SCCtIwATLKcAA15qJB8Ky5h9wJ02r2iiTcB1ImEgSRndQrYtsi0bSZBmcjD7mS3LKeWJ3ht2t85QJSde0+1tbaM4B4RmZm/9MtRy9QbXZ4ohnZh5Rvomm7jk39RBtHToni9bSAVt+Pf7U44+b3c+zIj0BDbggxhQHVw3ruqqcCdayxmXVFqtujfLnq7QRoHpI2mvLRHAFN5vKsMmKmfIBnFP0VJon619kw51IpHKJu43oh6UyaCy5iHZqTzJkWDQyS6OhPgxxMlYK+s3CmsOyQvomDOJFqp2VSjfYT5git8Eq8YMfVAbsrFFaPSM8sxXQCm6FsB3tLiCArQm2q2dMoQMEoryVclkiJ4rdKuAFNrz0pJSzrGCQco+UH3w3ss6QUDNDMbS41jSHBYZahN66csjaOsHSXkio2Mou+G5YzRu1PvU93u+YuJAHQhKFFW1NYKKX83ZUnVWM1rxZJQ8y9cxoqkCDc84bVl1n9jT3z+qeVMzS2AKpoy6y9e3iOiTiCG2Zox1bxRvhdBaWMMhncTEfP3gbntgChCq5zePuriuap8zTaTqd6g4KzTnQ1Se0cGNXUuwsQ8xQiK6mMFAGNMrVJoCBuDASr3DiKdS/DyNCMavYwLsHgi2JbUwMO/YtV0DCLoRAE6ZWH1IvL+D1+CuO3212fxWS7wEgj+oaLJiCrP5lhdcAMW1gd3jkralEK7ZRoT1kHu1scnMUxLaT+17PQ/vreko7lw5Z+IMypGEOQ/1OS57vrnG/ZiOxy0LZV1s+uQWxhPvSFsjigjsDRKQuopXEYmRFYm4cN8qJFYqR0RtTmLk5VdhKem2/KWwOYSSaWWOFTehzpHbgUL+REC4Zzfg/ws+ZwIKzDJVdoLdmlw3RaCBD2SvoWkI9O+N4KNcZxAhmQwVRGw5dPtmtLhxWqz2FQFTAvGtb6t7yUa5XAPsGRXSH2kaaLwzjcJBBcKUVijQ/VLejh3UMkKn0UkJnGpjXu392Nyj9PMdv6TvHfk7jfrXdWno3eJLZqzOyNzJAtACCGUKWkcAhZgORxM5D9XdEZqQPLtttnGI4v4nb6saZdx/97FXaghk7TkGV8vVznm3tMeK5cJ9iQiJJMrk0GjQ1SSAZH6yXWx8WiT433wLRTlS60jXvRc5+p6C9Hn/J8Qe93S8QgCKpDLkJvFJDyiVU9+ZxcMpOKLTmdIpkNSAdRFWswh49agDsvBhXLU5N/GBk5iNlNYdQ+8JkMiaG+uFnKhkyJeRAOKK2gZZRTAFbui+Oo7Yefk9yi5h0sm4N1AU08BCiNOwWkda01cWTYCKpvEidJ3puuDVgyuh949ldkhXIEpHRMgCaaXVedOybGW0uvDNF4myJFX0KSttehaeWlC+mi5bFTWDEYMV1jO1N/JuDaWhqkoiPoZ/F2FE+m2iDa+PBHsCllfCWTgWlvJhqRkqLFHYCtrcyaNc2QtdsfsdtGohjKPyLIMX5/hv5wNYNcrez1MwwO68NO7NyuolD4KFwgpQjLZoZTe7u0dAedZmnWS/WA1NV26TjCaEgwGu5PTBPRiNGyOZCVz6n27pd17RABjlTQkT2LuUbUmXnSzqf4zizrc843t1XV3clVj3f3VXnJA5TPWXT08zMOIre4yRST8wpOklx0GWm9bc+lniAwTW8SEWUUd5FYu9BcmaApg+taD5T7+wVwP1Ljq9bpbarh3hxIeHMxoReYIL2AS9wWrA3WqMx8Bc5qqV7qS213ViLLGcwPzpYLW1RUrtpRx3NbqbZ3a9MfVXTdtzjSytdywYQNseqSLaWRitIe4xdL3V3W4aoGvr01JV225YVomBl9QM7LdKsTfNUB4N6XlygsmtJXa+A9GUxP9ldzDUBGgcOmvyswFHBMU1TY6sVKYM5K1QgwFuUvbEqY8suGjEgt38ms3pWgcZx9ib304VrrVZOWXNzBoNtQiXvvqcYYAQTLApwBhPYFwsNKpIeoBfNb+RmYGMOsVsG+dVFVC11f0z6RVBAj12C1CFQS2ZYecMBDlTWXnv9kh7uDg5ve+h+n6YWzNgvbWpkJ/oax0kV4Z7cjrC55bKgwwTlSgGQppSXbbst6+Wal0z2IxmQjGq26vnWaTBf1nnycURAMEzTm7ebUr7D6LZ1rl81Y0SHMJprap004GxUd0T0MQixyaeBovI2+9kdnPpuc23/4uCQQ+E2Vvcw6ExaX2Ji1L8Arvji8WqOv+WxS+EUo9Z+icH+hePXMqEBPV8pj7SmdYJao6+Go27Op9PJlbX+ZTyd0C74etXMqo+/OrrPl0spJyKiSSUURfBu52I6hzM4JuJ6ZRfEdBRGUVpf05M5vXrOtG6+1U6S/4MlBN1HEiJjUOdtyBhG5NoM0QTXVHVnyJI5qlFWj7M6twsKLsjcrT7tutyef3mqK61+y/W6aBhVlIvuD2/f1rXiRzq/SGcnsDQHy31stwvqSdgLGY0tkXnb00QAYlQeUOoar9HrygdD+YVgPXcMebQEoLO0IalJnp072PgnSPe6C10F3wUTMKz1udyWGxUzPHosMf1YHTV0o0AsAlPLi6zmLscdkN0njBQ7LUlHnJpc7dWsoL1uauL6eCtANIlFT5V3IcshjtEbsKs2GalJzdHErYN41CYLHwwZx17Flj/q2DbYztdIuALoD0ixMROQeFBrPdzlSMSD4YA2cPCJQ2K/k0CRYoQ3t6fn2+M133L1VJPSESszZpldSpeVds4plCpg0oJHW//L6+32dFthk12Ofrp/iDM831vKl4/3Q3YfvvsO0o5D2CiiOcZxQxIzj+Opfi8zsRpekzGvz64sxR4Q74XhVUxMNJesUM7U65trAoKK1KWxPNd1GqcXa9f/w5X9eny94494uwcDfaCbyMxh5wa3Nsk3qeszWWVUZkcpql4P4Xa7UVOxaCGydosdBzrRQKdvFVwNw2xxZYzHWdK9GGcoYfYt555FknXqSSUXO5MX4Uyg1RLlcrhgHorBeYnSaJmFC3WBpbTUEHJbH663h6f1eclrrtFlMTTQkAu/pFj9nHli361EglddQ9gMShiQgBk2tD4H4ygN1cgMWesH15AETcjfrhZPQ5oA9kb0O7dq4I5XKuJuzi4pCrR57IcQtN8gEIhUL5d9Z+VDvqGAcG11fEQmQlTeTLUmpQGxpdUkNp/RGy+0qMiYfr4y5QAUWeihLcK6AMmRrOO4eWJITDzyQtBoJsYDLLu7ot0R5UMJzaGj225A8q8aiQOj/Egd05nlU8YuvZhYqkOCGxMEJXF38mVNNaxBTFOjmms1nc+Xp2t+XAngFsubKbXVOj27xieX/V03ivlYt1++bagz6+qWLWF5pPr3y9//c1i3Um3t+w/z6RwCEm7oAjXErZARUfbFEKh1j3EeRpVMW/kFXQ7CetQLQUgGAA9e7eYmZh9YfGQ5lYP23uvxZx9/GGT4bNoLO/O9kQwrfTkbrG2JJjee/4DWYgEFyqhFAMUmCIaNzDu04lJvWJshbXTfQlPLUW+rI6tBvvaLa+yGxerAQquVyLpIusiptPy9l8p3DFRHETwIUn0kUFLDye3x9vzwePnpeb1CgHtdGdhGdlEGWdI9355hV8eB5j5VhwkQ6BDUw2qDeDfaVaLUbvLg349DGZmeon/KPj5FPdiNSceNrL7N6Lvmv7d+jnICHQ2eUkDsaJMVCBsbKx1UV7g4A9pxYuHT8sEuW01c5xzBz1TC79BHF4dpMlIeXsW73hi5NaRZ8x6tk8ZMIGIgs5QKHlbohz4UU/SmHtvZFJpWvqf1+jzLpLKqCSfd6UHAD8kNNgAHXYvYUo4WHbQ/+aMV3uetl2ibxIE5kQixpltOz8v14XKFq3tZrmt6dI1SQbXNgmZRDWN1QR1PAx1eZlR7LYoMNBo8X9K6JHF/c3l+qnPr8VLN7v26zu+/O72p1z75MNfnfV2XwZKcKquhFCS/iulov2EaULPZFPWOsAO7miCALBSmYurOuC5Dk/EN/3SA+3p8tWM4+he/BdH5VSaDTGV7k00C4kp6Kcuxldx5NUNCmeq3wxOszgEKInQxHawqL3oCo0cO9gtOmlZ70/0jZ6LOjqQBv/N+lKdqN8sCHsdaA89knfuMQE57bJqsyHsBWU15TcvT5frwfPvleX1KZcHCi8lANmSj4QfB+N7KtQTLVnn2SK/fuLGiLquEeqC1m4K729AhbTSFBLonuFMZpM1wXLy/TNF8FPbaALxIn4ubCmHjqLtD2SlIzmlllZscSW/CNTwXfgfziOTieiGTOCSJ+zC5rkruwaBAfhcjnsvBg8RRzS53JMQMW9gES+bbpXnhmQUJMvzonaCPi5kH92uaN9ZJmmhha+PEq915tZpUeW9zG/rPT91YPMVkH/GD2zUinCy1pkcxwN3tu7PPRqXlJg6IJ8NdRBbtclt+udw+Pl4eL9s1lbrFLua36iLIFqapFRymCvbEXOTKtJetC2fiRCTZwcv1rm6jbklbfn5+vvlp2Lbt/nrza5refoincaVzYETldsvBqSchCh03QAqs+QCAhVFa8URCVu4Qnrh1HNSdltILhV+Pv/LAKiudKvSbjy/sk/K/+tGwuTpbU7SSAnsbpou3lFpKWzVMNXhf1tv1+TIP4/k00TUElTfSXaG4bUZM68rR8+obhr5raP3WignWtACtpXTUnIK93Ry/fPPiObSlL76Qk+VlugvnSGBQbrfb9fFy+fi8Pm/5Bs9tDHW9+BRYZEqzC19zcZctR+tbpWAalnfAbcBpo+GnBPEU0mVBV57RngWNKbYB3nlITWwwTAOoSJRnyzK72waniaGuzG4ZjBWBkB/e8Fa2tJtdGd0hquQEwOoUJaGyTkDkhcvb9iZFSiTxUfi0SCpOahTmX7uksmMOD3xPSjmU20q6m9fPTQrLzpTTvbcabj+O/uyw8w2Am1wrdmtsM0rgWEwTWClTRLyTJWVhSJSLKcXe6MXoEMUllpZJ87smkevGt0379jv3Bc8SwcATlDXnZUuPy9PfHx5/fuATR/+/6hqAjG07PdeAZDhFxD7oCispgRCm6c43oAVzhmYY0U79ECgQ9aSL35Zbut18qmMzhfmuPoFhID6LYEOq9BRzUAWnCmaI5CJH69Vl01aEVx9NM7pE160SvDHkEH2G3+BovR5f7/gmerulx4o8Xhr0ajGoEkOPhKAeUqot+MU6+ek//35/fx/D23E8I0OC7sP0/siLGInRNo/GMkxHs+sPTKRPPCZnLrPAZWK+7Gphvb1NDc0Sc54zXrUC8vk82s6vdVe4PW3lCr5PvaApzkBe4wZtBLqbjNxdXaI+trZA2QA+luXB7c1KXtblOqd0S/VE+TTabrGB4OtbcKx3ggA3hTxX86zO8mzntaLwL60YH+nlOGbjeNk0m0gYilxrNAND9CiOgMsezWfchiXCEIsEsonk4AgR8GyDKboIItfDlXPazHlk74/6meV5Ca0BMY9k6jC09t60BYqfRsQlY91sB3XYNKjRZos0MS1SaVBv8A1Dbo082hyTuK6BDLvko7PRF2ps7oXaR1Ihx6nGN6jEAqA69BGQg7tt6bI+//RYbS4jm1J32cERIjBxTZvbVJj3m01qRmlNFKOA6WiUZvkGCvIACyiQU4c7/Q5O4Lrmj5dpvnv7brx7H+I01YAgM1MaBPKY0k3YvXjnwh6wAsFF8WF9XnXD9ptEcVBz0eFyfkLT4JW6+xcdO8jwtQ7G5qqX3/1oNFhjLa8qrrQDE7FE/8q6Zq63R6rNoIhy5BGbeL7iVQpawdXi66YJUFR2daCd9bkoxPaQiFOnH+V2W9DqG0bWYmJvOKR55FrLPHkOXVV8Q44C+jrGogrUeJkC0VqkWoCsVrsbiOvlRmSnLRY/DGaWCyLST0X5iENSnM3U5S8HErHg2lAxEljokMqY/HCT34OgYoN/DemUQuQbJ18Kkibidppn080uhyVLcV5wcQqljrQS77BH4AqAhKrvNRYxrXkuVv1RmqaMLlJJPOfUAx076XpJjV1LvV17BC7W649s1km7U6aMk56qrxvo7dYnPsq3LeQ2J6UWswoZzMnNJpjRlNVk+qmpKRx8B7YOW2//Z0ei3Iv3JDW8S5DEuZUF5mq9LNvT7fLL4/MvT/ni4urUeCNas7Ue52EGiDOhBk7euuMJxS4Smuferf4j1EEVLkOhJ9vxMbuBVtX/uz08/vLj38t8d/pvZxLOWFFuE12tk5zkl+tpIP9/yGTo7oKJLe+eR/+TM85M/Lqr/vX4TYcFtn/0GRw+LdgSBZd5hyDkf5GVtfldAwngI7vwAq6iwBWoYD/8+7/NNZ6eAVetsCugXtXTboA8U2F7zKbWwMas1gL2qFUK1zi38tZkhPgyMjiDYgl9bOX8YpzYrsIWqcrDTCebSKDlcGhj+nr33lIlnrIq4EXQZPCmqgmFMBlPGSgNJH0BGqZ0GDOKNoortxIqUEdtYxvQCvuRv8Ceu/Vmqi2G1qFSxKmzrfJvztgUraBJR+65pP09RbE5BLXU5gNnnibY7kQ7nmm9WJVSf9/ksoZ+Wv4cfFcD5mXjuinY28zuzm9xRL1NCA48KpjksMTr4qeYx5EljGJyIfqpTxyjt0lUwPwyPSIa5kZ2yjKae3ICyGaw/j+ycq7JHPO76dmyILk1RMvkziwhbeuyLU+XUoOPtaxP19vH2/rLLT9VB17pPFw54VTfvUvbG51GwJtbq84ZpCxT2ZIQmZPMgvYJ10I7fHoc+Fxo/GPds2s09eOPw9393Q9/25YQ55OSEuLiZq8aE8iTjiGabINVlwQC/dEb1qf2UZoDmuB2tcdg9B+s5dfjGx1Dw1r7jvjb0pr5aHDxg3lvuIHTOJw8RUOwEKsPdb1VGxOMOktDs0Hldojh9kzsLvt1g1G9u5sYUbEqyLEVGySuN1weS4qT2dNglHawpBi+t0RcXbhxUNGRLCbfCULWSlWEqIt0jP7gSVJSpogc0DJvhen1QjKuF3MgQHivBvvV+atLEbjc6pZ0icNQTgM+m0pvwcJiO66uMIJK63LwuylUErw696JUwGdZJazqmAqqyxtjWW99Wy0WlAWUVE4NeHUSvpW/sx05uMXKerf4u3VO40maNdQbgpl7gx3ro7xcC5sY8Ov2BetWNREJtn1p/6j/bdlOXnqyrBBCKU4xQ5BFDg1m3bwMyAALUe+ihMuzm1I41ZBnRB8N3Ay2vW1b6tumYQQ1ts4TsJ/GeoPVHa2bGrQKBnnfhIwgT7clUV4J2ZN1Bfowk5pqV2owcdmAgCcBzzLUOY116OrXPD1df35Mj6u/bvmS3XMqP+dpZZjS62m8l8CeSSXWbyd4Xv31MQoDwI6oROZGfQUnBXRLNxTZ4A1dSvm4vWX2olNNGh5dujw//cf/9e77H979P/73a2EjJFZwOmdNoAQjOd0gUSAXRjIUgGdlVZJn+sRsdonZGEBqFnZ0Ok+6UB+P6717za/chm977Ck193uyavlLT8iTARYpCuLn07yu1xpHL0s1VNt8OsGH3W4EefHtbGpeF8tEDatIurvC/5iRViIDzcldyIYj4ltMW4HNMK3Tl/k7zgrqFellRo8qbveBdChu6J3A6wxzU/BavO86CY7agXJTwJ5H+uc8v/nwLqbHbUz5Cca++onVWNyuoGE6eqw+m6Q6T+B5V57l/DSJUvFSPltKO8QhYjDOpVSr6vh5OrODj/Sns8RvAG4k5WMgQJZVR1oUhja9REWt7bkWG5SW2EmmuiY9jMavk1GhkJYeLd+eXe+IIY4VS1cyMQh9XSi+i4PTjqfjlzrlmYgtsfGmOAvMElEsaVnz1V2fnx07MoY4usYe1MUNykuC582djNoaROVV7Gg9TF2LoTyHC5Rt6t4EPT4ogUAzp17Fpi5N1joka2KtT8/p+fn288Pt7w/rQ/bVQ6iBxQLfU1CJAhHhx6mIqMWtmaM9cGvBkUxnnT2iizpgB2uczVQkd8caXJEf3YrvirSY9Lv5+NvzY7o8RGjpkp2brYSojs6IiCwyV0puunUASD2dR+XlkIrrXdsUujUVN3d48Z9f16/HVzv2lFopbSv+w4cS0KiHgZlLj4+PxLMScAO1SICdBYd1ozNDhljY1pXrJcrj3oG5Ij6vREXDbhC45RN5YOgcbdKyLVZZ1xtpX3LpMsFKr+p0Z/1aVCWJCx6DAINkTdQai94bIV/ZkOo/5+rqvvnen6Y32+Pt8svT7ZenuqegoAjWqqgZQjB5LCS+E6UdgrVz5eBA0byg7MGyUUrmwV0bRzAC8oaNyMQA1/q1wgwM1nDNU5Zl9RLxwcof6meW7WYeXgN2SkMbfRQJL1nVATaZDjE1yKZV5TrFAU1jITStSGJDRTqVnCxqTMM4mhBjKE2o0HJjUlAPpt6iMKLZVCXG4ggaR4yj0wZbdLGRuwFMc2RmD+L3AK94OaHI//StTMvpOcVonYsoVB6ss3zMvGhGIoieMqalR8lt9Zyvy3q9uMfn9fGSf7ltH3O6VDMMLiD6ZeZe2c2mIOxeB00loj6mysY3sPrO2g5Vf0K91FGBGbzp1PMqI3i7sXV1di24TAr/hwFMMJJMciFPBbx3IUN6BLz1QfUj4DSyJsKZOkdpW6hWCnLXWY+tIeN5j0594/+8Hn/+8S2YDKJjRaSn2W+con1pOt3d3U8+pvV6Jend3W5JGXmWdpIZw3UltS3OEuWOcutxbU6ZunJRZCdRpMZZL0h+PcX/wjyjFYXFvpyb6O7ufRMPMWhN1IadSGRHQ++sQxC6pcDN5JKJ53MMyPjVhbKkJbkF7N1w6Fyf6fJlW5DyYqw8t9qAidoMar/S+Twqgpb/HSxyd6wZ6y4MV6khA8OgIjqJuZjwgvU9NFTRPlTUCwZ2XC+Fvrl2X9g8IMqeHyhFR5YsBlrAbnAvf3qTpPSlpfGb2K65ycV19TjX2kg4cYMBNMGAIhfJ+uZMjUzW8il11xD3BoFxw8gHIoHiGf01HqslWejH/dv4Y56lvhRp44OZQt3hynK9XH76WH66lOfbeln81YWNScgGtRd1YfLKGSjIymZF28P11qTOtyBHlRqFk3kzbyC3HbzkkX3sLW5wtn0APNsK+2FRkCxXq3vd6q4+nAM2LbofkqanvAm1zBtfk7I5qvj5NedJM9vbuLVE56vh/SuO3ex+nuT9fUemwnJh90kWz4Cr8NPDw/39yZsyvxLKkIvmpPEkp8PSQfYllG3L1mex2VLLxvrcrJpeTAZHNCtjpMmmiLiuwAdFU1WtwBCitLx0dI6qWD3H+It+d+5ol5LFWhHV5EqFJqYlrmPIyxJddUl3s5vg/KLewDcWATP4jrjtOFv2yZNjoC+RTI0Irdn3e5aRFOtAV8WKMIjswMVLG0Rbs8BB1NF9KqpmHyFLw6mmI7eq2mCrU0ky3zpvKIGl0Tyw9K2JAjzw2JpjZvPu1evChUbPsEu3Fg46GR9TUrGg+FdiaDB1GRl5D6XuyWpW6eOybL6r6mIAgwjJTpKzdAD7Nmx3KoMklzkHVuuV0gizmJE0hpkCyaNIv3XMrms1uMsvT/maCX1hf+2ZQz51qRKHnRGxWvcor+forWOEM9aHVVdn6ZO5FkT2tZUh8sl9i0QyPWZFE2YHjWODSHBZfTxz9NR0SvXzOGsEymyrFu5LPmxSrukF9ZEpx9nd+JelvFrdv+SA2f3qVBIVUOn3+vzneb5A6WaLQznfTei1RXdSVbyiE5jkeZ161r/LHSOglqTelRlcs5KdcGtNriWR4v2yLJfrZRiHGYGbCiJBgMiNMe7bwRwc2+X2GjbipEiDuWwTU34TOGnBVvJpDXmcy30acrzc4sbO4wSBq9MRF+i4wNtOWJnjaK0Fh8FNJ6hMMc0BAZq0ETPZuFA35s3gD4HY4LSqC8i4A8tMU7KsWo6pNLZCpvn21sf9M1BOEEcwGkNgeBz5StNC1yZDg94RGT5GwQTUEktGS9EH1QHEG1fFv6TJGoWA1684nMAE2WeCyZUYrGMy+/P5FKeZHDygDXSIMVKaGLL82ClYy8Yn1drXW4v1LrZsGJmJYTIx5xuenUlsJmMRUAP+Up3J2217vGzPz+WylLXUkMUR16aipVAa0kOKQV6hNDuVjaSh34EXBWdqmcSOnF+1tZAc3TzKbKkGztdMDrW4wk4Ybb2weSJNjCRxFjMAjR1UeqwPHeqEyKMQDVldnOX5knkoPZHsu5ZxC+lecJZeze5fdXx9kCF0vV1luAuUrmQHl2WsZreG58tyW+nmqVQsRgDBMtb1T+Np9KriObgz3uAxW7l9MskL6rWkfCt+gA7su2f9YnZ9Ercq1eCbUyZTjAVhDAFTVZdXQZHCDeui3uV5ngIEbtLdNKQQVQNX37GlbU1pS+7pEjMyV6fTTBpAqvc+nman2qFqytYI7qWUpWrAuyxho5+YkalD/f4AskRdzHVt160BYDFzQLnZRjUCa/EtG356G4OGdzrxOLwzLnBvx1acdY7RkiylsYabzLFCDfjJXVGDXGN57h3VEYTSx9i7xtdruTg1bMpm6xsfow7DFE/nc8Y2jLwQggCQk6FX68njQ0tQx3Jw+Yv2sNS+M8vu7E5od/VkdqlqXFy/CzvqLyNsY16er8qkpdviUGVYH1lr8aTU6C5lDCaBtNzq62NTPdZXpdKcVAYi/vB0YFtHGxlPWfyA5C6sOoVz1T3Z4Yt5EgpCy366LLkxto8qon8DRyJ6zoeKBdNgEKaNCwrrwWco8qRZ11KO42MYyMHb/V1L/PX4o8cXzG5/GL/XC7biBTixBZIC9Yzfff/9MPpx8hu7mwapTIeY1u18Pl+uT+Mw3M2nanxPp9NtuzGr7X2jQSlD0GYTMwwhSAfal6MBxZEa1nl3f+/ZDQV2lEWU6mgFIcfOA1XIa/Y967XMNEq0cA5/HUC6YB58vdU/I/iFImJd2OM83LvzaaCMv20HKacFHTrdOVJnL8d5qi4/1G/qd49g9LDXRKLZdZJnRGS5RGDF8vW49McYZ6jzMdG3bQGsUeR51J1CZLGY9wIBsJ2cwcGdLJwJJcullcaYA7eJ0XFEOpFGn1ISbAkm8DsY8cvx0iAMuxtWb7iHQhpsEuSSkIlB17vpq9iw8vU6hImsAODjkxvO0Z+Grbp1oJ8OhVQ2dvVB1UZeFaNnk2rntqROenGaimHuClAaAYsSW/X0TPGXbWEtonrh1NNZRw3yvKsBXbbtcr19fFoer+mKIudVBA+MCbBVtl/zpymmG6m3lKWwApbRWA1yrDfSkMcZQ0RKAe40RrvZauNR/YxQJm2LqRIHyzdiawbzL8Zs8s4Yvfp8hzuf2C2bE1aqN0HVb0yE1MeUsz0owRF1YQVy1Yu6KYtG3iqDMyQ6qe3Tl0kpjQTyevzpxzdJqeHxb5gKQyin+bRut/PdiT4Xp2ISVJoFvmXV7POQIiPlviz5IoEwJ3TV0l8v9mpDM4IFUNIVExAsYpkqj4VXSn+Adaiq9y8iMND4luNBCNKr0sujEN9Jr0FzufE9Ryt/APlp7EFoXZzDtsV188vIiNip7g6XMYDjTn+Nrjpav5RmdqstGKRyABmzvHoSjqGbSw98SCtACaqqW8Gt8v7myJHUCdcu7f0VefR6vKScC4OASMoHiASIpQc2RAasElQjZwwxnFIYbrU14QApmFjC1tggrLAIMq/N8yV1lD/lDo+w44P85br7nOfh7i6czvFujvMMW+VjAzr5dEojhBB9t0acrUbuGNkcp0TpFIFBCI39VdGAhiVoPkGlfs2XlG+O4rbokS6KBLs1WfG2Idm2/auEEA2rSXFsrOTBjSfcoG4cwrkjrCv0xacTqBp1n7vcILwQGUXxLqUVyZWQyGGkw8vIBhKNtJXoJ93zDzkcIxk5w3RCmgO7y/410LeNVWYL4Z4+1SlfEYa/6niRUvtKhBJQUHOMtzXlbZnZR6C6tKWsyfoZ+BYeJi85aqx5vJvFZ90PLWqZJUIUBaiUWOvfE9rkYQsItnTx5Mvk0jNJ0JqGoaGcV6q+dyzdGLnWi6ENwf6rswkaDhdDi+atpF+sfk70WE1SJ0TyequvNIxb8jNUwCMZuWrSGqRq6TdrDQ8lX2419G1j9Xg2ddzw0sH14NOFtpbcutzW27KxVZdT7hCHDC6NIgV5nEmN+ej3o5jIjt3aVlb4hj6z4Tsz7tuGVg8Q/7YxliZXqFc1+CDF1nboklYKP6IyiuQ/2eJ5mJsRpIAWdSHQTmRAE+Q4zeLuTqd5vn8TTidZKdq6Bge1PbE0+TRPBq0XdcGekdjCDYun0ekPQRJKMlbaaUiGkbYn9vF6p9tlXa5gkFcHf0um+kzSNM2g5ONQxGK6P75hKSBfBG4TA36pu8gwu/l+HE5M3gaoKg8jiqVRI3O6Bylsy8vzk3942q43MIL1FJwBRIJF6gnrUwVuFZHqW5P10aBznntuUDDEUQtK8JcDtQZoOP/56UIW7CvG829f0a/HVz7M7B4fxh9+MLb3wsyt+Xq71vnA7JllFoJkwTiZmSEx169QVqpajTpjreVMkRJAVC5azozSPG3VyYYOSv7K05G8Okha0voWe4lFSl3noTmAEtNNihYFaTZ3V2z3LirgGjzILm629D31zlg4V1a9ZK04o4i6oEbBO6b8HzWx1RA9UtcL5iWbgYy6LDGKEAuXibBdYTFb4JXnMI/htI6wui/Mrvc6bzXay/E5Ri/oXB1z2ZhDma66B+a1ut4ahyj/bwU3dltWe0eh+lihZ13D5NMktZpuc1ERRuFHtHxGA/CNb4CGbosknJp3iEdAJmmM06gWy9X+DqdzqAY3Mj9vwGMklde5vIP1zJx6Nm7P3aLof313ZPV9paW2iMhzAql7nbMIBVtdhtLwmtbblm+bSnJzEx4yYJrlNXU/zbnpsQvfD7SzA0CSaRriBAZu3S3HeZzf35/vT4oCxJ7E7lovHPc4+Gren5BMvj08bPkKiWN2e46HCmyl/3QjjEuE2KQ2IXf/lCGVnNpOkuCVoXOPPT3XhPA1E2zv4RNwXQrn1d/9i44XIMMnIOnvPp4vz8v1MY5wcpf1Gd7QoD4jWcTZoOS2Y6NUKODQi8mpLljHvixbseXK4Lv4w97ecgRWhB5ELYePYvwkuj5BeEJgsRcsAheiXE5hCM7iZcxFUQSKoGJbuShe7TRHQh9StUFlsxlEEf6hm0uFFDNpwiPUZB157urslMGpkTc8dM/iOydXkJsGaaq4CSzE7mVHkpn4EfSWqF9Xl3uGQGROUS17G8WLdh7ciJBH3WDrwRP6kosZi1L7FN6Q52oyIHrZGu1Us1vfMGzs05NLR36IXI7j+XQ0u/pZFrzZb1R6p31nQyCKAh/NblGbpclJODiOgFpAXQ4lDkqww8MkXhL1iJNh9rbRmnVlRzuluT7rwNZ4tJoEaCCWm8Q7AJCivcWhbq1eUvViq9ldMy2s28/TQIxqTgeCCUXurTbm+lJ9CGcXT8P5/m6+m9H8DhyMcHpzf7p7w5oUs7yw2+DojpAUryOPBq4weevzuqGHnuHdOqgQxvwb5JgzH0ke5rmO5yo7C/ZYRNQG5hvwWvJzSus8au4CWX6ZFYGFrIYdbSiN69FH7PX4qw577OWr6pA9PDw8Pfz47kN8czcVNz4+rfQ1SKYpcjogz8wWO3h/6LqqEMhaGb9zzqohTDGdVl2gkry+qZ6jATqKg4whaVUGoNVu5JcLExhc6WKkLbMMp1PvKC2VfIB2G8hga7+o3csLejnFAKq9hGREEZmHTPZgy4C9VXjbLFZVIByYsm8VEWqvC5+0dIMouUNW0uNO6TYLcvTIySGzWO94M0dXrqCNjnmnbEZ0xHabyiFLrX1z+LEFpP5ZqIy5HAcabss2Jut4CAreNDezG5nIijQu8HbDRmpeHeVqnYfJQllssKCmeObC6l/neVYtBcKRASE6hoIumzJUmYgzWtanLLHw/sicaw31+j8PWfg+GTSJci8icCp0E7uQAr4MHSCecUvrShVokfYaUBxVXMGGm9AwYq0EXQPnJwdN+rp3vInxbpzfnKqpHSaI+IAbXr3a0x2kfJpSJylfdcPnJB+q0S3Syrv+8pQuz2Kfa8ujuI4RwtKGPp0uKr4JbhyknMuOUp68ZQAK4uy6zlJo/f/a3nMI0voQtV4kx0F8LZf4S45PioO/wkOAdlWdfWhuyL4RRD1vt6vSuy60urDD98agGlLGmsjwg7HEDTmK1O+N/hk0b3Jv8WWsCa5dv+sbgs4e1aoHyDCNjuq1qAZgWqN9tWYjGr2crPCUXcciiCDq/IYmUN+S+rqQyJFRLnvSggICzFdJMpFBIbqqMeMsbcwSLF3Pklx2HvACQk28ANp+OTL1nVtaqZiGGD3SLkClASImGVsNqNWNGZM1RgExQX3Jqr2pjl8YbcgEiDY9zEAwPWTF9UiHlWEsOoNTO2Cpqo96HMLs8c9qXujAcgwQRVcHLYgLGKlFTJYDUUg46HRyDV9QoYTrXu4+QyTnYI6wkcZU201LW+daIgTFQRvMBLGhvVqai17i7Kwl39bldtsW0EK8UojqSNQao5nIZ7CnDRLD6MLJj+c5nN3wYXKnMNyN45spwuySXjdMeUJaDc6FlB5KyDGhRwViFT/Nd4MfhxKX90/5aXHLJpq2M7ENR45ZZtCGACeBC7Mgu0gUWZq79HZDn+efH61G6dOFrCXQk6u+ZSBfre5fcnwKMnzu8/5WR9i74bvvfnhz57f8y7I8ZDbxvTw/jQL3PFvasAA2wN9ZzdxL/oD7d51uAER5ePZSU3AkP8u9AEOkiahVOzrln70UGIJR6wfSGMgbotFhviWqrB/SYNXOD7El7b05uzCUEfXAZMyTxN6yUhqVPjhCQljb6q1ZXGO0qnOaqQF6Qye5tLxobYIgRVgGwBrV4dMrLECFqIpBG+rHCt3cvtc3Z0UKmF5QcpIOY+5pIMosKFDwrqVw2JHAt0pguYbSSwRhmMI9gY4zTWb2Kt3VY5JshXEEs4DUQEFZlgqk7ph6ydOGrtERldhEwnCjDudY4/xgdjcQm5DckWvlH7uvimtStITR7crlVhyoBwGiBGtvCntzIOqBaS/SeuZc8tt6227XDK4uR7LRHVqUs0/1wtQZGLY19j+5eB+Gt8NwP80fzmUK4zyH0xyGCYgWAoehbvUFhC1l/6BqjK0rjhIgyxHtQer13b1/9/zjz3ABNtRzOqu09mKS4YFHlIfUEbrWi6zzZVQZT3QGWRfTQ4IkjrFG6DVHFaUgb8JGUK7p70CwZIxL8mqD4ciPbnd6RBvCqwjOn3MMPa7ugernHGoVC33R+IYm5dosEatvc7Vj5zjU/XxZboiG0sqyT1BQQ7otoPcMdU/eIrqJrZkFNStS+WBxjsCm0NhGmCAWNZfrlrNlDxibE4LteEDKTcihtOphJeuIGdLGsddPEqoqxW30+gZLE1IAXtIFTMJwxSGQy2tibE8wTTyoIDmp1lcQRipIjru4XrVBGd8oQ+2a1gypbNUWQ0WyuCWpgQNL68dg6UV2D/dS8JWuCuUiV5UjyfTRoYlC8pTCc1ZA4sVn9Z0WIMtOUTNvbDHLjrN+Sk/fyJ9a0dVtK9msmm8csthAHiGs4uu79uAjtGEGGxXMqIYgesv+F+nqRPSfr3YdzwOrfmPIgCdprGKwnem1R0iHtdrwtuk2BpUUJqS3pGnJJrzSxEnbcimkq8Qc2TfKNmzw2urDB2thKdfHfHkqKGmRaBBSflP1W9e0LHmsz2fClKifXOvMvHPjuzC+Gca30/n9aX77NseTG+Z6y+DWAH0IY5h8Na/18jaJ1mF/SGWt/xvRkX6EHh+KFsvpzXn68Ga8m+p+X283ZstyUJwSmxfoiNVEopbG3727h6BDCCv7mgacCKKYBUAcn2qJkp4ojUlG9iVdmTBgD97ILobivrjq0ersOLMo+aFVfFjQxX3y0uvx1Y+dydAxvt91aOWaRskAbv20Ii6K83xa1qc6DW63Gwq7ztMQB23GNXpCSwXqQLHHJR2eSJ/RmAzKqCgD66lHS3cpqWiySSzAOkcywlDjpaw0NWLgrLEM05Jyco0ZqlnlaGjwRWn80D4a8MjYbyIzQ9UcI5AsGhZN80x7z/aumOy5ESmLgbvUY2yZfcECxAQEW5P1VgTz0abkdg2uS3kZqCLaGs20s5HR/zWsupBUQGBbrDuaR5QnsIdIca1tutnPDIVafkFjfXIpeic1nkNZvxxd7V6BzRODlIqzpauCN48eYp6UMpaYRHQGKQM2ZgOIQG85WDwgtlwh8+PQN7gTf81ktv3DCs5z5556ksbGI+3fdojAbQz7h7GtXVbntfV2q//l21qtk2ezUceMWavxISpLTdtMGxXP7vz+/s0Pb6qTO94NbpyWNJQIPgZ3QrUyGgVBqcFyEdWc8ULwu+JbHCL0PCA7khw2foBokrNIluWlugJBkjfv7j788P0wzStJieoTTNCO99SWKqduRINgpQ+NZVmsPRzBldzjnZ6a9u37Pl/HX0YvXo+veQz+0Ajn18zu5/7vPzi4GIJIMJi6ES4AZRmWdV2nSQVotk5LW2lteUvzv1BSVhRYArsmK0Mia2m/IFNUPZq10RK8prgcOvYj69fdijXNcIFokGmbjA/h2Q1QaewWhZGasBpPSfbVnFzXvoWGk9JSTOI11Qhlk5WbQWt6MQVsnIMZ1fLJqPYHcYBQ9p/HTVG/txz9Dnfol2DNGBp4V/pdu35+3XXmCqUFVTcu4ASKj62HwW4HW38HajA646FBMa5fZGisXviiDXp3zW1CcS2TjU41CE67iWschS8ccq8/H41+o12X43McTB12+BFh5AqBGgsYE7Oo3a9mXnS2manXelYv6QDeQrWuoCLM0zCd6q5CF/3QburwnTZEoQcFvMrqciYJrteIAASLAuJaYi2dE8CmVhtO5TyR2Fd09+e76e4+qSDb2GWcykStLb4Tg8zTlocmpmeT+p85svNxJ0O+Hn/WsS+bX5n9n+P3/0z4waBoXWtANNEbmE+n6/JU7e6whmm0VNG2rqYHQFQvQdopDQz0wwsqm3JOpZkOQ1/tm6xHQN6TXbpK9UJwu3iu8mOtqEeqvcV0CXNjzB4tHZk6Jg7hkogGjPSpsM23e+v62MXMnMmZEwVNcj+ohs32KnvWrkhJyudkQf7LvHMP/HlXZmxKkzlggs753WMpjUAkoq6cXPPd8+6/+8aUANhSNqedIjC1TxsnoBa81qA+YEfLYklP16Rh4OO3kLTxTjXWcXeqDHxWmu5FKap8Wy9OsTny+/PzVrHWQgQl+nzvY2ZmnxU3zQKabqb5zSmnth+oLwP6eRb2/UQpYGLayyvGV/ayzsDN27ha96Px5IbTGE9D9TrHaXZDIHLd3iTBNrtxLxjbNbw5UIB+w1BXvxnoOC6nBnbXW1F5RraeQkWbAtOEsRG85rvzMM5LQnJiX1eF3ogrnTre/mBPxO1reS+s95YWVjwqVDDvi/rF1MvuN/aXeT1+x/FJldpXOCQJm1tbPa3baZpOp1Od8cqWB/PXODuD9fCz+mDvpYrNBJuU9a2jWRxIXWIteff+vH8RFxUz0Zb46oRfJttLV+AuJpDqBB3I9skil1Y+6yiAUl3eSDQiGpNdmTnN6NwN2nEMPZuFSzPcKe+vrIlcMyzMaIKPpPEyAmYHBkEHBkP45tXug3kcUtds3/FPnzfgzmQeQN+rNa5vXNZgbTBakZ9q0xLbi+dWieElnqhUFulngS2Kfd4d837vCvnji6xU+cQxPIxVPJZafXJ0N/aFO7+f2Opl+sn7afv7Ee7AUy2KLIpaKG/berstywKleRNdU2vKbHC1F4rEyTe58Rznt+fxfCIHAVwcoKSgmcm79SIiU/QyqGYltDSXE/DDzX4IoJ8N1XddtnxdkSpN1gPEMVMqy+uDNPIB1kzz2RHKcBZtFe0xNguLum4rw+qEMORsLUtKy7LucdKvOsDHHFr+lfe8Hl/5kNkNLSo6Ij6fb3r/5TYoLSyLcShzPrbz52p23URh7nRzBwE6+YrdowG5CnN/+2RJGzlB3dUOZteam5sXaBmt5hIXKUwq+W6IYOhGs3udL47+aWrE4Nuy1PuL1ALYI1Ff7SytRkc3e/NLWy8ydZTwkkcp8pF10dxZmDcjrFmc9Q7AhYXew8wLjejAhL5G5986L7WPpG++0GHU5HbLaGYDCcQDpksWu9t4pM6FUrqLZH+kyI+ACxZCNAptN4sMBOjPo5p5fBF7Fzt3O2E7M/6Huj8vh91ZR4viGgLJApguL+4/VxU+egxeCDVU0wzIyi+fsH2NOIGGYVPNk8AEZ5cx9cLs5nfT/Yc345v7eJqqRcwlbsSm7FEKJKd+j+6SLm0z9FxNSgMMPqJ52XVLT9fl4clv1lWUE5sVNMoQa+ZgGtS4BbUTcZw3Ty4a9d+463EOb9ZRIjX1PddgpW52RWS3zkV9DPwXbWv+7PdXn/cbHl9db3evm6LZHTYiiNvKbpVDTHlBFo2VjPJf5K5m66bTzK6ngAAxXZJeGMWrnZSlf8xxQxLJW45L36sKnHVdM8ln/JbCqFMKDF7UXXqz/G5ZXovE+E58b5mnoQ4P9UYoVkMau/ONr6Yuwe3wZtQNERDOkHdRmOMW8mJCC6TYc3lF1GYnP5lAIjV7FcSqD1h1udZNRRGF/TiZuHHO7S15jIjK3I4Akb3TloAPy4oxFHZNTJeoaLNcfV9sNDOa8K2RtwoTiZ88frpktlNYAq39HGgCBuI8ooxBPS1vRwvegYXDcJnCC96TP/F5XX8W/fpdwyqoKWpK6/s7NQtjNDlKte2hLJrp51NjgV2VXJnc+d39/ft38Xyu8RoaMYku7A/wS1Bh3Y7jtC8rYhRqz8WjrPPverk9PD39/OA2dmetwzLsfeyclSbD43DINESqdKrXUbFOeqbaCYZGtDJCy3eKzJfWJBSitIfk9lz3wbZ+2fi+Hn/SMXRD2dyWL+xyJLH/00er/kZvR9TfNIgtBFb8QzhxYE6CRoF9ERK09epfx3FUOjaqZNbKU1OXZOyNUoWlppTP5/t1va3bragkgfNS7FpG6EYrc73oHxku6/YGMCLBrR7RI8cUmuSb1P/bqhMUVTkM5oTasiEVo8Zn8M1RCwuwYksqdSeijW1gmIZg2K/pP3ikL2k7uCXAR4qm4e3kgVoIKcdfPYSDtImHcdRmgD2mlCnMSdvHYLW/2RhsKMC1WiX1KkDa0VuCyTghDWpwYV0XVpc1gicD5qYD2SjBGj1yxNoDZgjg5YYaxZYbjlrKQA7Dm4CjFzFDgBF2CypiCjwS6S2Og2QHUOiVB8jxZCtB7BNPmjh8rMSXWk8QFdRwU8/iYusR6DkD3KU9lThMUE8OV7YhDlMcTz6toLqYUjuIWJD+Qke30c2jG+cQ7ubpzWm4nx2qt3mGws5oZv6dZlqhUNwwjFTeKAIrpHmXPYqjR1DKyQ9Z8/rxyd1W4B/ZsAPHyRwIgtXHO8b67bO/fzPf3/vxtKDV4OiZ/kAuc2UUWE84WTkceHEuEKl28lpIAzK4P7Xd3BHoy8k0GTjCcnR+w8p+Pb7W8Q2EH/2edXVyf5J6pi1rNSHLLXjUaWW/e7twQYgb0ILkoPaFFoq21Fc7a31LNW0qVA3qo87CLpO8oQ/KDDsWYJBTLahX3ImXV6o17I1XYVZGV8I+jSyFYnGZ/ODAimDeVZbOChZ18l5dbVHIDzYlBB3o1Xk2mImebHi5gamMno3M1S6WhpwFyqm1eGTCPRdFBG2DSbpfFeyKW9cXTTkcVherijqWhan3YjKt1x2GGKSPC4POzQlLl8LzhUSo0Cu88EWbPREhkGZ28o5z24UQc1HAngNj9VadW56vl2Abo7YEQ+13SkY5cC0+ZSYcoN4WYPQY4iUkooOJTFSsNcqxzun9fHeu+/8yP6/PWx1xSTiCWats6OSqUXZTHO6m8W4K56nY7uj69IhBWnfKUMRgtHCvXaddsPU1mwNCJtC4rsv68LA8Pbo1TYMRrUuD/LUa2Puj7tnj+OZtqDso6O1nvi9GiUSWkA5jUqQ/zbYj1Per++Mo7RHP+uo2LELn9hGTet8/tZxfj29w/Jdm9zPn9x88rBe4opeNk786RC+VaQfWF/y+iKhJ6TWU4UIrzxtjUua4HILioIbBlHmt7kVzZuH7JLQtUyEDhGSs/wkTGwE5hx1btGqHl9RE0wQJpnPTMw9MuCWVagkE8ObAQLm9+mzpthb0MVOqKizWnYi1QVE6J2pcRCqorL3dWwrD6KzsuEDolTjhQAVf4RMsmnD6J66rmtpkfRT5mRzDJzGKwRmxCaMcIRetz0Q7Z6w822OEbaoTM7cEZdZUj93sszdOmF5tBuYwP46RNcs5XKOdtKgiK6G1wj+n/JhOoGpvZ+qa3rjKueOzrt9jODxHMkw230Dyg43uH+HJLV8VFEQUkoaruZnm2Z8WP0fIpnlW/dZ5c5JErw/TOJ2qtR2m+xnqP3dnMMKb7AW2nKB0abYh6iASZHPCIMJaSwCCzJdRHuwuy/bzw8f//M+nn36qzrl24GJYQBauD1GdGSjH+e3dh//276e37zIq37zag7QOxqo0F6Zv3fv8frR/ulZQf8TBVCmTX2Q4D4/RvaK6f9oxfOYmfLXDt2Vaf0e7mlCk1RC4ZqjNYmZEPoMlHxAsyo2TDok8UWet2vl7F1WA1UZaeSiiP3nfiww09Zo/2EgzIin6XTTSHQKu0mvjLT9OxUJa4ABoknjBWr327XZZlqfLtiRkwaFDPm6pBuySW0VPsKGGqYPQEJQvJOvJYnnCFFfT4BuU4HLSvZXIHyn4kSWeFEaQRaIMWyGITDveTd8xW4Vg3FuMrfUGeiqKjLtAq2yvlNi2RI0qNRtXgTNejsJjtDZR1kcPK3jrtiH713hpwfw+ZcBC1tjKl+MD4fPAZjDGgcCKUeeKoRMv1LAQAhul73BTu+Fookkl6nH3bGJ7m+sf0R0XEXK9Rf2YKfUE4+Dh0uKZRNUNjhG1DPMwnObhPNefU3V1pzlHVvPRhQ8mJFSf9dp4HnujZfPCnTa9pgBXR3Xd3OV6/enj03/8+PifP14/Pg7ZtvjcMNf6PomdxtFd63Xdnd9+/4N7+26p2/m6jZFi+dRCZWYzmJx03lOawhZc49v18dTfOxOmD2nbPd2XioNfj29+GJOh/fOY0Pgtfu6Lt3WHSogaIISHn38639VZPUYATNy3kxIOZlAiPxOtkCL16aGfbNJndsSJIwFvuazrOsNzJO2dPPUvJGTwU5lD0zhpLrBMr81M9msQS4peBPIqFuyXjE5bABSWLV0u69Pt9ni9PF3TdUXCHPXNEc0gaHPZsWY83Z/RRQKAoEsqP0uktRGjdJCLGdwMIZV6KzmKu5ahvQgwgZLXuzANEJgB6CPc/Hqr0xC2ZfMvbtCOFWhl1i1Ih6iaevQTKlq1tD/Kz0BLAoQIBgbRWger0YsYz/JZIQ1LXc7kW9V/IWKhr/YNWDDigYbTE1+Go8lXqIOZTmjGw4xRY1XT/w6tuVu7Hat5OUQk5FFoLygt3f+FedfMrmE3SdFGzOrghuqI+k2jy5ufaux+mt4t8Zbw+CDfU2N6cLaqzUVlxHlGB6ohqvSkiSKTdkBOI8usI+liUg6nXmdaIcuPh8UHzzYqAIuenp9/+qn6ucvjk9s4B+MLxzLyF9YVFfZfIekFvvfI4qBUBzLkTQw+81tZxpnVarM9lZwlntFTnha/0fOOamlncLmPvpXAvCyXCC//+Xp8k+NbNPXhYeGtseuRZvFTdXXR6mpFOzU5udrAVSQVjLfEACkI+squFxagSm3TmofTVOcom15ieRBfKx2g9LkBf42yZS2Bhe65A9WmYZQUxdOEliGTAg4xErRfz/wvXZft8Xn55XL5+LxeNxDh1jpPb9XNhV6EJKur2R1DutwiC0VCFLc+qXOPslfQq6pDcTrV5R2mIY9wEutNrAAvEp25gcl237xfGCy0WKS6eQ2L06pWx62JSzuia6UWkvimFFkUN62oBw3TYEzdMwNEE+URCGc1TYOoa0Na2MYCAwI23cR9tIGW1IEw8rM3QEgiNgDnaSU99wzHLmQaiczmMoRr8Ao7GlmgbgqTeloH0Na1V12zD8cHJ2OrZEB38uhlkjxHrbU2IxUhERUf/HAe79L9doaOcd3WxuqKz9M4wcN101Ttcn0E4BGgh6g3DIo7EOEPE9SPvoG8ZBIou4iiNuLjEBVaFn+5Lk+Py8PD9nwNGwT1oeQ4DCy6ILummOyZekiF2dWA6uPj03x3C+O7aRjTsrRQDMlIMddy8erR6UQP5KDxcXvnWun14bC5fUSElLHckzB66Xcu99fjNx1fNLu/F9wprpW47E9Ps2GqB6odQspN589ZLOpsFyYEuSVZjr6G5OGqiLd0HFNXyTj98E7f6JK+tJqAhjFIlsEIRd4u9bC8i+GuooEpPRdAY8+okE8M7qplXdH3sMaJt4dcFvRsYcM1p8ybb1msFPN1fYauIe2cyL3yJkXIp0d83abn6liF0+hmcO3RCxYQBtydIQDsHkMsgmJiy6Rxb1guz67Z3J5a1LCAGLARygi7BC0kWJpZKmKWGttt2wsxslr+ZN2+QNOsja2uzvOd2NRetXdsShO11FuFrpNyJbooWpd7WId166DjhpbolsZ0ak/H0ejsN3uONOcS5lTlRQlDS4p6g6do0M3/ZNYxm0wSv9SQeAI1CLdiUu6K5683WX8Z704TaDOmGQQx4amO91jvNlGrsu6CYnOA+YJPU1mcVEU0LmkBRsvXNc3ogkYcQC7Wbble14fH7ce/Lz//cv34sdyWYFwzpzld2jh7Y4S7+ezefP9hevdWOyP9DuYMwNXTugINZ2FTFB/32K5YVyOb2jar2xVKDacYMuzaCv3SMn9Ns/0px/DZBvd79rvDTmnkd/KrIMy8sn/B6XSqM+22XECNQpHmWmdvMMV/pvRDrL4eIrCNeV6dxUytAihVXlIqjwEWELHBM1EjFy7LHRYjBwGfrsrCQ2ZAiDMwM9KmLM2Rpqx2gcxOQqz6lHGCvayOa/VPQ3Wwq1Fccr5BPysWa8GdWVyUDdZDi3VYGBZB2Zf0YeJvalN4iykOlzBf4yTrgEFjHQRyKKN0LyU+AwOZKMWKC1tGS/AE6rihQxkbGkBqZrDCE7OmQCTpE6mVWIMGnOBsGmhfmgayHF7CIIo8Eh3seo7t/hbux2k8sV9CFuHPW9dF0YJLc7fryG9euJD3xkekP7iRhDdM1bEEFo/yuVN19k8QLRPBjIagnm1goq51MDODkqQlM7B6NpmEMTNNJIkFrweWNANQipzb98tkW/FFiLM/xWE6SUDHdqAMkWgW8+SgThQljIyopGXkzL2lhtswtOmuOx5a8woWjdXHX4fw+Xn5j/94/M+/P/6P//S3lJcEbbGkdqBg1wbupoZwAe536+Dv//1/+e6//+/jm+9RQn8+3TbJog6sf5scRYZ6sfcG7oLA/Nz7ZQfLY5O4USR4LG29npHtazZRzP3Fi3IiXn3eb318Ynb/4Xj/+h9fBijVxbl9/PjzMF3PM2hYQxhy6n0TnGkCsFtqDZar5UCkhmbDHt1Rwljtc6MPS9eV0RXp/+p6aXVSIExCYrJZ4WzsRzDTt53Qbpcov8kZkci6NLYOMUqYsLkBboBc44K8tLgNSFJDSaLkoUagwa5IS4hwqctSe+AJwYXe4BClxZAS32E0JVI2ptECFttwKSnCmFMDpfVrgxGq+xULrHKRSNUCIQG2SQ/wv8nKwJYz+AvwWGZ8UL+vcmrtJ1T1xaCKS9/ozPTerMuSa34r0OdkzquoGJ7MpDoa+bz6e4f+NGKzodUlVX5Am03F7KO8fST9oj5u/8GxEqM/ofPj4CfIsfsp3n/4gEB3CKraEFYQsgmxay5x2wHsXZ/HAtAT+mrFGnDUK48WMDH3RTskcgyAf5hpdTtjylasKe9Hcphzr17Di0lKZJRXs1AA23RQpzxn9dpyeoNk5or4FrjUpEY+gUH7urjrZfv5l9v//D8v//On8rSBQWgq+3auYTDauJ41BmcO+e68vvth+/Bv0/37OiPAHd/SPJ4u14ypyJhQXS2Dc41kyalYInfBQLlRlgt7LxY65zXW1waCb0z5kHA2OmBwn7i4NiyvfIZveHwT3m5d3rfbrfj1/ox0UA22tm2bR8wJBMue6teg1mxJGSTI7iUZBeBi26oEGud6gxdscSu49i2eKqzCAASpyBrQgGQkW05WsEHLGH96qDC+MxnsDlQLpqIhfNXA+Q0R8TCPcR5K3NB2mzOWNjFQi8BJe6vpHFg2Q96Hbx1dFf37Ymok6nYuO576XUZaXmfL1DPPkVRNRT5R61TIr3SkQNWtQu3QeZPN1U+0xeIvW+8c+938eA0qr5MZIKtD9gaPKBTA0NYzxpUbm7NyP3xv2p+MdHKYJLt5+cuuBRkUPgb3r97a6ka8ezxP27zGcctjsne2+eNbfbmFyQCIggnHZLtomwNHPNcbRqyUnT+g3u1MoTQetEbWN7xFaJWRq/ihbP2c1JzDmYA9wYAImFqQrugdBYL4KGJjCLWm9eHp6cefn395Wi5b4AZohWOuK9IQ7A+kyLBEujqlw2kep2lgV6TC2jP57V30Du2eS8+gmlPqLRPSG8qVPXXRCH+W1Sjd2r5AeF+PP//4Jim1ajrneZ7m6mykSylgj6nqN1jzleqb1L28rpARVVE1gq5mszq+QDbHZOHlC3aole+W3DAHIZududBRLd8ORmQ77MhlaRI8knQIclZcbhLpchx8U8ihP+ickQyqv8C0kJ/HcJ7jiRLkbDsIoymM2neuhELvagSjYnf5gdQIwNeqbXpzB42r68lHddocssW/Rb4ur02yEL6FhaVBxqroKKwcozSl8jNmkSRwJZ8tEb5QyWFRl7BioyujLCFAg7ZDJzGjwXhh84bkjLlA4ML2A1OL9LYPJW9tH72xegloBmwb2GsC9c2RbU3lBjQZ9IxWAudbTXNKBxfMzHmOcbR29jK5bHxJ9zMc3ovxw+5HlOYI+3awW2/s4Vl9ZHXGkvjBeULR3JBt/tjUimxG1yUOvJAqoitlI1GxGtIBEdC6bE+3y8fn7fkGOfKsTnsi2ZkLoFmLQHAKCzk0w93p/OHd/PZdHCYkQREP8JFRRw3ldC17sXNsveWr+/wnLpTZD1RZ5exdbmSdYjh1CP39Wbrxr8effnwDs1v8EOf7u7d+eMrlqa4q6JFjFdDGNXeVFbqFXRJg8+o2v6xIrUNr9FdKkSnL4Lctt4Ss1QLEETzX3Fp8017E6m57qpoZ3MfDq7qUy8y3pBOr2YgR2BRsX2+omSpCW8H+OI735/m2bWHxa3EL/WWV8sLmyidipim5AZowJTpzM5UbZHMMg1vly+nLArjxPd+hUmMYaDbLkaCPJBcJ9zbOpqpmNTwocIquaawYG98Yy7aV7DdXsmqimrJncSY44BqhK1mjcuEkRBv4V45DlEFXM2RzfdtJCL/IQux8LxRrwRYHVcZpc0WZbIrlhRKZmTkW4ZoHyx5CVuNLZ9Y21jZWhmarX6gn6zlIa8IKHY5o02eHNbCkdKPQd2ks5BJy6VV90rRkN/mVVTKDxB4Z/IuT526bW7b08Lx8fEqPt3JJwJqUN7T9wHq2CnTKg8+gBZYwDqfv3n3493+Pb9+FMFnIQOEbSo6oBjq3CEwuSSjNtz3EaXqUL/9tEyCzP3zoxcHEmUr4wlp7hRe++fH1za4gJ7gPrJKo/0I+LS9YdNbJcWCK3pHaxJRFGM+n80K5HDXoVasuEwtnGFU38mCi/ZhD3LS90j6Mu42m5lpllLhWGZVkdlX8oLoEWY6tvUItdtP83ucrvZugBpB1BW5ECso0TG/u6p/Wsa6rLT8v6VJNx14wa9hCkHuYQ0ujZfOQ6Lz4YvIM5sDS89InWxERgQhvcuNe/iItaTYjEpzpYOkjRtlQfzBv7ReFWkT1zNHToZxagg4GudK5NLtQpONmEjjZLDKdX0IJqDPkKJmj6YMh5OoCLzNOiDf7pqOTVfnCqAQmLCrEZmt7xBjrNjTemH5+YjIy2xuH1joa29Ahz9afdYLUvfAHvRIYGCUDfpzqa0L3DY+H7iYpCnOWX2t8lxelHGzyS8LrGiSyS6QMUwMIy7Llh8vy+Hz75fH688P6dHFXpwb0ohIwdSkKLQElrIeE1u2jO92fzt+9m7//zt29LT4mzR4GOHXahSFKft4ruHCtfZR15Pr0duiEh2y6kjukcAgE296WvfsVF+f1+KbH1ze72lcblmTE0jpnsTaYL2awTO6VE/BHVUUQ+xd0k0Rna0MmmaounTakIJ4naFFS3jFZyeya7gxpooy0sdKp7MJr4+WwXfwmrVnNZENbva02byKmhk5mtasgEdTR2x3jsE2Xdbhei8LkloMqjalEMdutRdmlCWH5aJa8lTnpRhV7JgasSrRI9ozhZoh6QzFUmKLharXsrbEhzgFv1DPAp1QNWVNZSKdMYBtTDA1VFoi4CvM2J5kti6QmBB40YhK6zUn+q4AZLX82RPZWe8F7j6oqkH6tD80CHGJ6VLz17nuuwR0YEvmXZBorlycCW5L5t1CJGE1EyMFkmpc4HC3jqB6XEtlRFxvfdH92bDd0T7C0adXEN0z9VnuexHQIUFjhsnAtE3pAZx7ixPAQ1jVtW/1le74+/F8/Xn55gJ/7vJYbqAsYVvIFOj9A+E+dMNXagrGBXfz+zb99f/rwwc0zlHisqMEnNjr10TCBBkbHYgJRcLiP687u5aVrX9pBkm/sQLwwsbapvBan/dnHN/F29UtExeVpTXFZ0zhINqVQ9cZvyRQChDxUl/N6ea4HMm8nUnGt0lekMTU6ZHBeGi9d0G+2LuP6Ut8VAuFEB6NwmVnBhcXQ9XQweWWaiSSurbwV7w9kFCMBrK4QMbDywCzPeJogHlg/UAPkGxKGabXIrPliTlX20GDz5nKIzyBdQXX4Dn0BlJbjYpa6WK2XucyZjeiDOEDe9foGSqIJYjUUGJc6Bds4ahDsmKryWWWjibsGNq0hyg5DadsqUVTgizuk2lq7KpSZDcxjkQYItAMLOBfTyFHZGjuKUsJCHY8BL6JjbzS4QjnFMkzAkDbfPGr02wvCs32nEnPo1P0Mu5P2X+vTxt80FyQwhkBHsnNNr1lDJKo4BR5bJcUeQ/R5uvuALTfrpC+2KykiaXbMEDg5r3R7QXiojkKN525rDevWx8vzjz89//RQbnnaIPUUqVBeYyFwbIOzTnbeAO4w+nie49s3dz98ePfv/za/eydeWuIMLwTiI5q1Q2TJmeJz2EmPpevQN6Eo/tTFagTkMIjtjROxrOUomX/05V+PP/P4qmYXs6papNm5W7Wua6pz8rKRgQ9BP8gSItXBYqst+jxOsF11xiIFPwyPjx8vz+/fvjmNp9P19riu6wi3ImzVDV5gFqcZdV9Q2HOpYXt5Y9JXedvIJlcMYQmKoUeKXtlr0s1hhHvTVxP+dxwGrttC0Jf6Ydky2/KqvJhqYneFEudhfnvGeUKZTjepQLEPJ4xR5JtH6zBfHbxEp8ohTw2OV4L2X7bahGq1s1FLmSLLdF0T6nKr3z84o0M422iYUAfTdxPR1dGtZVcCGlqxj7FWxRmBuCtgH4nygK670pcj0t3cu9JzTDw/kXdVTFR769CHiekjIkIEKNmOiOVZzWPH8k9DteqjCA4gc6leW97vdc1hcn506t0wvBmGu6kOY/bWkBTpeOvyBKQ70qtVdE3KV2BnJXPV4AjG0VBoQgRtD3BUnWQhCScI7XyUU+9Bxd28Nw1P7e5BeD9RCa8OxPDSyWSA0fRq+BAsh4udAveVQFrYoCv2vD09XT8+Pf30y/LgZjjr1Y/AqA4QzFSkRv1lztPq0dZxWOs1jfH+u/cf/pf/dfzw3k11aCZppgJHquMTp2Kz02TGPAoLxdkemP+zvzIuYC7NNhivu4Do6sburt7X1YQ6jvrNE/TWmSYpfk+ovdrfP/X4RsXBciu88ixMmJpzkZi46fEdNm0YozBO1CCj0aTo6makQtY4cI0NxSxsbuJeqiUIDWkwzVnl0GQmvFC4hmAxNiuH0kmrbA0myYo+MyGYXhj9h0xrWVg65eVNVJMe2MI8VluRpqmcqteGWY7iAqxWJdBdK3jVcIRiZXUU4SoD5BeYiaujszKLLstLojtAEbSWY45rsQo3nsg4/2KebWqN25DhLDISk3So5GovxmC0M/rd2bw74hSJjAXbl7KVGQryKExKWb1ZKCNJaWi6HJJhAsqYkb9q+Uj6WSmbdpzxu8R+Kyxqnp0/+XEMdUMd72d/rv8DXiGFILwaLQv2NqKs0WZZw1I2kmTjnk1rh+9kVGd4prQg3O7Ptr2hIfs8fe6AZyFnNxxye8qgseSMdSxEsDZlsqrNrHN1K+m63H55vPz4y+3hKV9u4eYGQyWMpIIAC6BHmwn82hoarfUNY5zevJnfvgunk4tTpkiPVOzFJnQtm6cLFHDuWhrNe99mvdllTfLu/B4hX288oiCUmydqTMNXg/tXHH/E7P6KTFyxOjEBAgqtof0Irj0qyRwT+gwMq7lZHPUb53E8T/WHctDbDhcYSRN17syc+N4jima3Z/KzUr2SAZFwl7IeVj0gr0EAqgGwDH7pHoZDvOmaYCOr5lXTJq6D47zPqDqlDkD99rl6ZdOwLauZXXUzCKFfPJf8XvcF56damKlsVL3JUhTfcMHbkpy1WoQPX/eeUAOFtZQb2ES5W17dTULNRWJz5OB60x96x3KHmcYR66DTCRq31dDeMtP4RFmyktm9XF+SGiQtrJUBqpXWMMNIprBqraN7oXxQXxyN6KaYuARDFXJ0aXLDeYinMZymeDe7U4ynumWNYVBQ4oyKRrEObww/wCzBygQIspj6jEAH0aadBTGN/SttCBmc/uaORLWf+qW41pbN6B9i2npS3bYErIyGL2tikyUb6Oq665Ienml2L3V3rI9pEH3QFTJ1IGpD3YNmdSMllgYwzeY3b+6///7uu+/i+U0Ow8YdBYzgbENJ74FOh7wLTiJtbN5oEc5mteSXP6l60HO2TcXwt1LaHP8HR9lnyOvxjY5v5O16imjXOQQ7itgxCWAt6K9ecl1o8MEYWrNoAhIE5/O5RkAM+qjQpzZoYBBkrStvpDGltU3spgN2BlQB9RzomaB8gGG1k+h3oScIdxrd0JLianl4hG6Ta9LQmnSiVagno/feAnH6uTxzrk5KDSLzFKrP67m15Jb7YqqJPRRwmPiLRanVklcXijIzWS3j2LwCwa+cQ8SGYDKva/IphxW0A1xfovqfeJippBVjiYGmeYUVZvlpOJhX37DV/ntfdKi1HWFeB7qbSArVEdtUkmDvLMWav7ASqz1b2ll4ofKjKT0RB988L7cdN2IGzZIcXl0K0zjcneLdNJ7O/kTVr+o2RuubLhfPt8O9PI3u5PM/6Ukp56kmzTZVUjeme1VFm0WfHvZ68BaoF1F/UXoTB94qGAu8e5nw2+KelvXj0/bwnJ5uIC0sZIwgFQYYfWThSn3I2aJ/4/MhQ3Hy5/fv3vzw/dsfvh/evHfjnCjMWx9Fz3/KRWhTu9M8nPKMDL3QvqQ/k7617CnUPmhEVyzr8OKOy+Etr8efenwzBTJnNTJK2HR3qDTFGsekxjiOy7oJ/p+gCxnRSRuQAkshG0nTcmBK4fOkzdoymdNoWGwU3iACMhpFSHONBEq5yGOq10SZErUWmk+UitVi5GKVV8VicWCbWUUaEuEqYzVCYyh1aZqkurX98c2q62voPntpvrICgj14YyAHSNY2WgAbrHHbmkf0+dogyENJGioh8EYyRGqqnS5ojwCEw6HMP4clyQ/tqRIZnYSya/tnf7F+1UrWQn0EiEDrIK1rPSdlf5PLZp7I4KIpT3u2O9JrEwM0QmJhABKr3GgNZYaQDzl0RSrVn50dZGXjPI2o9Js9kHpmsXxu/DZhp6kLBRjnujATGKIQ8GDbWLAnaCEzVQ60A6kA/TgVbZPWde3GprQGHdLfaSLF/AgKsd1UpyQdZ1ZO62LysKYNSO7D7een28+P7lJfwbkDcDDCrDhjRv42lrxYCe8m2rJ3p/P0w//6384fvp/ef3DTnFHfXJ/EpMmgXdJsriZyF3kqTo14KPWWmzr0Dilopbi+vo4THYdYL4JtDsSx8sIevx5/wvFtmAxs5ZXLsfuMV2Jgfw8rMkeQBFa+ZGujOnnD0F2zRhwznpkxXXzDAyjVkAnv5n5azc2gdD37fTXKe7asn6Iu0B2Y8yLlnzkzlNFBsMWpGPWQ822tGIthdwzHBVijiXdQJ1on2UlXrOMg+72L/qRWXF03lpKIsX4utqXRBLMp8lL/PIH7VtJGt3YDVAuzm2iIqgucI/6UB4AdgXm5VRXSXZit4ZjFH/iqBhS6WA32yIxbNbtq8hY3VGp5ZahSboiL3C11YgTVFLtlJFY4RKkAVJ/VWxcJYDsrmaom6Ybum/yKgR1FyKOoHygiVHQi9stlzyvfu87s7i/1c37NQ6NZ2ZsKH9P0x1N1k1SaheoedNvLD0ZZZIziBuxGLGav4/zx49OPPz/+z5/XpzVeXCC8gKzfCubHJtwL8sxOBDQLn3Ti0U33d+///W/u/q07nRypC+gpBHwikjpZXjT6ZS9TanLSkituo6BxA8ra5TeR3f2XF4MjdyXsLnAIr+b2rzr+iNnttqz7JvI9VLZjYD9fwE5LZDZFI+VAaav6QOt6q38fUZq50mSoc+XaGsu4XeUK0dpKZ2JTqfEwGAee/XP9Hj/S4DXXVQlf0R8DVMC9IcBOgJlMOPRCihqI1fNn4JCDXFqlR1yxFpDFZBZ4ewSuWaEfwIElC4uNJDLr8VQJHJQasmYvXDxJMioD01eN/aY1ZA4OhRRiPcU4rHC4Ub8HA023C+yoCIFHRysZvRBhNL5cSgqDF9AsCnOIu00R8i1HfGBFivp9SArHfD3AzAiNg/nm/GAYIbRdHbOEts8Q94b1pKuOJCGcWRHzwFTLaLQBFFvRiISGIN6IDJmGS307TOHIa58OTUyHCsxKerloDmAWSuxb4RnTnLv91QA2qU9+pDdjLY2tegi6iRrZ24RchU6u4q5LZXaaN0uP1f9d1uXpKT1ftr//9Pzjz5efM4AFSWqAHQhJ8gxxSAlZmpawSiSAlY/u9Ga4/+H9d//9f3Pv3zl0cA9UsBlHP6cS120NRVlcIwmzYNB6MqFrnwmhqT4NmmO8q6gYRi5Ozi2/Idgld7kRNqg4ZNo0ZDYkr3jun3v8AbNrtaK+eZHOarzYoxCIKP5DbiQ41YYzBvWmtoJeDYuoPGEtCTljALvw1DakJ7K3Qi7oXYladb3d8Fd0Yt/O5/MQZs0pLpPYQTEmHhK78xZnjb14tlBYnMoIFQpoUF6lPRQ9jJ2BQwLDS5YqNaPdkAvWgKEYJGHlz1Z+waWbg5gOLNulVOokeUBnC55LgC6xioXlESJ3xm6uMUry2pHbIYlXx/D5LtxLjzGB+VBkRiEhFGe1snf2TizKKRiLt/u8pCQT9Ei5t+k+Zvx8yxX6xjZ5kQXv8yQO6sJ8fP6D3aMidLWpcHNz1VrFn4yF1QywEg46hvGI0tol2HwqQbkyq1TsvluLYNp3Otbd6OSWHFNAIXhb363/YWKx7HIE/IxVMyBWgOidD6Fpgzrsct7UEoO7Lu7xOX18vP708+3np/LzrdzysGHnuGbTwRj86jHV/Yz9hrVBfNZATM74vQYB43f37/77//38v/5vbrpD9gKkvgHDUj2JtE4sKSfbOSaW/2Z2mKBoPMSjshINcADqxblxgrh+2vy2biUPuLvMTcw0I+LgxyRNNERBaZjHdVF3V1sohRUZ3dqGF//zenzD42uBDE2fyVzfaD5kg2U96sLQOiFM0CQjbRCy4WxYqPXgSX1NSzJWZTH3KfXzs5eP9U9vwt4S6sulcXRaPIqg0NBJt3nj1kCg1kpuWR0gsJUbh2/1OkI/yTrw0cp1d69KAljqsClZLKtrcy+htGAOptLPvEO/421U31aZWSySBJCasJxoWFCT5MHiQ1FBzuaYmwZ5lpQUzW7uLn4WK0y2rcUebD+P+4gK27M3gJwtxMMedVItQQriu3VrNzU4cZAJc+tPUZ6XN7zetBxK4/S3wzdCQtnt6sHxLP7wXnsIfrfXKlFO/WLaB3NHAvh6Ol5zi7l/7eh2pZh4D/V5fIuDGknaKWpz11tBS5HHyy8Py08P28drvIAFJh86icdNoz/yawPFa/q+sQ2qRnPnu9Pdh3fD3Z2L40bvg9eQYh7qQoAyZknjBKObuJ0qE6ee2OpbLWG8dvMiW7cRDkGVOdGPJGPEIiCM9Wys2eODbtJ94uH9+hC9Ht/2+FYpNfWZFEsWkB/FXlElAVmcGRwHl0XjL4dDDRRMjirvs0prf6Teqzsij6yCzagH27rVU9kSRV8Jg7aW7AIwkTHTB/1x+bV0UwfBwBaWIplcpM4Gg8x3+6AMo32tE6Yhyjv7f0v7OzrBoUWOlZRaAzFZu0vead2OjE8veWFvPTYSOxuhVo1fJSErK3ttjRKdubhFqTD7rFx8g/B64Z95fIqzu9n1/b7Di8WocDV4gxyEGNufDiovvGz7+TKifwErO23Jh3/+1qO0UXVtC+uvty5h7W2/VvBqfDpLBjAa4vOhc8vO5skLK6hv27b08fny88fLTx+vvzxfH6/50Y2Jxe2EAUTXqx8dg+EltNaKsAjo0Obevbs/f/f93d/+7XT/Bs0yWOucFWMQhlFDYLEES7s1cdEyGSyu7HeaJb2xCT5Bsz2Xv2BDW5DQnq2ldj99Iq/Hn3/8MbP7j55a8K3RiTNTOFCWdof7OQOkaNeiyMCoCjr/xR96avWjv80d0tCuZ+e/RA964YRapMb1dkAGfT/sVDtfp83cZgdLcLtheuEY9u3BwlVK7pI6bLwIuj+ZjcdeumahuSHQqM6ukfubt57tYvz+zWZ2u/BBOzxVL5w1r7MbyUbXjKURVNvI7CP2xaHbx9Ag05cIKSsMDEsUO+rlI/CWS3KHf1ru1F75jWiiXcBnE+PFxXsJ9fxDV650cd9e+BssH+AhOl8YqyMquS63jx+ff/54/fkpPS/+4tQkgrwFpyQveRPInqmbshgRibzvLcLsTufp/vvv3/3b3+L7D26epMmcrUTaJzbSI3W83NaV+jr1Boasvh8Ee9VkmHkA4HSbuuSpMsLF7tlzBiT2c1fYlKlsTXng8mWz++rw/iXHt2Ay+OJ7fY0QPJiC6qsimgue7cIsfyXZEX1QcGR9GwN3E4RsaR4EkmzC5g5+8UaxEtkCwqOt0utImWiVwSami4Mzehc/ZXcJ3wV8Dej03fXg7NTCVlPepq5oCR/5TVL0icSyoYRNroN1Ove7l1dyk5rOzbcdmqrAcRh3PUdie0hKURy1KTmQg+xNHwir1zDMQY6bOfjm2xbZFxOZlOFrpKMDt08RwScQgTN4YPdy24M28NQ5C88tj+oPYoIvtiXXitt+91Ha4+nfvF9kf8UIrL499s8O0zky/U29JI++C9aoyVq9o+tteXzeHm7uspVrCRt7wEmPGGAVM3smbWH5yvr5zdPsosmzi2+G04cP999/Fz98cKdztdYsdimb+vo5U9kjS8+zm+tLupj6xHuBzqr/rd4vaOdDI4wRsjOvwfKEdNr3zbjtf93t7U/n1ez+JcdXNLsHvk5u6dZDSEj6JrRWWJyWfCzMEsjEySu0hoy5cRcUapVeY5aVws17jGmNUUr3f/kRm2qlvAgzOSvN3ePJCbw2l/ATX8+kABoe29Iw/pN3dne4HBStcjG6sVLNkqk8WlVN98OS4N15LTN9+051ovKZc11cXGN9wGR1QnWJIQkucHsL/XqcgRMvg+5iN/7iNbdfUi/3tRFy7cVG7fKuo8gHkPGz0PUfuLRdl+t3HF/2zfuLRhX/B8JaDSa1bXvX4qLRTnm5hTWl5+v6dKk+b74lvzbSQhaGU7waGpmJtv8SzW41isN9jG/m+f2bu3/7fvruA+hiVOfNbccrUovTGihohQcRX66EoqZ8VK8MY1Sm0EKxSNqMYWShda/kEwK/TEpjZPjQ8tLL8VZL9Aos/GscX8vsvmSGKgxsNQ31v3Vl8Q59CjId6ttSN4t8yXw06lUrnAyUdvEE0Orsi1l0d5LFWXoaemG5a9F9sQiS6a4crPOBEjkMyiyVxmJPfQbfnrvUtmyhnAhIovhWstXMs76S95ulZ4vvSFRTa7eg2vqmYsiXOutAKlkNYcQpt2JCsX0MFSOwQtc3kXZmSooVFsxx5AXQ4rEpMrv2SjmiFKtPtmDzoO93PLI2MN9VbmkDD/0o25ByJ2tNuOxF1/Y31zcDDWf7V/vl87z4jlHu//hnD/Nn+8Xtym+GYHjnDjqbvE19pMsttDjAMFQvs8ldO/bTpLReruly2355vj1et8taVrSmdCt5KHAX0HwtN5Fk9UBS2c6GOhSoT8wf7u++fz9+/+6u+rl3d6DNsWeg5leQjHwyuCEyvFrA0aOnqoWZ1dA9iNuWW4bZq90mc8PcmbkJCFtw/fGJ9rY/JjkIB4ipvFrgv+r4Jik1BTW5eaz4yRpfCg+yAs04otbmVdINckJJjWq+FWRjuMhYfoB9W7hoTrvr2cDbYpCAa861bNuhPBeVQqahcyyvoAnuGF/pDiz0TD8Dl/2eJP/Mk2rtrWz2mxSs4IcdPpYQhMxZw5rVUyP269ERG0lVi8arQZkzrLw0gFLOpu1mweCL7g4XSZ/tF9/B7takbpfsKXKOutPaXfvmbbcv7Cv55f23//myt9ud4vLZqP7zx+6sHW3G8fedMPKPD+EipoHv/VBsAyWHb0vbbYFm+cPT8ryiUTQhXVAX9AhZdaZbCuKnEapN3i0enUmn2U9vzufv38/ffRjevHHjlNYNrSiZhMtsTxq2VKwuuD7rjffGDlDcR72lLDntoUiXhDMUo1MruyhuDTYBNaZKhYTrYMY3GO85ZP8PHP/X488+vk2VmvmXkSTBsC6pbKvz6zCiKIEtWxPjLSR5hmFKIOGjtcTl8vTmzd82dx3DXNC2IAU1wvGh/s5kkbiVuOxy4BWVRkHt6AGtvBII1k4qpfpdKv+HKcqyzuAKZIqf4VTeOiTwtFrksTu3TrYIkR8UdpXOQrVGfe80oSVP9VuhUUCcpH5XbqT9YrQMqQy7plLg2b43xSFOdVmCeCT401hMngzXLUucPeRtK0SNJ3RiVjeExKCzAw6MAmhN2GgS5p2OkYE2rqfpKKjFpCeofb7ZcYzStgntYQna0IY3a7PoULDvilgHpKXNgBc4TMMSdhxxP4v7lPvVh/m44XXr/8J3btvky8nnOojpWksgd7D4TiaS4btrcXu920Q5JC9Ped2qzb09Xy4Pj8+/XD2tLUVFFPHEJVOXTl3bafq2wqkciC1M+FnGGE7T6d2bcD4j0kG1A7EE2OQ4lrCuS76tZcnPj0/1u+6m+f7Dm6fr8+Lc3bvv5vu3aQM1Gxk0hzrA+vSen27TPNZ/3J6vp9Nd3RxYh0RR/hLKARqiFJ8VUOiis02AHvoU9VP5Q1D76/F7j2+oyaCje1hcx6GZSDLVU+qC/yohhaCLLGZUsVLzPVuO6Ivn7xQx53P/im1LFDfYGkasdmTmbzpnkgIjtRg7J+zo/aH5+e6sNfhS7Sak6uuVdxPukUoLWr3avTAYbKmN1C+V9PTWh1x3l0la+jJYeaDBGn5R7YClS3avp/394AxaHa0XDekAFreH4j+xWXoDM58N/m5XFXbD146DU/n/X2mZ5rarOk79QwHWCFF167pdbuvluj4v63XdqHGD9qUEkkhVyeq11O69WI0tdZaz1CrmcL6/m84nFPJxlAKVkiBgtNygTrHm5eePzx8fl+fn5eH5dr0+x+Hjf54vYVtiqAtjiuM4zKSRxw3NSyjAxBXEx1IvKTXES3J5oiu4bU29RgQwRH7RSq4/qVeE4a89voXZlS8TCP7D25VCAUqvWDWvJpUF/VCWcQqS/1IfoPo3qy5jQcCRQir7cdic8/FP7Yvp8Daa1MHHaYleJIER+Iv8I2cwUuykebjGHS5F7xnYAadky78VSVbm/au1KdA1Phg1kQegtepZ7SYcgMSyapCTZVFYVUFWHdbywPrllzYsU/JK1Z7mpQnPs+h439VkwWPwB6SiGFhTlDgqDdF0bRyVCSrtgo3wR/Muu76xjH9oGTU7dkPfcFbfYVYZ5PLFNf3H65+OkXL4wiumRuyU+XLu5Ywx8UQe3q6e+PgmxxhN2S636+PT5eNz/e/2iGKzKLpffWyDUwqLj62J7ZRk54HYY/VjQxn8fD69f//+/v6+Dl4136ksGtW0QM/zfrobq8v8488f/+ffr48P6bqk23Ktj3KO6+TWaZjDWN5+N06n1TWpUs5GyLrXsG8r622jSDp7m6qKvfknDHE2Po6osSDEB3kpqvXv08sK3F+N719x/HGz+wXMqBxT/22VqgQ25U3ztfqXsLBo3a4YuaR2DGMzo9RMcg27bNq65de+VOgqpzjaFTPW9nR4G1hZjmTSZrByMdPrJHLWXq/eDaExIZ40alx+NKlSONNpB7YBK0ZEoIlH9gS7S7Cekwa7WN6H1r3j0+wFzv5BB5SyB9VmPIp01sPRkhzhV95/fqEs9cLC7h9pL0qbYe9t446osSu7+XafOkY7avyCuuAbrB3+5RdzNiFh2zNLLAwhbuv6hIK028+P6+OSL8h3WU8+1Q1n1bu8YMhxA1cIB+ihBkmneT6P81B93KfL08frdV1V4JOqk3vblunu/d399ceflp9+ydcLGgxuK9tzahOu7vZTqR5J8DfVcXoae2Q8MAm323p9fq6fGu7PvIRis7gBC8EqoaVjUihwLYW4/ZG9ert/7fEHzO6vPLY954Qj2FToFoLlW60ezV2v12E8DUMwYqkovk4kgMMUKUItX36R7AJ9NWzolCsMsSmP0QSCP4vF4tmuorTyWr6hnYf2Zb+ZfnGoifOtGUUW3toMoLMsHj9B1zWT2ABpxs3cWt6Hd6W3YmAmUG5vlLdhdvaAXPbr6H4JBdS8GXzKK+5UCsWTKlKwPvD5wO3QtRdjgjUqmP2Vbbb0wITPkHNhqcVW23aw6cXee8RcS6e4HUYvfqEbbauUe/GK+4cEry8d+vJdT+6fP46S/NZuTHOLaTIqxtcY5HJbPn68/fKUHm7+6uLKBh+mMQ/pR709KnnQ55O3xC1Q4kDWwbJtT5cHiCqVanYvlyvqM1HX7rZlXeO0ne8uz4/5+RqYvdDYRu36deJfL+n6zEZQKF6s1jzR8mYKpy/XdXm+ITP95p5CO169gn32ncWoe5b/q/ncIKZy/OtvG/zX4+sd3xzbzcANtrt5ALSVrD5r23JiQ/XL5TLNgQHRmnM+pGgy1XIprcWGs96nDsseD80eCvKtpg8pQqP1iRKoCj2HukC2de2BVZRlEfUnm0Jsalhw2fUKcM6RalsB3CFy02Bft4T/Qx80VCjBo0ll3W4bvmI6jfP9XfXwTTtL1C9b8D5OpwBPOKixeAmHmFzW7bAigAWb0dhbX7kjhctqyESQkzUwNYw2AuG43nY3x1upscbRNTlaZ45584itell2PHf72y62E0Lojfv44hEd0YYOj784Pi3Q+CeOz9/vP3td1L4vfNAQpEK+wnpbn6/b7eJuV0yO5+3yy215WHO1uQvNLiU96/1vymDy0aiqF+iTd529jNuv83Td0Nby9vj8cKEIZop1dixMM2h8clnz8+P0AF8kS2PU2egmFxaoPy4PHx9+/M/Th+/jmw95HFa0pmZ6AIgDNOBCDqcwrctC0H0kED8wsGvEQWtpZI1QhArbY2sByqvR/QuPP2B2zUfcSen7cu47Kstm0BYhziWvdWKggSlE+1f1jHhzvptnSDTUk03TtKUFbuYUZaAFUfH8ufOp6F3SO94dN1pMSW0hM65oHshAjeowAcEuqG5wGKax9AQXHZ5i5C26zoUy4Zb6qq9sXWZ9IChLRYYVeT8QjG63yxVZlwXdd9LzE5vA4eUtuzdv5u9++C6MaIuJVZNWZcEUsp/evBtO83Q+oTcklkM6ggvKz7iy+7PNMvYUWlElmGV1ijSwUIzMjpMqX4v9ZNnYvEQ/nEBqJ9AiqGuGiqyIsnB9BkoYlvYo2SiBl6g9BOYmIbN0kMKAZCbVOCcQjs1HDtagXGapdOPYuPvOuUOZ4peO0AHo/bVP3r5b9uN7ysEUB4mfqTg7q5FT3aGXdXt4fPzp5+vHB7dscStpcdvFuZsLGyR0MzRpYmLaze9bC04scSGNGmXpdH9FLdfwsNm2fgxufcozeJOcxORObOgQlZTEzewnzTwG/jlT4vOybs8Pz7fb4u4yOsBmtAsN9WvALoY3MNW58/bNsj55RHdqNeREaMloGhAOJS110lfzP7KSDcw0MTAYIcZC5bZXZtmff/xes9sDdeGBh2fHegcDJEnCje8/fLcuTzBtqVTDGuv6HJCr2hLruNQh3BvJt7p+KSkDZgx9ElqrZ5DGYaTKdBnHIaLlX3WZl8jQepqGGO+EwG4UPq9fBbW9lCWaRzl+0IdVAYwOOrkMo7xCfhMrkrOKg4BqpDEKbXDiUPICF5dvvq7O67L+/eHxPz6imWGe19tyu/7Ce2cQWn9Zb4+3/6w7Ciwuuia3ogcKVq3vtvH+fP/2bro/+VPw7OWaHElpTt2DguqrQ2n9r7xRndsyYcAYrNCuYXuAOUBxYuetY/2vAa+52UinhFug8plkyR3tMh4RVyYTkE7uc2IZNLira8YjrD+VzVH0XeOMdUnjOL579y4OZJoyyKCyIq8f3z4wtyhGkwTOAcjEvTys/RR3w4eDZrmhxiK/tbd1a9szdXnfmmyYqJqQvfYw9gph06f6DcutPD35j5fxl+v6cV0uaP2ge1VaLlOcaF3WYh31WKBi0cHWNkCqfJkCjl9vnbLFK97QqnIAzFTd06GOGxs8o0lQjZKkvSZShBJ1no0+YdOH0Y/jLeWhTvvVQcyYOyF01vM23U3D3bnGVqfzGWfIMOHElAeKlrFnlUIWNKkefIqZiTli0EPCfboBDgEADGc7216L/qWMwOvxlY8/DDKUf/CEpIDnpT/nW+DKDr+Q4Ud4jkzB4FtfbscEU2jxeFFQJ98P1Bn38PBUTzt9eJ9oyNC8vUhXF10O6LQiOZLYcKoaw2VZqjmYhyngMkgp8HbuQrMytKsPsgdwcoPcP64IKv3XNbGtib108u1pe/zFPa3PPz/efrq6Gpvma7VDaKpG7RtZ3oSE4eZG37xdS+F4Yr2lfuS6uctyuxvCOY7nob6zXqU8YoxJmL3cQ3S67MwERYhEKugsmdxEq43zQnjleAXL6ZdSXtQRlwZJa2n2vmnNrGMLqo8GrlPo7FlGuRikgdvGwLSgIg7c4Ibub8A10QWpuoh1S9tsOQOYLOy/5lolNmVjnJEz/hHAYFnGT2p8jzY3HF7s77QzZss1Uduzf7rG5MjhItOUrrfyfPOXJVxdWCUFR5Q8yaknUc8zNOhNerNdzI7xW/s8IEzH4XTdm4+8ktzElJu4eh2SbHUwljswtY3NpRnFbIH91ZUgVv1EfTGxqdvmrSPqyyiABW1kmKHUuJFiRFp3TmKswQAtPs22hWX7+Ata9Kvl/YbH18d2VaGg32UpurqCZX3b8/SgKG40GYWtchFQwUxEcc4yy9hUV8b1mvPf//73dbud786ysCRByC0q7Qv3mXi93pb1pj7w9JNK04Rh7g4mocnUuL5Wgrdki85WzA+Wq1jN+bo9fnxID8/LQ7491+8oQ1moYT6qiEMiCGv1Vba4EMjItMJakOj2WHeKtJTn5fq4QKn8HPObKcwxT8PGLlzUA9pGNObC0C3VuXamKc7WG7vPe8yKWANNgHhDwddYXx+8p+EmxpcSQw5kPaa6+fFi7rWLE1qrxWFwQ+tLQZfVhojJ9tTOjGItxBBrDW6n7Md0C0u9isXMrrKJapZQLfY4UB5ZhQyWkXImfv7PHZ96uM1MHLkTqjinH3iAbgzQdK06IyGQf1oeH9enbblalbXpkZkGUpsBlmU1PabSmrEHdaEn4LvT/mwS6Q1kdQdtALZxZWNwS0tBYrqWsUy08Bi4uuvyWOjgs1VSVD957o5xyO4THYwiJZDSwds2GEzb1u187Bf4ymD4Fzi+SUqN3IOm/EqeAZWxsoqAA80AsdIIzd1i5cPZSquQ7TJPWX1aGxmzfnypxurxYduWaTrBpyWIUVoJlkBbcNNDQCic1REdXXjrdK2hcCvSBWOMuv0q3lX6xRuMyGXA1i5w7KJvmZNMXTFc87Ys6NrruJwhtBpD2lDnxHwGM24ZvjkMPRLYg4MDWBcAqkYRrl9WZJ6uWx5duK4AFqeYixVNVKu7DsvI3rz1HFRhQefvcRqmaYQUQNmc+7Q2rAhCiIMKT3o7NQTyrFQBSY7BMBBv5DRdXtYE+Brd3uo1wgv1uQ5sfVbTeBrGgOYGUpCtoTla4UooIEf44PiVBP1tXJcax045xdvFrXWbuALFFJJc71wtfeuAj6OfBl+N78g2SFFtKH8Tmfcza9tffxEaB8MLIAR2cD0VOTG7v15vKA97WMqlRjLMjznLw5VDNq4PMimxx9jA9EHEcMllt/BsN2JclaBTFpdfPCkXGkhsRYxsoSYHtG5PcT7N59M0TStr6ayzEXSiJd5QggreGJKRdeaM5igKGWvhssnjvSDqvAh7XpkMf93xtc2uPUpbToJojRWgzpLq/OIT24sB5kVgD+wQPpbmHuAnOFVRqjUI5ki9imH4/vvv65xEmwmHZl3V822oH46FSS3UKZAgbJVv1XIti2TPZHar/YFiegy+Z6v267c1xiqmoKWzwxBoITYMYVwRl1JxNSpDlD1kGWNX6kIQu6G/ZP2CgW1vC4n1A9ZQdQ2RtMFqSfgPVz1spagdr6r/142l1X7wy/a8qUxiDMSbPbvSyQV7ceGFMT1yW6P5xZKgkquL9r3SKZTZzdkD5hFVOZBNgUur/moYQx6XYWK1C9L2eF4x2qLlRpaEw6tpGzWHQE/hdpTLbZMB4IbrmcNy9HbjUJ/d3SnMY5gCTPBw4jXGFx5YC44/AyCajT5aWzt8+1PLRu4SBKUl5Zy1bsOI1yBiRR2asme/Yn+aCd4NlJi+1o1O0LYzm5vb3l3MfjNC8HkIDUNg3sxqLMTsK3R3rWAOTjG206EOzzhMM9rTZdNpkpqe/T/8ldF76+ohFLeflk65J+CUNQHale8chi/f7evxJx5f1ey+nL7sWCNcCd4rDGLahjH5oXQhKZHzkVhjIIzlTE4W6xdQLK8UBgOovJbbDz/88P0PHyKEQ24trZ6a2YVDtzK/45CXwD+HcfCmsIMpvW4wWOLSqDOD4NEBkW/uqRsny5uOTC6LsqvDef/mzVj8zV3CuiLMTNWsO5aYpdLWar2H+lVxImPYVE5AWoKGFdQZYckMuqjeJnp7AoiokX0GeAIUei3VS01xAFBtSGL1s6nClk2wxR3Nrmu4Q7W66H8wrKkZAN1yUtkgUi5o4YbVueGmaTXUYgZJyBpRIO1ePy5whn3YKAqbG1SzWeZof9BUyggASOuWCXngzZ4JMpzZVHwg9Fl9uNu5/vRTmN+cpjdUKVR45A9Qz2e3dZhjn9tc9/kbyEhRS4bsWsNpnoy7Ux3SJZsMDa1h+gzKbIbMCYn16ptz1PBtRrZfeHubiW4ycCIAno320N9fLDbhDPDGstiCW7OrMUH1dv1IIkr1G8SxsWerxqhFAA72q2LQbIG2BpKcpsaAtGTrQOx30PbV5v6LHN9CCqcTy/wxwGELtBX7f/Qdi8NEYYqN0nnIMiATZbpJhoF1vd06kdBNzcetxt2k/UI0HbVF6NJWgzKTK1MhJrrq1tmLoBt+LlN2K4z/AkVU5xeqI8bQBMmIQwZTuwYFCkkqpyZbh4KAYbj78N3dfHcbH5/cx2W6rpeybG4KhgkSFlRrDdhiLAlSkIK6wcIvqU7iRFvI0jQAzNRlySAeGXne2EWJJUYUuJQ8lpp5FvMFpdLimhfWGWf18jdvC7U0Pw/uV4BUfHJWN5u35gj2UhS+P0FYAJSl0onCXmKa9ny7EUnJ7BElr2C76jnnSOUcCmZZrp/FreA+rNe0rKXalLle5btpOrvppInQ5ol/aU87bcPtEJA7vObaPXfDan5uVg+i9t7e9MbqI8qajbTQLOa+wbaHaOeTrQw28vs4s5DF2cbWbK2Y49EmIc8V6Ptrqdl1+lDasJdmrxEPpNENd3fz27dhmJLE97GLZmVF9CCTuQZbXUXJlU82KuUqvOkwWOlk2bmAX9zYXo8/+/i9Ztd/Mu/3w4g+nbrbO8pYLidLXJT4VvVH0W9Csoc1Cl5X7t54D2wl52Nw1lTMTeN0q5Fh3qxVO+xXrM7X7Xa7Xq/V7J5Ok4CF+v7bchX/gZimF9W1uovVGqurm6mqe/01k3WmSewJYraulooBe+qtfu/5zo2nmc3LwcB0z/m5ZYm61zNghcF7zeR1NjsViW4X02kgITSzM4wLw1BE9/SkZWjoAJImkMsOeUqnfWFP/jTToKuFd5qsy44YWKoolsiryagzrFXRvnctBJcycqKbHyT3XbLVWoh0Zm/TMBhVIdh/OdtpcVaeROlN7A0cHCpxsqVeTDVYSPPk3hU3/TOzrU+1vCfcX1iP/Onv3pAA7v34CNhjhTdUN+wVhS1meRU9xH0QhO27JqRbWjWKTfzeJKNphJQ2S7SjMYIKWUREUnLl7Zbcm3sgeaGNMHGC45/opezK3Ty+fTPd3YdpVmW8WczgVHMNmC75LW914AeT9m8LDYwL1XYzK2w7iXR4U7v4T1z6f2bwX4+vf3wLJoMiPGD6FIEN1cbVWP90OrH/9Fb8ktT5B3F0XNMSh5jyIkcVqCT5pHJzWSwJkKD+3NZ1BOM3Xq5Py3Idx+F8PsuUPz4+znP1Eu6noZrmC0xtcE9Pj9UiV3PsnDAxGFznrJKnvgeVGlZOT3o5+kQ6Z+Vwskhq2dppSah8tU3lzZu7egU//3LNS7hu6dmK9xVmUuCxbMylQx6FgZ+Si2QBK+XkhjioU0EEi3kT2KwolV/HHsc+HQLenl8ku0PLMinghVFfgaV4Mtiw+Y1j4GYGB79xOV3oaHVpbXiapE79/9G3GuLmHhKJL3kTGaVvhXDJozc33LX638xSW7vUxmmN/Ge9iJFWDIHK6Nw79G6I85scnXeN5FaUe//MQPiDjs/LpiHuRXYoG6kOdR/8dwZ8jdoA7aJEotPttl4XULUI79QhSmXzTPtlpD6tshEzeVPdI3EW1H1jtEOz5p6sA/yeJWbpDbRN7DrJC6me7hAnnKnGWWtGopQ2Fzv7gAFM0Hlzofq58zC9f/vh3/6X93/7mx/PmxR2kSZQptibPRUjyGqbtfn6BBYQ4rbbsu4guNYj4SENqea/DpBVTHD5U5f59fjWxzeTOScPodredV1v13W4H3uemMF7RootkFfTjUDjdVHurp9Gqx3LnE2BYEDoz2ICUUynVMN6f3/PlJEEDMx8a57V9/BcLNDBYcJjSvdbZeZx4lltFT/TkjOtpJ9tzcBM4PStm8l5Gt+e5u1ZGSpma9A2wFrGOtciXXg6cDyCquNT861Wgm9WaOSMe1R6y3J2qWiJGAn6FCOukhlGER3T6DWbr8pAtm73LFyhsvAuTuRaAxtIPCTrPmcVgdRLy6wIZIUI2y97a9kmsTUZNTUAVysQfrO9zLAhyjsspWHjXo5wAgRRv3xSa5AUrB/Db8AcGzmM2YIv1KdJy1EvkSndtTyIpCe0b16W7Xrdlhv7mRtErtoc6Sgxnav791tvSdbqvhznoZhZxsEpVphiRte1QESDjICKAPIAWAdp17opN+O7iQd9cqc3p/HNO//DD6f37+N8l3zM6v/jVfT9qV/awDSxM3nZZd9+cK81jLIqCDq9qnrvA2X+vHev9vavOL6ZJoM3PRRhC3B51IbPPDc4u6B5wfMpFNO2xdR8Pe3PTbu5T3G4f4Vp+jEtK6ohJsAT92/eCLgQzKY0mmXSEohr6FKV/TSAlyUtNN8Ij64hYrxeJo5aq0TvX4jlKfGkqgTwGIIfynbO7+AuDbewQuik3lEiaDhE62HhRZYX/cgLWGCjWUK9DclITTaRBWqgHxg5gaioVH61pOU1O+EIviupi0U3BpKHLPDHCvfJurHp9Khsa45SAM9N1rs9LLYmsmsyI6LUkFj3Roq1+n7A8a3to7moJC8Ea3JMsWDaLLxfwlj0wZ2fveXWW4b9cBzzVp8fB1d3L4PYH1HrxUFnNFjRC+MCyGiEnDBprvR2W1uljQ+HY8xUIGwZSQayZiY6rxsUnABbnOVClD6HWkDkrPBM/0BHHkY69fGRzlaqn4vGaSMLZ/jO4e357d++O//wt/Lm+9O7936c8wrnG+wYb42BVYWtmhYlHEpjRFCvPcjsql7OGSuSMVYuofQGIg39U1OrV5DhLzq+TUqt2a06aapJOp3uSDYMWXCVs7/BV6MCb3VDxUXVIYkYnipLVkuVvc/PVx9QhAptsABdPVgYNiAWUayIykibe7lcVgjfIIQVpAAnpbpvg6eTG7qM+vHijyZA0F1ovxqmWJQNyWIV+3k7u3fzOJR5qcsXVcK3Ww34mLSfeQGF4mgpg7UFuAD+J+2yZA6MltC+zokxLF8YN4fckPxtNlNDuhEfiOx6VkhMMqGaaqohfoYKk+DUZLiQIdbvQdGD7yo6zdirqkmJMlZEmQ5lsdUttonO0oUxEyFo7yV91kx/YLG2RcH8lkDyW72+YQq4mBpZn4YwD3UPDOPgwqfm1X/JufvHhzel3Z5Cw36QqmvZa/WakAcCetQ/r2XL5qZT3JN0jvbe3SN8oXvXARYROezdvZ0fPX7fKin6jrCiTc9G2aUsqhn20cGNpzjencYBnVzP797c/9vf7n/421M41T9sBWV8MLtUN+8kMOJgiqAijWtkAQ/XB6ut15xNGtSYwtp59lsIwpicoVK/cZhfj692fEWza+vHt7hdOgExTqfTqaSLqiGcAnegYNUY5WoLm+Bj9R7H1V0y9e7kfxWTfFR/1fzx48dpxkIHvovc2VR/i0N4vjwVtkUgUTGxnGGpXuc81ZUd5NvCKYYoBCXEzAHtDlrozTR3FVLE11pJ8A7NpSRf3Rz5wnRMHOP5FOfg3ia3rWHdwCpLaRjCxIoOMBS2tMLFWuO2ACusBqguNfYlTJSGUIuKaACchhKWIPFP6nII1hP5Xq0Ii+4u9S4h+OCMrpoHDG9ouSCBf8MgH4yQJEOOwFxParBGNLUxwwX4+JTXlLxZZtyd+kPug+SHZhH0g5BwC1yFgas3kRQwCSvNfrgfhzfn6bu37t2ZAmvdthmWc9j8PoFxvQkKf14cvAO+7bNhcGK/NTKMyTE7BhG5Zf9Yr+sP1snLhmWbgbkH6rog73pXexo8I1gou5n9/v1ihpXJ5TGHycUhBnELgqsG9/T27f2HD8P5Dt2fplO4u1vv3qzKLrDZxejYSMJUdtyevWu4lfpT23dlIlh2R0rmwSarKNE1LdPgS9+aDNZ/RRn+iuPrm12ybbxBgkSdWLzgyeRGWynraVvNSE5zjMW6S3jyCgaCEpu0z0tP1dPsinjgUqpuDGqo4C4Pj08PP/789zEO3333XT03Kow3GLlq60ewzSyZQEhAHIp9dR1/CuvqNxNsoltU6XcgIgoUoUdBLxWwxYSRnCFeUG8A7Ft15mIgGsDn2uK6JdBlgScMkSZzS/U6qw0cSZiTnqtvbDmYva1a6ny60WHcSnWd02YchsaScuvq1gUrC6onQw1XXV3hI0WHUXcNIgW0J6iMZbJckqpCZQQzNAMTO52lUEfNOeuxwYZtpp6bqVsk3/zAUX1B4NUUQNKUJzP/nSQBpJLqCFU/9/4U38zTu/vxu3snMSxb+79eJdxhnk9Ju8fiYKFRZvaYpcT+0wsaimjgQ9beGrqJJIxbjG/X4Je2YzFptlManOxssNvviLzBItQPCxZewbXMMYez81Oos3E+nepSWCk1dPf+h3C6m+7ehPkuxWqVw+KGW10bYyz1EtEzDydI6twTpeLI8mCUEMmflQoHiDgAkgiFBO2QZRfTzEaFU+8pTqrSdozfAKm/Hl/5+PoN203UnI4h6N6om9IUrytvkxWucwoKYdky6dU9jIbyYR5YfzKei8k3qntk+LNhqKE8Oz9mmO5qxn755eMvvzycz+d3H+okR9FUz6qhDo7EX0bCBCihM0U5Wvp+LSWi6gznDB5zvXPEy6R5sGUvTxxXKc9X0mUhi3TG/vII+XOKwbBgJLci/Evwgn0KA2oVkKlGdxY/jrNTulq5J7pEKa/Q8F3TCV1aXHWZIby6JtYc+7SsbLdR/LKVm5ndOLt4PwynYRonuMHQAKTDmqRYU1jd78dAhVZ0tlzrn5WKREGaWHokfjgUXq9SdJN52ba01e/aTN6XcsF+27rr1DN6lpIsrW2n4EvIClSLXsPq+7O/m4fT2cdpBRYdDn7cPzy+IDnWDt9KEZo59iqus5xd2bVybMeIPWiJTgwBJ6PNDANUcbM3kKcz81xpwjdUm0AF30Dledtis0oBkamdxvoMwAIcfBpzHNFa7Xy6rx7vWsex3vnd+7rb5mHKdcMGWXAQQhteuPmZTwf9hfMB+mo6mHLhzY+gmmUoh5Gh5J3h+PgYNHBi6DWXbO9qNrl776/Hn3X8AbNLAMqAJHuWmCtsc27QFxmyiw+oZairmM0fBnB1YayQ3coUIRvg895YV8C00DDdlmcQEUq6PT9Xx3aa5zwMC4rczvgZMbvzcstrPs1v0vZjdQOrOb4bx+pYPj4+naZ5nCesDr9HlrKP8nBk7otpnzhlzpD87Riu7yKAujUhm4HrjnIMgawfJyFzClDj66KlNbAgRlltTWxwM5FJDygO40DV25/vdCWgXEL0oIjolegj52mmawWPtURqmsGSUsViKCeYtrqE1xRuKMlFrfQYt7raz3VIzujhvaH4t97t9ekZoGsug922bXHn0zkHNYcb6FORnm8aF5svU2BBGn5PqBF06+DS6p3qunGUZaWqDsdUmGGihpaYap78KvRHGMBWjkN9kOFcvby7UI173UbVtMkCi358yg/rBtfIbj1ff/zQIVCRMk5u7BM5poW6z3XvWwmBrxTUBVAbqwMAYY3OgM4QdrSs17KpnLHhJI3VO57deAf1e4h2ILQJdbzHGoNB7W6KpxOklqvrGuot1w0GxdoJqDxM9IDixUgAyYRP6+XUMarDv63i5wL3SQWajwvIH3inekMJEVEVj3hskoQGwuYiS77r1lyvCGo5w1gnxXB5rqtvjgG7aV02LWIofQCz/+e2vdfj6x2/2+xaEGOW1xZA7mR16/SXomI++FqtADQxwVQ8RaRBq1lj6+mrBE1JKyRYtuvjTz89/vzjPIzf/e2H09u3GRmY6kCEcYpSD4FcyONH8cHqma+gRqb6+3w+UU+fMbtSUVmU/SCb2xhI4SDqyhyL/XR2Fwcd0oMuXr9hzxBcLLSbLy9RQHdMtbczeo15ajxXJ8PQDIkYcjARVutQzzma6xjzHDNbDFC3mJec43KLtymjCSNkKsbzfaiW9zRXixlS8lThmmeQ19SmmK4rXaS6duv5TBB94KOxyaCKtvpcaKVxJfCMgXKAp1GQqpLoT42NV2oyUMFHgu3o3rUybIns91n9yvrEJjZgPKH0dThV4wuTpr06/pY41/ho3Yvuz6SZ2NKw1a4pyT3tyDWDEzpG8JOlVqMKYko1OG0eHInAn5OaMgVKp1GtnHuTH09zvDfbSrNbt6CAdr+hGuKx/pdQ2R1Z+1jvfcxEN5QcQ3ZZ2VmrPBOKhQBuEEfFuLTOCl98OGxLEm9qY6BtlP8vaTlHcd4ixbOyRTDl6+OOzCiG/Nlgf/7K6/EnHN+CQBYO/giCmWxSoEYXytYJnAXBwZfSmJFahpBiXl26/Pw//6//8X/8H08ff7yvAel2+Tf/f4NTXIPjU/Vjw7pdU0YpxHK9gLY1rsv1GkhnbX1NlDVpOINmsUXD//DicXQDeqSd2yp17W9uX+75t7kLogNLPcCYdigecS2PbxuQHb6BsvxC6txaEjqXMZ3GNdMUItqtHrJn9y143kESK9WVmxowKfg6GhwQmTb0ipmb2S2lscEmb7/b5jpt25CSiBPifo3sEqKLkVuZ0+ZNh9Oz8Jlij5CO9W5EXqnaINkwVa3+Jv2xLx3tCXxhkFNR1TVuaSWzDZHIMFeXdBzmkE5sJsIaRMCpidXNLDWQhQXfcKrxE4L9QHUhQAcDHNU4T/FudlBkMrMbAJhM9VYTVJEiiSX1IgZqzo2NM9OIIyIISwm5PegiyVMwUdQfTYzxwvnbGvjl1qKjdSo5ci2c5QPBGVyWBWgeqt3+8Bi/Hl/7+Ka91Hyrm3AW19PAtoSbt7QFCUakWWr1Vgcib49Pv/yf/58f/7//b78sw/3po4cOzPn9+3h/N8CH2Hxeo1vrBJ+qtwaB2yUvWzidxmle1uvtJpnd1g3Aq5UUBMa9Kn3yvjEYrnes62/X3xzbA6/opXn9/TPabG4jH7nOdS92MT1r7az6gOu1N5PhwA7M+Ayl5VxAkCChiPEnbp4uXGxFqa4RbmF5s2Mwbe5cOZY2Rdf0Hnt9hM4TQgvFvTH1oukh2oMOlrnj9oBsVDB9Ct9Iqj42L9//FzvgHzm8OB9ZoQMSmMxmoq3UXN3ucXpzEhYc6PvndYNwB0orpd0Z4gh+2+n+jqxbcL1heeNUvclbyp4ilhhYiljivBsK3bYS6aL6FDxbUAA7aKqkVo8B+VAVP4aWzjVysw8t2OHrcS/Mc3p2++RrsWGQ/d2JFix2sexZi+TUQOv1+Nc5vpne7iFXqmnHPgtbdGmE0q3NjGNr72wdxLlgrk/58eOwXseSw/PTLefHtGyXh7vvPlwus5/H02kakXP337+9rzZ3Os339/fzNENqC6R4U5cqxmBCYq7ZLukg8Dqd/Wzl8uEQrtpFfWaOD3Z3Vxf8DI78R8dx/fiXr9t5DuUb0dQpJVtFm8VlmVqxQQc8iFmHo72mYBXlGZ1r5W2yj0x7Uc7KmxE/aHW2O2r+lWsGoz9S+9ZCgLSBrZ1sLC+7c7zwv8juk/AkSlpkgx3yrspXDXM795adQTBKxZpZ8KVc9yW0lziP87t7cA8LQPd6cctyDeKZIG8wwObCzk6nu7vcBJYcvVqYw62EYUSrnmh2tCQxDeuEi4TyR6uyrBZw8a0Iu1jPjlYB0fa5fQD2AgcJhFgzaIIKVvZnJJGXW/V+GOGnlb8H0214hW7/tY4/Ynbzf+XtqfWheP2ZkC4kUlD26K3kjM1niutrWsfz0/Xhx5DWd+NQLtV5Ldv1efHbdr2sl8eH+oYpfPj+u7dv78/n+/Nw9+/v3s7v3iItkraS0lTnLiuDs3lgzKbZz2RFCiqjOpjLHqzan/wRZPgEeWi49hEF/l3Go+HdfQSi31UK7YzJ5ZeusRpQ2oNLvuz0Kjk+dgZz85tmlu9lgC2pUv2ioT0mtfwIbt+KdJIeFBCM4Jn1J6vAAIBQJGHZhsxajhpmxMZoKltgeazTBpcOJbvf7GjXTmiIZR4qNkfofXqT44AsE1o81l3gOYS8VssKFshUXdoRxQrVtqJV0SAAGO6Atr5pRIFP0AgrwYXsHLTi2VkJdWmAVGHkuRGKZlecZfaSuMn2vFqdZGHrX/1TtZ3oW9zrje311EC8kiWWnNne2FujAHa9w2nrXcQ4qfLolSj2r3Z8O5ChIVZZE8h68DIwTUwBURORSiBIq0CqppArmst6e/j4y3J5nmOAVsmN0erTkqD4fX2qxnsM2+PHy/35zZt3p/Pb6mVM9YTTCDUZNMesS2lM64oaH5TftlDO7EDWYrFOWQzdO3EnN+eXN9Bic994Q19wb3+Tn/vp4DgL30UmNdTuk7eWvIO8qhzRtSkePW59xUoieMUmOgVDs9c5OL+zArKzINesrX5nEwzXM1dmi71J33jnrBP4Ab1vI7OLi0fnunSn3S//EZpmjg18+S+R9t92vHgWQj0NIbX9FHxpEAeqI3h39qDKoSavzq5pgHh8qNv1XKOoyaOiEnjIlnk7rPljRTDNNkgr0GswuB/jHoEkC+QXMK5CQQ6x1ds4zbtQ1HyC64H20+YnrjfLTju26EmQn4b4XCyqXRELxaBz1g0SXgKwEPcbh+SpZTzFkykhvkIM/1rHHzS7X3Z4G87vVaC6UR1F5FBvMwG+Qo2BoMngqYyLCZtIOEvVgF6ut8tyuw9lHp2f6K2t1FFct5kiJMuPP5eHx/L28uD/Xs+//PzD+f403p3u3r4h1rZ6kqoguBu5bKhEUqgEi9CSCQ/8dpRseYnf5oOFEFDBX5rYSjfBssu/0/62tHUbz2atcj/1EKbS3sfvJwpunSP4FyM84//YkRMaL44SObH0/o2yrSY7WUxZ27oTsLeEnGQk1+TvFxObxJZ3gHglGWNYA/BMUyUUhsOzgY9Rmri4edAy6Cb1xu8qrR3DNzmKxiUak9Ek1tCRLrNBZ6yB1MBuQ/Q7yQScgI5PdcZMWXRyDFJEvVhnHTD2BzjGSAo4FmrDAsHs7FuujFpGni2R/Jr2RoLeTKH3TdFR+Q5vNTsxt+iCGjcFLZewCbJy+wVP5jhn9pIfusyUP2PDaeesbd4R/H09/hWOr+vtdrK6fl/ZUwuhf4iNR8DGvA6Oblq3dRiGDO92qfFcncXV11jzU/WqLq788njJ0b0N4DXWyffuzi0LHL8zVCLrfK8eb7n9/Sdklr378elpOs0RyvzjfD5P9+e6pMb7c6i+yzzN93cgpEPRr6gbZqvBlQ+SvVWcZbNfPNiWaj9Ko9RbBzYRd7xqnVrFKDwZ0n0IqwRLZJQeSGqFWBGGZKt89/isWLkx4p0Ze3o6oYWlrkinwaNj5qc2S1kUgAhMradddNe2ChV3dC9XTNSGrqr8zFl1S3tF+gPGY3o5HtvA8WsiD7b+s95L8mxwuxsWBTV0HVyvkL98clL98s/ExfubQ2m1ZTrUpDoSDCnUiysKuPjVA0Uo1EDYU4M+xXECQAAzTZ0PR0EgkHCg9y6XkftF5M4DefwgQdItqcU9/sS7YtmLQ9/f7La86xDBcCap70dzwWHyLbvBqcZmmPhFE4eeMpaPmgGOatS0LAsKn7E3OPKn6/2h+C1lEywFnxo0OZY+Vt9jGNd1HaaJQeeLje4rBxuvxz99fFMmQ3BNKaQ0hqF7sa78wR5prrGB2HSa7t+VeXi6bqfZ3b2HAa/h3jjSaqKTFJK8BbkzV1ZQliCKXs04feZHzMlY4jDfn+PddL6/K+/fzadTqha8zvKhGucZ+EMHDTzkSoN6ubp+seqI3i/VNRxAct4wZ6Fl5JUJbDS4lzi1+9Ss/IpBeelB7x9oGpDetdpV+2dnryp95Y8xPU/FV/QzCABuojotlbM7UPY2vcKf/Xe9kxa5HL7O5V9Zs1LjDu3XF3/zh59fk6Hf4dFuec2RDr3CwVvkoofMOkcnDdvAe1W8Qo4ehzkVUby9BNNNCUMdPUMky4uyvCy1JnTFTQ+pQkCtKVMnN1WDrgro3SF1pV/ni63COdcmEYWqTaKzqBMrFaPUI8Xyab4dLaOphZYFUagGszQhvm+6zl+P33p888dBczoACWNiraNMCrqQAvYtTU8CRJ301QSev/v+7oe/Pf6P//N5ddN5qBHhckXMl2hj53rZCXLZWBljIywxV7HCQC910k2z256fwjxsd+fy9LzcnUqMN4e+EKfT3TgPsX4SBZMRpr56CkOwFoOcrYBUh+6p9cSXSl4NiuVsz/0+P+FPhqjk0qd55M8ATQaMO6rQT3ccw+7/OhPBcc1G6/eXKT3/OQa9r8wcOqbi82fBZ/7sZ/+8PxpNJRH90cwdxmC/mGxf7D4/ygG6efFqu9FPDyO9fuFMh2CCvzcJWu03TeBR40ycQ13vaDjplGcUTwzGgWMPQOqIB/axQzhkJcBS5w9uLRsbd1LNLgR2n0RnbMibA//1ouAltZOUpfTelD98uwt7gj1hG6R4ITlPMCyI01TDTTGboEkVW+vM4/7dYD2D3fs/3WfT7/X4Vzi+kdk9RJLW0g+EzroaBr6Q1S5VtCSgXRkhUlTHw/y0pbvvf/jf/p//r/+M/vr3/3gq6TSEcO+v6q4bqjexol4WhQBuS00gnAKHkUol9W1T/catmuklXdeHj08PA9QW11yG83g+380zstVxhDzaMA9AIicm4wAF02JKG9Jsom8AcBEjwIvH4BV+W7qtG5fSYMudcdVft6ObyWxVHeb4fGJ0mD8RDNGVDuzvXgvV7z/tD4J7zTy/JHu2jySzQ5+asNIsZ/+5P9BjgZhvvJBil/GJ51paGZ7RHroO6KeT5Lcd6r3zybF/MzEfPRJl/fgRH9jmoXPFI2qdbW5y4Aj373LBormYIwCPNfgmKgl7jotYWcMtuNej4p0ktejr1o0ZZ19G3rgf1tuCCRW8ed9i0YpDIgJgE0kD6FD9aAUjcrIpeFqDNwmWm+g0RZOqiwG5UfgyqdHL5CaDhc0WluidB6oQl1uvamkUtN849q/HVz2+htn9dPn0GtpAUEAke4Jo2sTRmTawna7bWEuawEDIAzVz12pH/QbAYJw+/Ld/T/dzvjzk5ZrdulyXyLaJ21KmaJxSxxQX6tpI1YX8iAg2V9RaDgMTHlC6dZaNfl6W4XmTzPkY65eGcbjlNVL+Ffyh8+nu7q7aYjeqxWREe/io6vvYwvtG+m9hf5FTY8IEDVHxxzHa2ULNVsvmpvb7r4yp0t0S8fHNiCuPV8r+kxkzNl135pibvfiVXF+hckqRz8tWY5/bXbZx16Zgl0TGQrFmtEQxrbVYahI45lQ2sNW+nSm8WD5FKv4wsng4QekQlo1Aw23MrBVhyfAVWSMBirdTZOPDOIrXbFwvZ+o4EaCUUxoNuQiqel6vVyrhRAq0YYiq5dvqtv3mfhynOk3Q/JPeKXJq0iRWp9TGRGRC1ITJzQSy4bLaMym/nMm3RK8P1qsfhICMJNjvmsCCEeGLspXNDB8Hxx+H65Pittfjzz2+McjQQNsb9G83KEyXBkjxjyO2d1SYQo+7DPVdkAlf17Ki0vfu7ZvTm8mtb9bb07JcxudnR2GXMGzzEOJWrbGa2Hg4HZu+0Gn1OzYkj0FUBSvXwcTf4AzU/wH6tayrv1YP/FatMmtWPeSB59vdeTiNGeoirlriAcX2lDhhpQfKbo1Cb0XuhawdCfsefTqWDAmG63zM8uvwrnvBjuD1OtcVXUvprvfxzcefKFELzcNNxei+x0yYf2npQuPdB2MifPKz6V+WF9+rNwfl7e16S7GkovfGcPJ79wIZBrHfVCwezBkvn6Ecv+fo+5kGvEGozeLj/7hVSGc4aLfJInbFQM9cJeyZPACi96qBRg5hQzINFveKTqmoRH9eqmFl89VSN+3qDy8uV7N7l/Lp3bs4zfBWs8HlxHSCP+4E++OLL//JejbkLWhDaXOd1anUiWkEMs+Ki0Ao44gfNGy3SLS9wXa78X1FG/51jj9odr/IB8xWm+R32v+2rdu2RIGJPTJ2Yb6b1s2ajwGLIIcsbetUrd/ddDe6O9ixNW3PaV3Gp48+p19+/DGs6/3p7JYl/fJxeUAT80TF/kCCQxRknG0dQjemUFKksJKTTrG8RnodLq9Yew2yTeX6nC5rmOLmFsiI6QCdcwS7aKoLTR58cFLVDXIHfUGF/qAktMBF6p3tabDiu9ltcJ681JbIe9kczPAB33u7Od/+U9bnZWMGeqZBvpx9oXYFW+qiEfQTmW11Ej2X8+t6zb8c4dIu5fjE9WZ946HhUaeplZd1fRyN3esOR9i4fHoP3cX+lUqcL+xW3jxpNRXTS97UhfaCFq8+O2IJ9NQVuppGaGbG9XaB3wupnw36DPQDHLoBhhSQr91u2+Xp+enpabstsTq3NzRLquHPPIx1Gtzq30cwxgYQCxABMOvqewlwi3Jc23atSrvnx+T2AjHw3rRv0EqVpF3kx6yLMG9SORBwIm0hkX+iG5f2uXxbzpyDwvTr8S9z/G6z6/cq/ibzmU0rOvXiA3awhftwf3+/3h4cM6t1Yo/DVL2A58dfni7bHeSe79f1Cb7DEKZhXK630/278/lUyvqYbsPoh9P74PPbt5fqGru3383Bn6bx+vyU/v73+MvHyy8f3TXXkC8tboG/o3pOu070mSEkW+fiWr8aZhm+iBwbXDDj0Lxw+UbyVNd186ti1mVIfr7VK9sgYRiG0zTfT/UjBEZgfevX+jiUut7GOU2jPK9Q7/B8CmGyWxaZLBq0Z226omigBhN4KxXTdVtQ39Rhs2vUU46wPtiZXYI+hK2kSDdKwTatW3Rmv32mC6yXtPWYPHYITWncGQDQvCRzHU2YSw9eB4wHiU32DuoeyKLEPc717Qp09tLZaubEyTIeHDHI56AWgR3w9BTNUrMYqxNFZIB0l4UdecEKBwpUwFutkzBEE/ZMpX0jfqmbeinFNJMp3oxc6mXN11u+rgnqmpmyaohpatzFZFqsL67V5j4+3W6c8AlDPBSJRLq15GV0292je/OmzGsaoQ26wrpXZ3iIbDzltDczLEjILY8e7ojJuRXQaRIeJZhgHBP0fpPZjMc0JtEJPK44qLCtqApU2ruB6pEZzavQavN2BVJxvnu7Jp3fBDHr5H9VafgLj68OMmRLOPUCf+YMaoBWJ5xUnKpvumFqbwkhnvp0WbtACUWXcYbBAuveJzQ/KMQFtjDHalNO6I6y1dD/dEKh0XM11ecprCktt+XhAc2D6pJZWw8pcm8L5E2Rw8dyEspKn0exP+RjSmFNJR3hZKE4yy5hzdJSVxjYafX1Zbytj6zFhMYebPTGe60rZTpN03xGJi+7cR7z27txmrLqQCiMMKColOF1ZHlCoQKYSm69+ci6qlY5BrdLdtz35mZZi5d1pGz7E7RzUNetLmYay0zCLc2TLVkZOFpD5roJvLBcSiTjL1DfGkMAjyh0j+3TGofeeC0beF0af+MFuOgaJXnHW/Ci+mUyCG90aLWrY05Jdtl3v5X3JbQ5UIHWq/J4oLln57jE3FHdC+dpJtJR1MEJo0W3e0MeICs9h81z22I1TU/Vm70t1+u6pISud2gZjB0EQvBMTqQ6h+uuDpAKF5/V5iMrc1o3doi+1cBt48lR/x4JZ4SQwycQttRqGvrUfmoX8qqK6FCJofnUqI/ZrrrjCZaw4J5nnYO9H3Jeb7cN0pMnynGQcRzKrnD6evzlx9fHdg9Ld99PNxBjq01l/iGp/Veq3mKdLEgVrSmOas0YRmQlwjzPob5C0Tu4kp5d3otDpI+teq3nmmZkL7DY3r0fIe+8PP788/Xjx3K9pmVNt6aVJ4kAukwZ1N0V1VvFWgubZgEFvpP568aWkiqgM4Vb7ifV6F3dekMcn6Xo4pjKY2yf56WcN4AWqVrnmJ8XUNC84lsKUZ9mtNqsfs1APmiM8JehdGX64m20eiDONraOGlel+bPKrBf6PEEKEkUEWcvka032DvAtvI1ifJGEygdTbdRNnlQmwRPqBJ6dcBCTZ9sAcF4lzTKRWFIUWpm/fEYJE/ciFAMnDq67DpbWsoq1gSo0ByYIah/q5O4QBBMd1XKDNdWEI+ig7OEEsZvEF0sGstL/yjOqS3mDa2V91gWWtf5z8NWZRf8niJlftu2qFnxIEqCfNSx8gsuaGOwjcAPwMIi/BXER4sMo5mWbEd0jNRlYpQblXct/8SIPSOuOKrh209nQb5MZMhc4lI7Ytk4fRLcMcDgm2vbVV995u91KHuYZZhcYcUqG8ze+zVdIZr4ef+D45poMjsogcZpG9BpTzx1QzUMM03hCf8cE3YU4BDavhPk5jyc0nigKWh1dg0TAK3Ja13f6dZOLFcPpTZzTCO5tRsuqd2/T7ZIul6dffs7LWsNPrGJUINMDR7szt8AZ4qW1eRttOofW6c+KA0pTNG2rAaY8bHVNwV6H7NbMXhMB9InA+BZroa7WUM37E1zREJQTm6rnez6VaSpD9dsdv6Maujiep+l8ilBqpSi2zA0gj2TYn7hOQBqSmSQ5fb3kj3QDwunRKJ0sX/KNURFCF1zL8tOUz+SOwSpWOp3cIGQB1AreWBmyqsU0giyJCJ6rNwF5OuDo2rOXEJvNbQk3QxJyaWr2+qcnnBrUKlmWN8tk1ukxao/xYH0HpUpxIHe61f/MlJCeuC0pW12AoE08kevzM+52sz+xjT2j63WFGP6GlkuAcqsVXnK41dfrzr0PcDGJY7VvIN83QV6MJtg7lURrFFTHAkEHHHQwfdhiViH3wLZBL/1+PEnfsTiuCk9R0iHuaEvjPzQOsnCowG2mBYiGRH2RpLgf0LREl0LtbG0uvB5/3fFNNBlwWHWQdYHFrjsOdbGsCcKPaFWjJr7VJyhZvlZh5xK4xDChG1YDdUJLGRLmsJviSHguBj9xmaJlzRbogrEwDaSDD+/Let0uT+HtOV+ftudrDf3Wa40fM9oGgbJGX4amNg5y7aDjJXFT1eAqJU/hCEvNOK/5XoPNBCLUZpmRsq3VQvrBzWfWQq/GYq1ftKyKMpGageWN1+15WaepXn4CfY7OSwzz/Xz//k298vp7deV93Z4y3K46AsIlEsuRKeOSKF6l0S0i+8stiuLD+ZazA+WfzRoF4AxWCEAAILdOH3CW1xqFxGrzRzeylxpFzDkCSoW1hyw4E58iz8yaFWVuM9lmgVCdImXb7ri1KzJftSmPpcyeQzk936Rxq2Hn1cF8ekqDOozJWO/Fq9Fm/Wwd1hvRgHWtl0PJjVidVJZilbQl2WpSxNivb1OWll08s1cn3fUGs4t0GoIkQKh4dhubNPdkJ716tEynHA4NtzAS5FOFCilwZ3GaM74Yad+5SHaY+uSxHIyc4eDJlMZ2Z7a0laJ/NpBh/0yMclcNlGN3aomNxaY0xMfNxoDTXCNBpRkERFj1W/dx2/f+ocX/evzu4w829fmVv/W+597Cq7RlqXuQS4PpvtyucfOn0wQdUwGbmfXB5IOh65gt+lAs1oQdxGnQ+hqz0LM1G2RJ6pIhRIpsGYLYs5/HD2/v0tNDfn5Ot+vtcn1+ehqu69PHlK6IKT0boaH1AVPWAYrfK5YqoQ45OIFsMIK8NLIECYHo0SlWeicsse4kgCNOgZ2LjIQPFtWGVZIsnqc+wpLTeOUNMrdFpyxfVr+kAQUhfp1BHM4yu2VjO4Np421CaRBrbZO1V8ipAZaHJVFd7lh0hNjKhV0rc6IMphYhkEdUWBmZadkWjPmputwT4MiEpjDYC4PtNGqJhJ4RcIu5DxlIiPbxadvMpIagwiyixJt2A4tnSdZnSl+91tVPc1tvt3RL6+PzQAlaZnuK3NJMufEa/FQLN5G3x+Z5dUNyaQWL6/n5ebtVe+lv2HJGubPVsa2OrKZN3cRPpxlfs4kajp8EThijrCB6D4D01c4ckYbfxMJt/TeT4rRNOujYSpOIEGArukZLSMF0H9wEOiSzn5otxUu9geUY3ihuclpZ5av0YxDZTAhDJC6d92RkQ2PaO12X7i1GQ2xW++Dm1vkw45pZ6MxUGwKC/Gpi/4WObwUytCyQ/bP6Jg7KB2haXqcj2j8st3mO7J4CYZEMtTpPKiQXA/X8W4WbYv2yLqClIhOlmY/JDw4XQv4BxUgsPEA71zSfhuq/DcGfz9X+nW+309Pz7XIb316uT8/x+QZJnRO4YOttWS4rPFI4pcmEDsSDD8z25lZB76kQiQxFJnnDs38u7NI4ViNcLyAxquxcXbIwZWdY07EaPOC8gc7yvlN1gx3aH9bAOqBGGZmeOgggAkPRprDXMs1uNVaCC7vZlaur7r+eoKJUV8Mwaj1L99qwQmI01RgRFgDgXp8LWNUntEeKsM6R7RaHwP8U+Ot7s3CYlv8mkSBRloUGI8bCa0A8s2UUxfgmKZvtatUo3ovasaxX5K+W/IhTsA0I80mAYrP8dSgo1ROeZujOVA9uGti4HsBl/fB24/B69u4VOLGxw3wWHuRqzEM1A0ApKivzDTf2ia2eO4KC0Cdmiv4QtvBMvRaZYOk2C0nXhFudUdXgPdfN5uTGk3Pvh3g3+CnWgAF6jSWoVoI8sJcIQDEhNieuW1HRCocriyKm7Z6MErcDFEWOrnZViZlBkNfiiUxatJIE5ifwizzT1OuNLx3c3Vec4S88vk0vNYXZFtQE8cA9+ntXs3tNa6mLrq7PupDqCprnMYahrtU4WHkAXDo4CNLiN6UnQWhEIVEbkTcLt+vUrvYK7YgLSoioeBerGV5TdWem6W7GTNzW8/k2X2/v/s09PDw8PT3V9XKa5rquro9P7uHx9nxjloVpNJrdlKzamJ43bmjANoJaUWpYC+uoHnEeYHZHJAkDO5NVZy9RBgxMNCKrUqOgCcYaJC9DdFPRl9FXPbo0pNIqSD0X+kpyElseOHA4cIe6ZdeIQEj7xLjCPhOBUe9lVJ4ME87PdEoTXw1qCM8Gxriw6huuNFLjuK7zRL+SvILqWk6DeBeIS0C6rrum78bdgNS8MdIv4p/kEVEtTDm5Xy0VL9wgsZOIJgfTQeum0oNqw2K3BbS3bc9za2JSa8ksDwhlmjyTY9WFrXFDXlxDXJLZUyrVyeaCc7JIeIGjlDHRlW7cUC/juCtEKtpKAF1WyamI1wAbb1NZ7Aup5mdB8KSl4QM1Zjq54d0U399Nbyd/4ixJpIkTcsgvzK5+ylL6w++f/I883Fa50hgk9mgZJVGbIe4FKc06Sy5H7y2BHZxts/yVYsXX4684vnGVmvDIJD93IYeh/s/Kfdw/fnw43yESvF0dbCA26HWasQJG6tRVZ4qcVDhWiKSrdWZiJw4jhFMZkNaFDhHfDc7yAPbMtkFC5BRqhA3WOn2JYXLnu3CqRuj2/u39dLncLs/TMN6dpvPzpfznf8y3a1mQybYOEtVkb0xr0T+VulRqRFmE/6x0SnkVjf26Po/jKXcQk6ysanlw/axWIrRItdcBfRGjMMFCJ3BlOVVs68IbTlq8xb/oD3MDEmzkN0ktWMWqVXkgyRcwVpusDFyopYAsJduUAmum1USd7F5HA+3WG6XdpjzN1zRvYYzqrVxd75HNxOTS1o2huuJLwxn709141N/qxrPBWYbbVne/GEb5xYm5LwvPm0yF8vLbbUsb7s7Cf9c0J7IZNVX8rfVdG35f4xKyMUywdW2GwHpvljqnppTm1VLBim+zkZ7FC6w7S0jMqTJy8qyQKdQaU8u3LMqNknaNdFWmM+IIwNGhGGGdTyrMYXo3n757M//tzfj2vIXqc685oMwdnAIUnWH2yshSMIEN4bdNrX2qh6GksSQfxaEk+aJ+dKNhzWrK6rkFNtgXY7shRlOGGQ/C1YcXh42rjQS5acEujSADCu5hTGlnlmTRM8KrMf5rjq9udkXXjXIUuQIGxsGRtbcDWJPZdzln9jf18mS3oVqoFUTvCNMmez1MAztCeSo55PYVIodiEk3sDIwJajWRvYE8sN5EHhBFTMGrROLIbzWMrmZ+jNRkGMLbkNJyyUuNeS81QDSlxeRuH28ZXCIs+8L/gC1MTHPTbOFFeZBAUa7ErX0w7gP4AmNje4lU6um2InQX+xLFbmi+RR5YAW6rFAqXnxrMWxtGGtxoGi/2npx3sELeceuHgaNY5xe8p64+GlMaMiGu8P48aHhrCqJ51P820JOBoXhAlttYr1WIBwkbfv3Cw0YfJT6MkDYit7RxlFp27ggygAFiQuGGTqaV5nI0R9Vx61F1hBpcmA1VSbez/hbKT8mSmoiQ68y40lkeHJBWrBHczkBT1k5zR6176+SswX1MTnpCFJBxBBBK7P4puqU60fVGlEQiyUcFj+E0zu/O0/u74e2dO0+oqIHeCGtjiIRvthl30hjTbMx3dWUfpcLatbqWTiNBDpqmfAN9l5x6BjXKKRbqECDEFw1VMOGODmmUXlryyhv7Fzm+usx5FqnQqV7JxJxcDWHp42Syd9Ys2cC6D6+Qc8IfaoweEqqTNviytxssckrrhF7AaNnKtVLnF8gNkyFfJPJAuNE1PVlyfrL6qhfJhWW9lcE6e+U6KuCc6B6l+uG7ulqqh1It73YDJUgp5WpUn7e6C6xLjbCXtTp8GxxE9AK64YW0ZppewhEbjBLYbaYdbio3AueUxqEvU+KGytN1Yw9wlZZxhLIyTqVRMVlSiiKn3MlM3llbAtVyyM8xMSB+woxvEYWM60vopIi4sBvJqLhqHuHyOKKqukb6BBGrTzsU5b3M6AgB5b1s5Sg8Zr8jyyX6Kj3TJEPPtk16xEG8Om4SkhAIDakMJspgWJTg8GZMGVwne0MkzQ3/ZMpJBkrNIAlqMsmYVSdnvnBy0gVz7axyo5k2CFQVcqrgtUUQz+pxzNwe2yOT2u1YI+1J8MIFDjFMp6lMQ5jGeT5P8zRMc5zncBrzjH0JhpHK5iOirSVTP67l05xlv4SlGa3AN6oY/rEabuLFFeOsLVpQ8kJyktesp86KEdWao/HPgQtsVRakmpEyKGpzh+Z15JeyEK/Hn3Z8C5DBd8o8Ff6xzNFZpwxoYl1XdiZN1tUNf1iWQgWFAv4OpPi3GsRtVES9XC7repvTlOqMrs7FGiL7Us7wWKPWM/y0IGyPquQiSLJ8id+ujLIJn1AGJaogeAxqcrWBPumm5G/xbqoem7XAAvUojXfVE/NT2lxjJ7k67bfq114TKvc34YzAN69ruCWQwhKAxyIqkhFenf4p6wnTUa955nqG4UySqskk8rY1aZoC3qvCSCNqS0qCBSTNSvM3M+1HVQIxDYJ6k0uD4dAlrqjqDf+gEUBNM3xv4bDsOQeffE2tSoJesLcrNz9TMX4wbqy7WcVqcFYWSFqfG5rCIbQ3+WJshJU9R9TV1Cw+MSskIolXCGTitLQt+F7q65TSAVzq8qj7OXcE3xTf69dNbGtcWusxuvkpGD4DR3OwGYoykVO1pEHyG6BGcO5kzWVf98pFthLUkjvwZOrNgPHnpxCG4tHOkuXmrNdAScWgoCe2+rrW1kyLwhcz+GV3bflL3hQlNDJZUSfgiQA6k33OOqSRY6cuF0isrUm9e7y4Ls6qKphWoemuHyG37cgweiWQ/WXHN+kc3KpbjSwDuCrRMmYVZ1XrN1Eov3ofI4UHuarg9GrpBNJoNHsG70Lb8JGtBWVHnQ1oRjbZ2b3cUo4YOa3sOCgyK6Y6LBTcOVYxyXRgV1gRUiMB5YaOftVvWbz0yyg4IitSv63658PdzLJ/popkdtclPz1XSw2uxbqmBaa29RsgIXRjFJ9soh8kI+Qx4/XB/ED26QoGddDwqJDf0udM7JDs1AwxHSD+FCLcFHW6wg7TWfJT2f/d2XOrF1ron5O674MzIV5BGaxUM1umkL+02HwP/0OUZEzz8Yv+ahk1x2yhTQTXnT7ve/1AMQOvuKSYsSt2sTTiRan/pDeV5hsX17B2sU1C6dAB5W5d2qEIDRpNbWRrvuiGajAn0LYRsE8xnk9+HGR2WeHSCRs43bKtumb0cD+fUGRYH28ScQwpVWJcwLpDNiFpSIG4mH2//Z0nS+iND9vaBYmO5vvbjgD6AUnn7+1PyrsJC4ZX30FoIS2GUhRnLnBq1v1IDf6vV/jr8Y2Ob93UBweJpllxEtJlQKbqZM7N0Sp5GCS0W61zHAK4qyVsKaG/D46RLFnUE2vOCZxDrRvaX5IeKbq6dadiFJ6WyIpV2Xq5WSzkpUlhkqO+mxmJ6gVPxACkKa5AdvCh7FIA0LIhzQmmeLDy3LINKY8JhPvtvl7CNi6JhU8pLxkYX112W6n+IyugVAiA3SeqRkMmuHkcwVpbkEUkpQWG/sEri+bUHVbpFIlLlHBwV8SRNeTFmUovHZ3UTJiCeHk8SMTlanS0LTFVaC6kvO9m9wSTctSJF3cIQ3hHVBDdrIMeUJa8hEcKkSe3b0xmMYv9zLt5LYO+pvm9DaAUM8Qp35UoJyto36hgvBagmpKcYMdNR0kjw8EpQGSg9oBZMt5VP9UPd4BlgVDV2ThO4XRyw9gZcsKHKQdJnzWZwhF4Kadp88xmOdTqIGUFt3eAuwvZ/aRNQGUl9hz2yuAetCgqa2o+rSTwJdVM73fGGtmYNyumd+PbnspiDrzSAAfjYXhr9iMJj+z7yQ8u7iuL7K86voXZhTMamkzAzitULsPon5KrA8+JmWhE5OD0UpxhnOdqENAbLZd5Apkpl0XBNvdrlqrnIv0o2AI6v8GskkBOpnGcvk6+smLXGrJRh5rMoWDzk/KmxL+idaiEpxRR6JWU7fA5CAVgzgwWEt5spukZakS5xVOs14NSB4j8bPmWq4dbw7oa823wf5m4B1KBtH7dLKrl3XrpEC3dek2EufmKqotEqGrom6G37L++rS8ixNhgHfmqzX3UyJhHHBsLQmwHeIID1DJjd2alRqPHtdn5B3ZJJJAhgRuDCRTcQ3tLuXV90kBZkBPwYcTF2NqkpHjsGl7axfjY1CZ849AmIMWYEIFbQlbDTt7kah59ISjFp256jtnbf1HoAewpt9gBfDhmc3HSeub5/q5u5+P9Kc7IboL1N04uniRYblw/waBRoxPYX0e0OcjrFfVFyqHJV/L2KKoRiLerONNE3VIrMKf5Y5xVNtXSFAO0uxuLsiKTCoIWRWF+Ez3nSQREU20WfLpGFMtCf9nIsgAyyyhwt20QuA4Qh8x28cG/MLuSaPgHZvfVF/6Wx9czu0pCE3kIoTdL7Cg+yltPp3OCnMLjaY7zODw+XceBUw7dSdwUq4U9V8M1zcOybPM8zh56ONEvhLAYmgP1TZhQEQBdXq/zfI+IjnUWSOWQJuOBasCynsYZfAZ4m/Rb4H1J4Bod451x01FuBU4qI926xrg9IIFWfO/orlgYhCqo+ThnfFpZN6y0ERT8uiqmUneJcl8AjCIFtFW/HQTVDVy3vNaFkOp6Ry5x5VWJXAASgdQYVDJQtsUtjZoqDwZSfmPLlaUuCeukXgO20+omDrYKBIpkc9CMyxXDePBpaMA5gsKTYzNy3kAyUu9Iboant4huHVy+jj2U6Hvblzb6EWNVoIuNQ+sgdKhnTpljJvEGN8aQmHJ0RuQywlyYQQ4ZgYYq4raKrDoBhCLUa5iaQsLo7L5cCw6q/weCdpvFPmiUIHYRx0myyEWo8xBYAxL9hJq3eD5DAAF2FpBCYbsJm8aSFMbEBNl3RcGxonjYO8jR+dmRoWFpuCAErMY4ZquaaDp40QOmXKDgEznL9A6GEBvLlrWVgsCUhjb3ol70QHpkUWq27hTohimMt5DzgNYtEFXacIn1nHNgw4zn61Yt85bWCEr7fL1RkCHjFJQ81eiFzop5Pf7844+Y3ea97A+vS2d1FRX6TlkNneqESxB+rBF9hg5UNZ3btjLO9cJ8q5nNLVYamVOuHidrtfg9hW22pdlIt2GuK0xLn+RPxqlS80LOA5ZPhEw3MBYu/D0L+Q3KY0jVy76AM5zWYaCEzTGIpwvDFLfdr1FtLYBWis5i/eIj8krwxQuE1OJ5m8j0p3cLSdyMwljEjsQRsZBu1ysvDXbXgfKxDgtFLFvXDBiUiUuUZVRSCTB6P81udVFPg1lY8Lqs50w9M2z0xopYoDNDmeJYhhSmVC2ZKbUQhhYYXZhMM4IEPOFNHqVya3I2rV4gGDVNGrCaDEXbgHxwL96gOoVGWTPfepPhq6IbTvWyZ19tZTXePkFlqD7FNcKIJW4W2eodPceHySN8Fa6Rt4luUGz8jA8Sog1x9PiPXCvKIrNdKS63mmNYujhmzMkiTkTeBJgYGuCkSFmULHwBgxplIrX+TOTCAeYQC9LvzIBs4C3RBuU26WNuphRkHzcku9i5+t5Dwd2hdV8OBrr4loMroD0I2NUfrCKxrok6gmGkFOWABG597j5Buc/Z8H+2kPPL31+FeL/58fVBBkPrW/69v+5ZwjSM8Ewv11vervOJK2RvONCibk471KqGXN/PBKymN+pc0YU4kUOK+JcsWKciMCuOUj1xte9GeOT+3uFHq383xewgcdiIgqWN2GLRqo4gACWtw8NMfRGTtRyeo0WKPR1HlkSQxECzwzGM/WMFXRDLRAOXWHhBp2uc1LNLDu+oZB0Ab2dk+2pMplGVvsuy0FYmQo9WDFZNEtSKC2XdIK4pbi9UearbtT6n9ZkmdXbzKdTBL9Pi+Thg65MUctgUrZhAAcm2xkOQR6xDFbeAlyON7EiSgDNPNhD6jq3QC/jpCFUJjfcBCGZ9A9UWTtMpjjCKEtbR5og9sFqNAn9Psry6x24Z6WMCv4n6goGWGr7sgPZLnq0jwXKF8QXcyqRg9XmLOqsn2wTyzhN5MY3585OcWLOVviHWDZRpOmEGtbpWI24gDEHzrLY95eW3HKytbcyWeQtUO5KeRvu2EvoAFuWdDcMI6mt5uT2vS5qnQSV1xU74WhXxr3V8s5Sa+T52ZOp8oyx4WeKgxj1rtTNYMMrX5M17I4Z61vgHSwmzaqiBs6WUvQUOfS/2mMo9jSDeAotw+L35UKiqmgVpJWTVJGnSi3sTaS3r3F2LKvGbzS1t8+je0HFF6U9Kfrj2D0f1smKtaW1dNnIH2UB+pOzPaASAaobjfX0by+kBKdcRwjihHcao5QjfbYI4A8JiVuV6as5GlbCCG5sIDlACPQmsgMke1rzc1nV6ukY0Gndn59/M011wU/WK8FxgoLdVRXOAntVikTkvT4pI9VeTmLPU9qp/X2/rglIrRw0HGLWBdgwJR/X5AjOLLuTAkD/6/iCsTFnJzniOw0yZMWwfcd+nY08nFfW/8H6FsOMGyp81RgNdaqBAaL2M6scSIIYeBeqYEXEQ/pTWhwVeFEygnKM1LtppN59ktA5zed8q9Pz2P/V3shxm+MSXNIPpBZmrudzhDboLZb7yvp3wzckc+FAau8Gx90R7P0VLnG806Db9MWNUQUGsu1VT7Ldmv7xm0/7S41vKnDdTCEETeBlQPFy3XN3Cea77cf05rNsWBxUOIDxEu3XAhAzKuGRkcAzQpBpp4iI0T7aGYeZJhJY0EK18HRrgd7SSyE4UOXClOxr9si33LKhO8tu/crRPtUy8cRCCbKxc3GrzQItVVb18x/Yh9fftyWgigU4YIT3bzLoQMO9jzgOAF11utdX1Kusd52menYGQYvHiIxE+XFLy2rNmVAgPqgyu6zaHbX6oAcd0Ok3383Qe/bSFwcwulb8zC5aTzxZbtPuvVmuOOUIHI4AFAGtx29yy2AY5eObLsgRtRpS9FNseYHYtqdVzQQfrVl+ZAO52Sl3/KXSZsnXKwtMFhnZbKKHFwmC4DNoIKUuRZdpChPn31BTdqMsbDCBy6P2RemkEryI0h3SncPEXNkN66e2qfVxzR3ObAt50Z4Jp3LCvVbDJT2ZNsvnmhWlo0lgzkRdOtHAqlYc70R9lY23TJzmnGA8PoZ4qiRldwT+5v79fbtsQp22VJE8yE/zZZH4Fdv/C4xtrMjRPoT579rpO2tKhugLnDYrVaHtipPs9eBTNq/TdmmdQBO3aIsmtQapMu5cRyrslJZN8j/WYVdtjNCc9b9+bMGwL5HVyCI3b3hdDOz5xgly74iwmptUrW6bYy3n2JOaqd1dLMq/kvCVnbWuKIbQBeTy1VAbiDEcUjmucpGstoiwD/dbugVV5vO/ApLdrQgPS8CkiulaL50+rm4M7Q8gCDTlPJ9ClqLCjURqoTLbrtur2mz4kWsUkb2nJiKcwLWlgAxtVWbBk1ahkc7RBNuE4ciFE8LVOEn3F40rn0vpausZdbW+g+GdoVomi9uzPZBXXSFAxS1eMIRVhgpSa4pimLBYwxIskSWGEWfIKZHQzwXTrevHS8h5/P0Y2n7xY2g7+6cRoDLwOJHBqkBtuW7NzrpGNDyfcR6BIQ4NPocix3THljgcnOvA15jh+e25rxx2K04p7zaP9Sxzf3OzqqA/++fmhuGWcTNjQj06SzIGaDJkGAvqw1ISVvkCf3ywTS3KXqrlOoCZQS5C/0wXb530kFZOm2Cn1weArUX9k7OKF1jXAi4sD9OP5+bnO4bu7uxm+JNkKLy1vRzLa63Z3xVQuifkxX0QXJ5oYrTG7SOS3tldk/fho5ExDL9RnbA8DM0UDMgvIMrcCbQj2jc7YA0l7j5NrVHbVl3al9B3jFE9+HgvEyQaaWqoRBKo7UsIcX6L7s9ou88/t4lqwr+ErW/XEUcu3qQkI2KtAV+t5Bgw+NV/apogtgEwG7j5mU4p4WtWg73ZgT+aY0doZbfXf0UqtscGq2whCF+NpFRYSOlXOYsP2AtYpS1StD2SL9bgVp5ujadUUap/TzGhvhERhGuEt3sITb/3ObGSc3M8ky5qsIVxzkR0SaCZxdLC/2YdefWgT3N6Qu9ltihINRC5mZLssCXfBdtmojaPCZ53GK7gdI0vHi3QdjhHG6/GvcHyzlNrhn3JvHx62GjlP0wmdVqB+UCfFRrZAjqyGpVXFmrncnqAV0gAtRf+5KY3WGbmZDS0RmCMy35Z150F1WlSiqctAc92KDLf3L5wLFECAqXNdlu3h4aEuAGqLT+5LpZOld/lpfk+3yMqv859Kp5gIjvgP7W1B8TABCb3BNTBDhXqq12iyC3TNCPyiAJq4i0m+tFa+KmsoLcejtJ5v7IZiFcEqZxrGKQ6iLKHeDsIYYy7RjDahSfGhBVwUkbZUtexRIEixi2Ba9EOIOYYJWjjAyqv5nMYobBbtQFsdsJNeYlRPOMI40dn2wgIWIrhk0amY1VnXM9t+9vPY2BqAHtp7cPFTGBMCBWjUUKmLmG2QSr03uJpoFWlTwIKQAzVyLabPbVvLLp5wTIV59xkI+rm3+/k8sf91rUt0Y6dxA0t1gzqeVnOyT1R9v3Zn1/uBirAueKPBU0pThrC3vUdEiHYiA6MDM/TpNaX2L3Z8E2+3HASVNZNu1yu7N8KpDDGN8zTEsm7gkHkLiEU5wEytxhFWtc5OuGKeirFurKawJa/VEQxpK/DGDrVwndODap645b2ooE7NakzP04wvAlmdqw5+bo0yVzQHKigoY76LauZeMLBpP7RCVPzamrwZctca6SgBaBYUVpi8Sn5W2mHJgrx6X3EU1stSAKd0j8F8e45OcINeYX6KX2KNvFRM3ZxouHfcmYY4tOu07D99KPPo8GpWWocKuQnaOM6UAZQOIl5i46n/CVR2I/819mtjywKm76yhh2spRRQDhM6j8o2oV/Y4Xc40XXAxf2Vm7P9bca+Gzl7xzeZwAHiDQbUGOC8bRPkw1f0YDriT7OaymqIboYXA1Kt1ESYXG3wPo77Qvpt+x8FZ5V0JgzHbp9cUv7expbwjBHAHJ6k714RtLKPWAvx98+1YSpBN5ITFlWCN8H5FKHdOpOkG6xIlk3eS2YqF7UZSdTTG00jJc3ymxmob+dJwfrc81pUzn+rrl8vlu+8kTEfg5ZUn9tcd38Ts+p4nbW6mHLQ6NavNJeMQmjDAerFA2He1kTkzXyckCAclhlbVJn68TB28hZEssbBSIZKlqsbUkQVnxJl9gwsVGm/bqijPKU6zMBwfv7s7jeO/139W6ww6VEayzjkRmlo/TVUbd8alMwZmMEii3b9QBV966zP3EjcsaOQlHgPtBnUH5NxJhEDDR7e54Rv2be0b+O2htOaaRTl5Ko1ZdfABi8xBQGhRyWpz5yAVYZwnU6Ynmcrte6a+ChZ+gC/Mf4tl55va3P+vvSvbbiQ3lliqSKk9nuP//8d7jteWyMJykRGRQJGt8YM9mvaDyj0yRZG1AonMyMhIdZDXGfBOR5pW7kSxMu8BBMXsQSaC2IzJwwdc0e5Xrd8EesdAwFp/IqkVixwSjFq97KZsMVfeJWpANiUPYtPjIYekI09ntiyd4SOV6z4RDLhsTA2f8QLIMI7yg1sMY8reRjF4Igw4hFBy8so1MIB6l0rcGnQWYNhN2u9g3zRC46jRFkL9fNtM6Ykste7jzZFiugnuKj9/8Wv7I7fPxHYx86CVmzjODFXM8YCkF5lVFXEwuWLINKglKjvU0HYANFBkneY8DTROSMTDg40s+pGDWekjr+wEc+idtLDkBFICbYF1bq+vVxzVGJCy8rwOz/X9GHKuGRnOpuphm1jt/IqOG+KUcXRP0FMlPr8360SBjuVTHXHFtkFupFxz2pdIny4GlS10JWUSTGNyRQSLQU0IMqgPJhyqh2xScOuPSzYBuSh5HibWgzoqQeOKBi1SJCdCmZhLLqx60+5hONvR2ehcepEbmFI/BvLrpvbuFFnBwcvsegAvQQkogYcJj0a3mNYDirg34GmMhujtms6FD707ii2MK9Sn83IULXHX83G5FojfwD79SqLb9ObppZsEsTmyQGgpjkoSZKN0ph+ri1g5Kd9BuLOtFVbv1n+w9dRHnTYXaFvks0rskrkQ6q/s2k/bPhnbhdG0tsGtSZxlfo7I6+MXu4dU06MkotvFQzDDzZ1Db1+UxqdpE9xzmxDYfB/NtGuXu6OjoP2JUlsM1YGahbPPx33BbjfCdcGjTjph5ysRgdczabSqzsnHXxJdGvL3scb4x7QLplYYBFAoeN4hIa5EduuEqgkRoLNtaGINdyLF3VV5ZSZc+6aKOKEFjDckq75DYXII0nH3Yqvuphj2Gm3h40LW4Y6hyfF8gsIuwvKznYPRlpGKz+Cjd9Kddh/4kldZ9RCmBgV77QVnWilsErzgXc+8K4+gHd8paxID2yjhg3y8uD8tnrZ5qlzhXFgtsLInW7vrLJV97dwDL8h6xJY5BmnYO9MDnpg1IoI712GuGpYnVkjmQ6w7apHij3fsIULR07DVtq6B9xDGfG0/b/sUs3v+NcW8+CvT+1g+6PzKZNkAfUvQZ4JOrXWNCtYDdrxvcmTQcUjQJxlTzPK2vhOhGZFZ/TiP2LvXpK6Akf1ZKxn5pEPOUzIekgG7W3gEB2i1nq/0N32GyS7qzuTR7s39Yu4KFKiAstT2iEjEH3f75NfQGEXPrCHQbZJpAE2JqjkKgCHedfpJGyTPt3kgjIOvkF9GpBPPOHl3itgnrN1mXl7CNkQFiHf0hJILNtBNtMIw35GNvz66gdz3vAnnQcUzJ8uCdNwaVGJr/aYda0oT5ehofpN0dtoJg45A9NQwlEng7SfL96PZBcZc2dRMxtGBleAf6ycv9IxRKEOIN2Jsp19hn3ta3r2OGr3IhqPiLCaUPoyvfhw2clmaY0GPN/nLDv+U7RPLJbozcQKJOP1pCK6Nwy7F5z9NG81J+P7+bjtH7oeaqpKijqTN9ukUp3za8cnQT8POE306XEUzAAjxxtUHhQa7L2fl6fT4u5+7/FwYFX66SnrNvadgVKoCvRk0EIgEcLvcqy4LCJuMOYP0daPlXHe5/RiYQ+RbyZ/zatFopSi6HuZP6+zjCCysBoyvZW3aMjG8TmtzEXv3HrpuV4QuNHqSAYm/MaKsL0WaiccmKIUS5HhlZ17ZyKF3v2lP1xLOKwFBUVgJkG+DGq1zEehVmhixNB7DzvsiB7me7KE88wYnV1Q/0n+79DfmehfVa7mfoYPuMAW7SAA/Y/WdmqFNuxkECDSozzQIfUjntNTui8o8Ig8RkfeL6831sWfsu/ezd7vQhqcFu7vynzPRvzDd/4ntM2TOz2sy0wjNapbaHRSByhHjTmhSBf4pa9ElM81px2xYqr7lptbUnNi7mdgWNc+b80QzCs3mUQgRJKuzwksq43CsI0mvtuSRqIiRPTvZ/etixL1HXoIzWqKD0UNyYqbdI/I2Bz1nb6QasPVf6JP3MxcV3M4ubq/fyS62wvM08zTeGU+06t02zewzUAtsN+qn710GNjlwDJvB4z06VgSjIzo5BOblGJN3B3Fh7GDFmxwrMzporhODY6K+lMg5heTCjNcD+825/NAHQ+t8RZLl4X1ZTROEtKbHu6WYAO8xz1lJocBgs+5FYQVkUlrjr+DGzcEJt9oUPOZKPM8KHkDykbz0y9liYn3SToxFQwu1wJbowPqAjT4wKiYpBgcgqR4mVscXSS/Dg5s+DazUg2w6/NZkT6eV74vf8Eds/6W3+2R5E6u8sLomo+JbKgbqq1YmNCK5w/okMvxM6bpfIWpjMjLDQe2gpm4mOtrv9YjosTC+kEq+XLfx36+//modiO/363UXWQl2hBMp5agyNqrb5FxqAWORGR3wYPetNqgZILwz6QaTCrRisEvexr/JDs55P6xzY7WemjCskR3HzW2vaCXf2XstBepPm4LCFtP+Yo0ri7WNjJ78MatQTQdQVXAV/K3Iot4gbnFEL88UsvslWC1Sbr3AM4PANQoBuiJPOkRgYskKxMmIZUGcN3lIWgDAyQhw0IL1va/ZkRjcQHLOKtQu51JhsQMCkcai4agcHvYNwkJC9x/tKKqjh4r/7KdZmfHcUK7t9gLARAn3ZpCob1G977h32Jzqf7GFtAippeoOjgKOiQwq0liASNkaruBj1v0OFppMxbBjzOfYD+uXCgDEaiKMRCAkhQ0tqEhBvBzEGt7tjpYZXJ5pLdmCyao1+rrn4izDyqOyLzOSQVYt2VwQOos8KEXKbaVeK3T3nJe1bbbZEdGjqOSoZMAYf5EikOqNhzYhJog+5ptpfQK2yheTxXElh+ptnaIu7Wv7KdundA5+hPftnX3fmzVst5EFP29ju4XNZBGhTZJRPGR+0gyTky/msXuNo5mGWSgl+SVGo/B/NWqbXFppQs/1H/oElJoNoLumtsC3OFPvaJg4ppZ9t9Gyz5JWj+YaTNv4/GHiKrdifeihy5r7yzCn9UAbmEjhP5tyxjSyVQC+/J4jO+n2JJkUdEpGMRcunzE7Lgp3pUVl6N0LowfpaZmwAlu6Wlo8WIvhtc4kwEIlALesjjVwli9FtiGovocoVhl2g7vldSlOtcVSsfm+A8XOxlzP8ixnYO7K7TLNPi4mBuJkPndzvReIR0XTyY1tvSazC0UcptYRHgMCNpLjzdd90v1Snx0bGw2cbKIN8lXFdAY0nPDUgGU41WLCTiGeHEtPx8GrJUC8cK2tb8609rBGq2MPkn1Y0f+sQuT58v2Euo4WWFsf2NEDl57l+sLCVkVZ9MR59XCWMQaM8INATlrInpX4TdDhC/b9zO3TeLuBj5YhPzhktR/WI7LtmfK7YTiJVsgP/80aUZLD2s6ZpRxOlWCQXNqi0yadqNCig4Duq5rXjJ2rLPLkPz5n/Hp/IMOfztywkYBqt6CKKpySDXT4dmZtj36/lXu5vb2zoeW2pXa9GU19eLuM322JuRDfGJ80e7qF7fUarpsZ7hyV2RoetC4Ch8kKGnnGwc0YGKaR/DjNflgTgorAXhOFcDs71zca7y52aUCJAhggJZjb75or+BPcH1vZAu1rVH4sRic8sDoBSm4yDjx0bHkmDzuV3AKbseEeEFYGtEIJZJ516BKkORsCZ6kR7dYgiMJvYpsrqFZB+rmnrICgDK12ZBq47XZzTldPWssQ95it7rm6RknYEEvRuiRcxBrTxYXUk36gLpuRd3nBBARto5/Zyumey9tOwPGp9iewa7Enhx2tUgM2J/wyP2BePgg/H0xGLts7lHlncvtr+7nbH6DJYA/7uNtyTLru/EOcofEYNYBUrWeKcfuzRGqUakjTFwjRxcVFQG0sOYteJUEWxJg1QB56ZJst9ynIFngyvr2znGyZXRl1yuDOJAl77DBFMmLS2+32t3/W72/ldi9v45dbQGnm/XrZ83ZYA1dMmJz2/TJejDtgHROsijZuf37ZXvf+crF2B5cNUhMN2ogd3lsNbB8ZVR/WVMi04G/8f2vT9eOcNy8+Mf+WKGcGlLohTV7H/xK7mhNs6IroTeNdPXcaM2oB6o7oJtyCGtVE0v2mpgHsy4EmNDonxNfAkyCdDh8ruPR79yKz8USQQky+nn7sU51WyocPRM90wcax6aX7hw9WJ0kjUYbMm8ChGQ/ye/BtDVtOH9HXuhPUHF6YFtYWvShhvBAUVZwG9XyFz2RmQhVsudnVCHTUfv6cxW+aHRRy6zxtuq8ZqchMBxefk8Z06hn6989eRWd6BQVKaxR1pnw/vPdf26dvn2x2HR+s1Wn5IZV6gHAKWNOn0G4+TzW1hooKLrF5KDKw4mgaYtdWPE3OU7QUpXQO+AvO73z/TLmdzoi7QjMwjKTN7lKlglXbmTwy99fs13E//vn9+//99faPf6VbGb8dEF6v263u1lOlOkY8pk1JWzVw0xpGRGjS5HJL73t9uV6u2/XbS3phT0zrLxNIfSKuy26VJm+onEnyTt8EMNRaEr4WzWK13gWaalkhfBQtN2DymnIOlS2tzrTLoTNzTQlakgGa2wK2+yaQKt9VJXQMdNvJ80I429xwy1zmIPvXefO9NYSnAZ/HS396EbiK+PmsgFzUartTZVJx17eFUsB8Rkb2lKxLzE3hrBPuA6m30R1V3qrirrajWEt82cchn0qmt+tj7KzmY+g5e0ArvYZxOl3ONIHq09BdNxOIGCjCVbA5eJOoHkooSi6Aiy3DzG5WDg19sJLBRj+vLv8OZPjaPnP7bG8XwgfRQH1CBA1IH0rIGpJarDcyq9RH0F5GtH5/fXlhHoO7kH4d5o6cOIiahMD1W8GtjueFajlnj1Ztoz1Fy/fouXfhwj86VvCkGF83NCBD22M2vgVhIJQ2PNz3v3+//fUtH9ZakSzM4RuXraIoynLl47Lvlom2JB46v1oeq1xDakd8y+36Xq57v9/jLy/DRloxMkVpofedNyonWvV9ZgUaA35Nd3NsoxLYKsVA9B9ZsZuY0OcchtZ7nSRi4JgZUAxqToElsNNt9yibpiGaB8UCC4cVhOpA9NZ6LB1QdR23Bz2VE106fIB8EnjGcPMSWtFz7yGwztpkgeZYOZvaiSQ4eDqfs1vY9qxB80HM7q/VF1J8C9AXLK7qFAwzdeO0zmN6z8FHSHQyrwyb+wp9AVPL0p1GVPjhA8w5JA3vvj7vP/N0C6C6Z5pEqGPLHhkkip2zPxbgFbjD3fUn2zOMNq9IdzKuM/kyuz9r+y/N7hNU1D56U+5nI06lNPhqAIWCVpu46CpjaV72SQ0QjaGSYkX0nZIGPxA0TYcIQZCT93o6bghuphaTzI8LJ0391IQv40vLoyHDiH2DGzXAhw+UEjpAWj7NsN03638zZkZpqnVyN0mpJ8wEQHLodWZ/OqwpQriWtt3ueyrfb+19OMQxX9AoIpusl/VjsD41ewBFtNOtsw5xWaINVttvISxOFFLWSeoVCS3oVd4EE0kgGIkYZOGZ8zHtcRMAat6Aw29bebiRMpx96ahp6toTsU4cpLCie0hk655EX53cZXCwyLyDtejObeJdQlfFPp+XH2O5hEI246JHEc+d9vcJJJ0xeyQWHdeS0tjyl02MJN4Yl0rPSmUt7V1B7Ni3e9D9fFA5oTnSn3dnPE3TF+MCnnWejeliHYI9UrlXuCPrWcSJ3jZpnzKNy79T+LjpvgrmESnYJZXmgiEg4gvb/d/Yfo8Wlv/+M+SFGVwru0fRa6/fRwdHc+Za3q3j6xgut7d3FC5wmMrFIVMmMkvLhE/wWglPZXi2zd2iOEUV3Z/N5xhwDkjKiBMTUIFAZ/E+ztcQT+W2KFAN2a2IatBhcwsgTDka9m02GGcOuYsbj2CywGQWnPg9HCkcWwvH+/CP0yUbmoq+4nFPMmHWezFXn+dt3/YsbW5ry7iZqTXQQK3pjQaR4l6DV95RKQbIyriv1j52fLFgBcjbCAb2DCC5ooOD29pSCm7ug2Z2WrUDumVoldaP93szdXjLMKbtEq3T2wYzF60XPEm4TQGLLajQYaipTQnZSXmePtrJQ9Q2F0Ki4EgfPVSFPD5T3CDrzgtLGF29iBGShNsbS9eCG/PzseY7EaUN8XEIgelVA+UfYGH9TMDIPqnsjy9up/rMwCShDbWx5KWzt8v/G585joPF9Jw7VoppCFWC4E6r48lk6EfhA0ZbpBk2qfboHIZVMHjenm7UwnY/hta/ts/dfkeQoZ1eRJGMIgT7oKg97EOxEYO0j7EEjG+ZEXNBoCU6pjXsneFlW9wsvjaswOQif/nlddjMctwt8rWWw4WWsZWDRz3FVqjtxRShczMJZ059h6IjxmhtS8Vx+blNsXH04kxYCM5Gm7iH9cgum3VLPAKEX8Yp3avUy4FD9DHlCoihrVKUgR4OJFgKYvGETpG1fX/7bm2GM8zkBil2NLulwC4l3Md/EALepIgYQRjIiS04rDjMmoldWr21Rg4pW9k2au5crpdhEEszpxy97u9v5Xa9XBqaYFoZ9DitcUmmKDQeUzEdxat53Yf1WMMeNvO1i93tuO/WC8iAl6OW43YfXn+vJe/tsl32ywEt291My3ACE3of2A/rl75n6yBpcmZ5v2wVajSS5ojL/va+xNv6+bkKWFjFNTRkXE2n+wl3WPWwVSo5MWiQjS8f9oSSIF+wq1OvUjGT0mdELwwmY7HvWKBBjucDg1to+qdvCphLtBllxkx+BuDYSSgUCVKra+FlTN92RmPdKy2DfA57Y8yI6/W6GRVtm71PLDnZaPE3Un6hybdZesROsYxnCHXOVO2xm5kGwXxl8L5Ahp+1/cdml57Cb4AMMw0m2Y5k01Nj0eQHlaSQWC2kW8y3u0ATsoxZDe0F6x2cN7N8tdlKfhzWwRzM8US9ktrrKZEeHYmzSUXmRF0CUaQoCGRYAenJtwJYYSe5oeMsz5OTCJR8M5Rw7OpwHi8vW/nlpQ7HfAzomwXvBctNomMMA17oThBsxmxpcEyvdv4STzACbzNO/53u11hl0og0q1ofRN3RsYttC7fN4oSOswiBVbLsms51JOIKFP8mJdNNHnOYWEx4ePFb7jSZ1zyWD/IdKHRe4faPaTuuf78Ms2ucv46jjQeyWc8Cm9zHMHOmKmftcku5V1twhm3exlJ5S7HuFmUME5vIjrBEKaTm0IIzv1zyy55fR2hzyUa420h8C/4cqaZDy9Wcvsq/shJnUqkCzandrO7fzcRvAcoP41XRS7OThBbZ+AnmCTiTBSjNgBacLWr2FKKjOpA1FnOIT2CBZRXxlA5k5OTKEMZWme/3ttjK8cQs5rpIpm/QHzvTZfHMjQvidwei6njUzCCyl49XIyLXlvf7rSRwxVBbyDAOCtWO9XF5i19ow0/dPp/JAFoCjcxa2E06FMlx1V4OZ6lYviBPYlCFI+NqdRNES1795GUEj+iZu6SBDdsbK4bDZNJI638ilZoGPCWo7WAPSG1NUprETqXeR2mXnq+X7U9b/lca/uUdxtSTemarG2QNK1JHiiUbK5RsQapzSkE20ZoW2wsrmeuQ7ooo+KgTSYFtbcOxTpKCH2c4O3+bQ5Mb68To+tO9sz3x3Vz7+zvgdVx1VtHaMP/1ADsZbT6oQdiLkSFGbFIvb8NW2cqBS2uX25atcS99QlpUK26BsjE+VSr8xJKNv1DC3R4WmiqBYIE7e7FmmPn1sh9j6fl2+faNMmy8HWef0JfJOY7sWs9CGfOZwvGbH1OBCaUsKphdAr75qS4dHg0BljqLCQMQwkkfH4bfHHYxeT5qeY4u1s6F7eH09FV+7Hw58cHBx6N0qdLTnqtSu/pgZeG1cY2tpTQ9B4xSC5fq1DAzpBi5aDAc8tMRv7afu306k2F5olZeq/6vsCv2G8pzASkeFrW9XLbh5P7j/R2ELJRuWrNvDaxNWMHC1Mz5lSyvjueD+4GW4O+jQCNxyadn0rLErZUNQaQW6YAw2JW5Rl2AtWlMLDpL8eW+fbvsv1xv9zdN5hJIJYITA+gaGJ27ZjClOSUXDejeFn24lBbaZjEV5sWwiMrOAN6uUT8kKYbXzOMFcLTUZldWOwTRVSlBZpba+vVU30GVl38bq515zklkWxc8JzfC4ASYMVxUPUJNBRGGFUhbjVeiHs1qoSvRgy2I5BrRBbr70jNihdtYAI54vx/lloe7+/InGrBM+NdpUuupBVlbPo4iWitlK5bVDQQZGh80PyytM8Zkeqysq+6sRYladONz3Kb9SCFXv/rOHoLys90M4pMtXNiL7EQz5wmEB0SZXi2f3DTzcuQBMdg/KPDFGL2sUegz8Dfy+5hnPtt4r4hDqLcyaf10/qc05Nf2R2+f3znYczAIjhDkUdExNXaFQdtZ6NoAAAxSa0XEjpw54N2lHgnkoC4c9odxwzkA8LeFVdK2UDN6EsTO4DVI/pkvPBZrUJiettsSaGpkaJazxH3bv133X19e6tuwWO1fPDmegGwfDdMwPeaLJj+gbgtvjUpSVXNMOgRaMOhiLXdH6m1kSCx6AAJkGkQzam6OY9U5REHSQQK5bSIrM2+O9/l5n4Exhqnn2wqaYxLqjKrfL7CzxR4KgHndHFdb7/okL0fepTvvvMxasHDGe3kv1ldy8yB5VoXoKUsAop/KCIezvc2Ax5+1rcc7u7avcgM8xIy4IpxMGsVzgsc5GmCi1/Qgf7iJBsEwqj8m7vriM6xxxQudeFfoK2E7z2d+fXIM3EF+Grpzn6SUNfBzCUUnF7mMXXVx3m+iGQkmIZ0wTxtOQ0ZJ/X7ev4/RL2z3p22f2Uvto0cql9LcTMw0jci+JWV9yaEhyMWNZteTDJxplhfC1Gjg/zYazBDOizkX+njiJszU2XyjsQUBUh+RXaoic9KUWSR1FmzhBg3DYMG7Ff4aF+D1+tq+9XDs++0+Avn78KaFNAw7m6kwbZkdg+GGubF8BlIaKD5j/3DkZJCCbi5+HcOiEfgsNcpBd5trqwKU2QPVTEivwJb7RmSSZbQhkNbgFVfZ1rQW3NY0F6UlfkOyPTXf2azGeq7xs53wS7bL550LrOeILveVaFt7Za8HmlqD2S2qwScydMoDuBxHt39VlGCuqaJSEdSmB+gacpWKv5Qg7/UciVsURZTD8qNtrp0zHbZsJjKUEDjwGrSl08YS83AeQ75Cn389/94mcysEZrSWqMI0u1O8Ibjz3vsikJ3903A2i1qv6KqjOTFaIbubL7YKVplMGLd7laZxb7pxFAsyG5sB6laP331IrON9bT9p+33N7klBLtKhRIkBy5SmqDPER5CsyFtU9Rq6iAdwTGfWxLhN9rsNMUvzbIRK4T7Ntj/0bGbpegfZi9oF5mJ7jpuxHuckrKg6VvFk6D64elSM0u0WUsByWOjKBKaObYaN07lccvi2hzK8ie3S2q2ANalAcku53EqASqWlkI92t/rgcVFhk78Dc2rZLcgJbu4C4yqS1ANCdT+Hnr3msDJPSGZjI6SX7Q1WY/HvJphyHOb0pXTy+cziG93CXdVIuZ8O74hi6Wz0lRpT58XCECMOJ6tL7WBEJBQf2uICJYjA2N4OlDsVjKLJmcmzaq2fLRpXjXjUss7LMYPe1TntwSops49zC3IV2UGZxG38nN5lmqgFlR/cRKJAGtg7o4Iuy5v6o9yz5Hcfx7fCGML8Z23MIHc3Cl6xdQL1eVTqicLaT2gGHmKL6l+KCCdFD1vmHJIfgEe+IW2QkDa0/RjZPao/iSUfrJd2RqcKyx2M34aXzNJvLez/ztI+F7B9bZ+6/cdmty/eAuMrFlLxrTFRC8uqUidvZ8zWI415boZwu8I+m45BL8eLRUDmXQ7DO75SSQKFk/v6eiVcwIZpqDHrw1RnlJyOUbTvWzPpSNazouwN/blQZXAHrEGxWKMFRzRVrfVgJW/OG2Fjq9M4ynUY/i1bas96vRU0D2MzFpgzl6eq1gvHiu7qiJD3yzjza9rbt/L9738bjuI+OxJC3PRyO9qt9lJ341HVfGupQFSxhJmBsdlPF7iEqKUpoL+FNBC66jYAiVeGnjVHNE1uploopwm0ixbvFb5ljCe4E9KQwUmdna2GSbgQkhx5jfZxS5uVeki80awPCGRjZTGpwbtxxRCL9HZYCg38vAjBYhgDr6XbiALRthPMSPavbigNy9bPdDzZ7fVak7UXCkELQ0dtgDHPXEdtDBmkNYsVeBi+BJU2SNlHgFTjfEzyDboRI+AoNeatj1UvkIrQw1SHELcQjYsbjVpg0UFrJ+/VFTPZv8eyiNWVG9VJGs5+CFwbIsmyLZIM00k9wXpT08WGUW3ENzImTGZxHBb34SRvnCqMxvYtvb/fj3u5vLyOnV32ix3eVkOLO0w+tKKeBXJLeHy7zR0sY2Pw7nk/jnIcyQJIa7l06S0PzzdtzmSYQFiajn17WEC+MN/P334nvV0hW9PbbWtVp1eivMSG1gV1+K5jaLR+u24ZIh1joh1WFvugwKQX7t9Bp89S610S4/B0rLW7PCpzMSy+t5SYenKb58seF429dKB2llZsCBp6EGeoWuK/qXebgc0siUqcLdFhVYhXBiroZYiopnD9y5+JSzBGHkcdszkel34fXgcY9sNq3PcdvNd2hwsEn6iDemYsgoImCcHsbzhgZDvQBprdroQ2mnNB9RdaDMNUZuKxbEKRpZm1innpJgMbbK5+YlYtUV4+wCxXvFn45IrZNv9mL3qKQi7NYPUsyfMI4IJ9ypkCqoBIotW/SQhXqbbxb7c/bWNpuqZt35OtepklumEqip3cWyO1+ZOyG2DZT5C/oiePeppsBIdcA0WYnU9Lj1aPFCktNSetivgpIkFJ5Hm7wKMRXSGdT0xLYCG6ShEcUgz77CbCxSb6tUt5rQvsoMgD9lYlDxSE2QCIbyM0Ge5ILS1vL8NMGw2SyQ9JRsQQnBe8QTGqQQ0SY9ikfcqdNEgtr4i7GowyM3O6yCl/qdn6MGe/ts/ePrmFJbYopRHoh6UUZiTI5A1jQdQxxXaGApiB9Yre6JkPzwiJVT67WGkUyWIL5ALdFs4gBLocDSSA253BkIBuoDUC5pD3Lggu+hhCkNfryJ2aX8P0dtMT3rvKVsXFzMOb2krYW3KNlRHtXyAQiTaafZldsoIrTH6p7Sgm3lsrWSCFbiTzchUvWrhzFQF0AAZWp6+GcgDPmDHBBRu62vR0FTGPd8x/5Z1kApCvM9zSrNc1dzaRp1GuMKmJSmnJqMSUimB8zC7i4cLgA/XUOFuySPMW8tXE7bex2L5c0use9od5TjuV6Hs9h/dRGjFRKUvaO6oeY2WFiYO2R7LHlOdaEBy+CMs2r7Eq0F+YFQlZ9GftY0wxYHhKkHL6AXROKanMTEL30R5OTgOPTAAnuQa6n0efZpc/x5mbaIkZZzUMDJ42VEvsvnrI89DmH1QDyse6FFHERsBXa1V/uMzzbdV9+MJ4f8b2/yDL8uDCh9mYAAAAAElFTkSuQmCC?nolink&amp;108x129  }}**Mesurer un volume à l'aide d'une éprouvette graduée**

On pose l'éprouvette sur la table.

On verse le liquide dans l'éprouvette à l'aide d'une pissette ou d'un bécher.

On repère l'unité de volume indiquée en haut de l'éprouvette.

On détermine le volume correspondant à une division.

On place son œil au niveau du bas du ménisque et on lit la valeur.

On convertit si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00:31</meta:creation-date>
    <dc:creator>Generated</dc:creator>
    <dc:date>2026-06-18T16::00:31</dc:date>
    <dc:language>en-US</dc:language>
    <meta:editing-cycles>1</meta:editing-cycles>
    <meta:editing-duration>PT0S</meta:editing-duration>
    <dc:title>methodes:mesure_de_volume</dc:title>
  </office:meta>
</office:document-meta>
</file>