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eau"/>PREAU</text:p>
      <text:p text:style-name="Text_20_body">Pourquoi PREAU n'est pas 1 “ comité d'entreprise” ( aujourd'hui CSE) mais une ASSOCIATION<text:line-break/>
<text:line-break/>
   1 CSE est financé par l'employeur, et non par ses salariés !
   Un CSE est composé de membres élus par le personnel. Les représentants des syndicats peuvent être présents.</text:p>
      <text:p text:style-name="Text_20_body">3-Une association qui externalise ses services n'est pas tenue de procéder à un appel d'offres.<text:line-break/>
PREAU offre en fait les services d'une Société Privée, suite à un contrat, mais surement pas suite à un appel d'offres
   Cette société privée est Edenred<text:line-break/>
Coté sur Euronext Paris, fait partie des indices CAC Next 20, CAC Large 60, Euronext 100, FTSE4Good et MSCI Europe
   PREAU n'est pas une Société, mais une Association, non tenue aux déclarations obligatoires.<text:line-break/>
Ainsi, son potentiel de recettes est de plus de 11 millions d'Euros ( cotisation de 10 euros * tout le personnel de L'EN et du Ministère des Sports )</text:p>
      <text:p text:style-name="Text_20_body">Ainsi, faute de CSE, les répresentants syndicaux ne peuvent contrôler le budget de cette association, et donc l'affectation de ces 11 millions d'euros potentiels
   Cerise sur le gâteau ( aux fraises, le gâteau) : Cette Société est celle qui produit des tickets restaurants et chèques cadéos auxquels les enseignants n'ont pas droit
   Les “ avantages proposés” semblent dérisoires, les avantages expliqués uniquement après adhésion, et souvent déjà accessibles par d'autres organismes
   Le + important selon moi n'est pas l'arnaque individuelle, mais bien l'absence totale de transparence sur ce contrat entre l ' ASSOCIATION PREAU et la Société ProwebCE du groupe EdenRED<text:line-break/>
Comment seront affectés ds cette association les sommes récoltés auprès des enseignants ?
   Je souhaite que nous dépassions notre simple intérêt immédiat et personnel pour dénoncer cette ASSOCIATION en tant que marchandisation et privatisation de “nos œuvres sociales”: sur le fond et la forme, c'est un scandale dont ts les syndicats doivent se saisir</text:p>
      <text:p text:style-name="Text_20_body">10 - C'est accessoire, mais ALLO la</text:p>
      <text:p text:style-name="Preformatted_20_Text">[[https://twitter.com/CNIL|@CNIL]]<text:line-break/>.\\</text:p>
      <text:p text:style-name="Text_20_body">Tout site internet d'une association doit contenir des mentions légales . donc aussi PREAU<text:line-break/>
preau.education.fr/com/homepage
   Evidemment, je sais que personne n'est dupe parmi la</text:p>
      <text:p text:style-name="Preformatted_20_Text">[[https://threadreaderapp.com/hashtag/teamprof|#teamprof]]<text:line-break/>de l'énormité du mensonge de Blanquer à faire passer PREAU comme un Comité d'Entreprise\\</text:p>
      <text:p text:style-name="Text_20_body">Engagement 5 tenu, a-t-il affirme !</text:p>
      <text:p text:style-name="Text_20_body">Si nous devons agir, c'est alerter, dénoncer, et exiger de la transparence !<text:line-break/>
Incompétence ou pas ?<text:line-break/>
A minima, Montrons à</text:p>
      <text:p text:style-name="Preformatted_20_Text">[[https://threadreaderapp.com/hashtag/Blanquerment|#Blanquerment]]<text:line-break/>que nous ne gobons pas tout !</text:p>
      <text:p text:style-name="Text_20_body">nota bene : vous connaissez déjà tous EDENRED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3::09:08</meta:creation-date>
    <dc:creator>Generated</dc:creator>
    <dc:date>2026-06-18T13::09:08</dc:date>
    <dc:language>en-US</dc:language>
    <meta:editing-cycles>1</meta:editing-cycles>
    <meta:editing-duration>PT0S</meta:editing-duration>
    <dc:title>preau</dc:title>
  </office:meta>
</office:document-meta>
</file>