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"/><text:bookmark-start text:name="__RefHeading___microbit_1"/><text:bookmark-start text:name="microbit"/>Micro: bit<text:bookmark-end text:name="__RefHeading___microbit_1"/><text:bookmark-end text:name="microbit"/></text:h>
      <text:h text:style-name="Heading_20_2" text:outline-level="2"><text:bookmark-start text:name="__RefHeading___sans_materiel_2"/><text:bookmark-start text:name="sans_materiel"/>Sans matériel<text:bookmark-end text:name="__RefHeading___sans_materiel_2"/><text:bookmark-end text:name="sans_materiel"/></text:h>
      <text:p text:style-name="Text_20_body">Coeur clignotant</text:p>
      <text:h text:style-name="Heading_20_2" text:outline-level="2"><text:bookmark-start text:name="__RefHeading___avec_materiel_electronique_3"/><text:bookmark-start text:name="avec_materiel_electronique"/>Avec matériel électronique<text:bookmark-end text:name="__RefHeading___avec_materiel_electronique_3"/><text:bookmark-end text:name="avec_materiel_electronique"/></text:h>
      <text:p text:style-name="Text_20_body">Feux trico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4:20</meta:creation-date>
    <dc:creator>Generated</dc:creator>
    <dc:date>2026-06-18T11::44:20</dc:date>
    <dc:language>en-US</dc:language>
    <meta:editing-cycles>1</meta:editing-cycles>
    <meta:editing-duration>PT0S</meta:editing-duration>
    <dc:title>programmation:microbit</dc:title>
  </office:meta>
</office:document-meta>
</file>