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ython:conditions"/><text:bookmark-start text:name="__RefHeading___conditions_1"/><text:bookmark-start text:name="conditions"/>Conditions<text:bookmark-end text:name="__RefHeading___conditions_1"/><text:bookmark-end text:name="conditions"/></text:h>
      <text:p text:style-name="Preformatted_20_Text">n = 6<text:line-break/>print("Début")<text:line-break/>if n&gt; 10 or n &lt;0 :<text:line-break/><text:s text:c="4"/>print("branche if")<text:line-break/>elif n &lt;5 :<text:line-break/><text:s text:c="4"/>print("branche elif")<text:line-break/>else :<text:line-break/><text:s text:c="4"/>print("branche else")<text:line-break/>print("fin")<text:line-break/></text:p>
      <text:p text:style-name="Text_20_body">donne</text:p>
      <text:p text:style-name="Preformatted_20_Text">Début<text:line-break/>branche else<text:line-break/>fin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8T10::00:26</meta:creation-date>
    <dc:creator>Generated</dc:creator>
    <dc:date>2026-06-18T10::00:26</dc:date>
    <dc:language>en-US</dc:language>
    <meta:editing-cycles>1</meta:editing-cycles>
    <meta:editing-duration>PT0S</meta:editing-duration>
    <dc:title>python:conditions</dc:title>
  </office:meta>
</office:document-meta>
</file>