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xecuter_python_chez_ovh"/><text:bookmark-start text:name="__RefHeading___executer_python_sur_ovh_1"/><text:bookmark-start text:name="executer_python_sur_ovh"/>Exécuter Python sur OVH<text:bookmark-end text:name="__RefHeading___executer_python_sur_ovh_1"/><text:bookmark-end text:name="executer_python_sur_ovh"/></text:h>
      <text:p text:style-name="Text_20_body">Mettre le fichier .cgi dans /cgi-bin/</text:p>
      <text:p text:style-name="Text_20_body">#!/usr/bin/python</text:p>
      <text:p text:style-name="Text_20_body"># -*- coding: UTF-8 -*-</text:p>
      <text:p text:style-name="Text_20_body">print(“Content-type: text/html\n\n”)</text:p>
      <text:p text:style-name="Text_20_body">print(“Hello World!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1:51</meta:creation-date>
    <dc:creator>Generated</dc:creator>
    <dc:date>2026-06-18T10::11:51</dc:date>
    <dc:language>en-US</dc:language>
    <meta:editing-cycles>1</meta:editing-cycles>
    <meta:editing-duration>PT0S</meta:editing-duration>
    <dc:title>python:executer_python_chez_ovh</dc:title>
  </office:meta>
</office:document-meta>
</file>