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les_types"/><text:bookmark-start text:name="__RefHeading___les_types_1"/><text:bookmark-start text:name="les_types"/>Les types<text:bookmark-end text:name="__RefHeading___les_types_1"/><text:bookmark-end text:name="les_types"/></text:h>
      <text:p text:style-name="Text_20_body"><text:span text:style-name="Strong_20_Emphasis">entier </text:span> (type <text:span text:style-name="Strong_20_Emphasis">int</text:span>) comme 3 ou 42</text:p>
      <text:p text:style-name="Text_20_body"><text:span text:style-name="Strong_20_Emphasis">réel </text:span> (type <text:span text:style-name="Strong_20_Emphasis">float</text:span>) comme 2.4 ou 3.14159265</text:p>
      <text:p text:style-name="Text_20_body"><text:span text:style-name="Strong_20_Emphasis">liste </text:span> (type <text:span text:style-name="Strong_20_Emphasis">list</text:span>) comme [1, 2, 3, 12]</text:p>
      <text:p text:style-name="Text_20_body"><text:span text:style-name="Strong_20_Emphasis">chaîne de caractères </text:span> (type <text:span text:style-name="Strong_20_Emphasis">str</text:span>) comme “bonjour”</text:p>
      <text:p text:style-name="Text_20_body"><text:span text:style-name="Strong_20_Emphasis">booléen </text:span> (type <text:span text:style-name="Strong_20_Emphasis">bool</text:span>) comme True ou Fals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 <text:span text:style-name="highlight_sy0">=</text:span> <text:span text:style-name="highlight_nu0">10</text:span><text:line-break/>b <text:span text:style-name="highlight_sy0">=</text:span> <text:span text:style-name="highlight_nu0">3</text:span><text:line-break/><text:span text:style-name="highlight_kw1">print</text:span><text:span text:style-name="highlight_br0">(</text:span>a<text:span text:style-name="highlight_sy0">,</text:span> b<text:span text:style-name="highlight_br0">)</text:span><text:line-break/>a<text:span text:style-name="highlight_sy0">,</text:span> b <text:span text:style-name="highlight_sy0">=</text:span> b<text:span text:style-name="highlight_sy0">,</text:span> a<text:line-break/><text:span text:style-name="highlight_kw1">print</text:span><text:span text:style-name="highlight_br0">(</text:span>a<text:span text:style-name="highlight_sy0">,</text:span> b<text:span text:style-name="highlight_br0">)</text:span></text:p>
          </table:table-cell>
        </table:table-row>
      </table:table>
      <text:h text:style-name="Heading_20_2" text:outline-level="2"><text:bookmark-start text:name="__RefHeading___les_entiers_2"/><text:bookmark-start text:name="les_entiers"/>Les entiers<text:bookmark-end text:name="__RefHeading___les_entiers_2"/><text:bookmark-end text:name="les_entiers"/></text:h>
      <text:p text:style-name="Text_20_body"><text:span text:style-name="Strong_20_Emphasis">Les opérations utilisables sur les entiers sont:</text:span></text:p>
      <text:p text:style-name="Preformatted_20_Text">+ addition<text:line-break/><text:line-break/>- soustraction<text:line-break/><text:line-break/>* multiplication<text:line-break/><text:line-break/>// quotient de la division euclidienne<text:line-break/><text:line-break/>% reste de la division euclidienne<text:line-break/><text:line-break/>** puissance<text:line-break/></text:p>
      <text:h text:style-name="Heading_20_2" text:outline-level="2"><text:bookmark-start text:name="__RefHeading___les_flottants_3"/><text:bookmark-start text:name="les_flottants"/>Les flottants<text:bookmark-end text:name="__RefHeading___les_flottants_3"/><text:bookmark-end text:name="les_flottants"/></text:h>
      <text:p text:style-name="Text_20_body"><text:span text:style-name="Strong_20_Emphasis">Sur les réels:</text:span></text:p>
      <text:p text:style-name="Preformatted_20_Text">+ addition<text:line-break/><text:line-break/>- soustraction<text:line-break/><text:line-break/>* multiplication<text:line-break/><text:line-break/>/ division<text:line-break/><text:line-break/>** puissance<text:line-break/></text:p>
      <text:p text:style-name="Text_20_body">Vous pouvez entrer un float en mémoire en utilisant une notation classique (attention, le séparateur est un point pas une virgule)</text:p>
      <text:p text:style-name="Text_20_body">ex: C = 0.0010</text:p>
      <text:p text:style-name="Text_20_body">On peut aussi utiliser une notation proche de ce que l'on a sur les calculatrices</text:p>
      <text:p text:style-name="Text_20_body">ex: G = 6.67e-11</text:p>
      <text:h text:style-name="Heading_20_2" text:outline-level="2"><text:bookmark-start text:name="__RefHeading___les_listes_4"/><text:bookmark-start text:name="les_listes"/>Les listes<text:bookmark-end text:name="__RefHeading___les_listes_4"/><text:bookmark-end text:name="les_lis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 <text:span text:style-name="highlight_sy0">=</text:span> <text:span text:style-name="highlight_br0">[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]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de <text:span text:style-name="highlight_sy0">=</text:span> <text:span text:style-name="highlight_br0">[</text:span> <text:span text:style-name="highlight_br0">]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x <text:span text:style-name="highlight_sy0">=</text:span> <text:span text:style-name="highlight_br0">[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br0">]</text:span><text:line-break/><text:span text:style-name="highlight_kw1">print</text:span><text:span text:style-name="highlight_br0">(</text:span>x<text:span text:style-name="highlight_br0">)</text:span><text:line-break/>x.<text:span text:style-name="highlight_me1">append</text:span><text:span text:style-name="highlight_br0">(</text:span><text:span text:style-name="highlight_nu0">5</text:span><text:span text:style-name="highlight_br0">)</text:span><text:line-break/><text:span text:style-name="highlight_kw1">print</text:span><text:span text:style-name="highlight_br0">(</text:span>x<text:span text:style-name="highlight_br0">)</text:span></text:p>
          </table:table-cell>
        </table:table-row>
      </table:table>
      <text:p text:style-name="Text_20_body">donn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[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br0">]</text:span><text:line-break/><text:span text:style-name="highlight_br0">[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sy0">,</text:span> <text:span text:style-name="highlight_nu0">5</text:span><text:span text:style-name="highlight_br0">]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len</text:span><text:span text:style-name="highlight_br0">(</text:span>x<text:span text:style-name="highlight_br0">)</text:span></text:p>
          </table:table-cell>
        </table:table-row>
      </table:table>
      <text:p text:style-name="Text_20_body">donn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nu0">5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L <text:span text:style-name="highlight_sy0">=</text:span> <text:span text:style-name="highlight_br0">[</text:span><text:span text:style-name="highlight_nu0">12</text:span><text:span text:style-name="highlight_sy0">,</text:span> <text:span text:style-name="highlight_nu0">42</text:span><text:span text:style-name="highlight_sy0">,</text:span> <text:span text:style-name="highlight_nu0">36</text:span><text:span text:style-name="highlight_sy0">,</text:span> <text:span text:style-name="highlight_nu0">17</text:span><text:span text:style-name="highlight_br0">]</text:span><text:line-break/><text:span text:style-name="highlight_kw1">print</text:span><text:span text:style-name="highlight_br0">(</text:span> L<text:span text:style-name="highlight_br0">[</text:span><text:span text:style-name="highlight_nu0">2</text:span><text:span text:style-name="highlight_br0">]</text:span> <text:span text:style-name="highlight_br0">)</text:span></text:p>
          </table:table-cell>
        </table:table-row>
      </table:table>
      <text:p text:style-name="Text_20_body">donn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nu0">36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x <text:span text:style-name="highlight_sy0">=</text:span> <text:span text:style-name="highlight_br0">[</text:span><text:span text:style-name="highlight_nu0">12</text:span><text:span text:style-name="highlight_sy0">,</text:span> <text:span text:style-name="highlight_nu0">42</text:span><text:span text:style-name="highlight_sy0">,</text:span> <text:span text:style-name="highlight_nu0">36</text:span><text:span text:style-name="highlight_sy0">,</text:span> <text:span text:style-name="highlight_nu0">17</text:span><text:span text:style-name="highlight_br0">]</text:span><text:line-break/><text:span text:style-name="highlight_kw1">print</text:span><text:span text:style-name="highlight_br0">(</text:span> x <text:span text:style-name="highlight_br0">)</text:span><text:line-break/>x<text:span text:style-name="highlight_br0">[</text:span> <text:span text:style-name="highlight_nu0">2</text:span> <text:span text:style-name="highlight_br0">]</text:span> <text:span text:style-name="highlight_sy0">=</text:span> <text:span text:style-name="highlight_nu0">15</text:span><text:line-break/><text:span text:style-name="highlight_kw1">print</text:span><text:span text:style-name="highlight_br0">(</text:span> x <text:span text:style-name="highlight_br0">)</text:span></text:p>
          </table:table-cell>
        </table:table-row>
      </table:table>
      <text:p text:style-name="Text_20_body">donn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br0">[</text:span><text:span text:style-name="highlight_nu0">12</text:span><text:span text:style-name="highlight_sy0">,</text:span> <text:span text:style-name="highlight_nu0">42</text:span><text:span text:style-name="highlight_sy0">,</text:span> <text:span text:style-name="highlight_nu0">36</text:span><text:span text:style-name="highlight_sy0">,</text:span> <text:span text:style-name="highlight_nu0">17</text:span><text:span text:style-name="highlight_br0">]</text:span><text:line-break/><text:span text:style-name="highlight_br0">[</text:span><text:span text:style-name="highlight_nu0">12</text:span><text:span text:style-name="highlight_sy0">,</text:span> <text:span text:style-name="highlight_nu0">42</text:span><text:span text:style-name="highlight_sy0">,</text:span> <text:span text:style-name="highlight_nu0">15</text:span><text:span text:style-name="highlight_sy0">,</text:span> <text:span text:style-name="highlight_nu0">17</text:span><text:span text:style-name="highlight_br0">]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 <text:span text:style-name="highlight_sy0">=</text:span> <text:span text:style-name="highlight_br0">[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]</text:span><text:line-break/>b <text:span text:style-name="highlight_sy0">=</text:span> <text:span text:style-name="highlight_br0">[</text:span><text:span text:style-name="highlight_nu0">4</text:span><text:span text:style-name="highlight_sy0">,</text:span> <text:span text:style-name="highlight_nu0">5</text:span><text:span text:style-name="highlight_sy0">,</text:span> <text:span text:style-name="highlight_nu0">6</text:span><text:span text:style-name="highlight_br0">]</text:span><text:line-break/>c <text:span text:style-name="highlight_sy0">=</text:span> a + b<text:line-break/><text:span text:style-name="highlight_kw1">print</text:span><text:span text:style-name="highlight_br0">(</text:span> c <text:span text:style-name="highlight_br0">)</text:span></text:p>
          </table:table-cell>
        </table:table-row>
      </table:table>
      <text:p text:style-name="Text_20_body">donne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br0">[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sy0">,</text:span> <text:span text:style-name="highlight_nu0">5</text:span><text:span text:style-name="highlight_sy0">,</text:span> <text:span text:style-name="highlight_nu0">6</text:span><text:span text:style-name="highlight_br0">]</text:span></text:p>
          </table:table-cell>
        </table:table-row>
      </table:table>
      <text:p text:style-name="Text_20_body">Par extension, l'opérateur * permet de faire plusieurs fois la concaténation. [ 0 ] * 4 représente [ 0 ] + [ 0 ] + [ 0 ] + [ 0 ] et donc la liste [0, 0, 0, 0]</text:p>
      <text:p text:style-name="Text_20_body">On peut extraire des sous-listes en utilisant des “slices”. La syntaxe est x[d : f : p] où d, f et p sont des entiers représentants l'indice du premier élément, l'indice du premier élément qui n'y sera pas, et le pas. Par défaut d et f représentent le début et la fin de la liste et le pas est de 1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a <text:span text:style-name="highlight_sy0">=</text:span> <text:span text:style-name="highlight_br0">[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sy0">,</text:span> <text:span text:style-name="highlight_nu0">5</text:span><text:span text:style-name="highlight_sy0">,</text:span> <text:span text:style-name="highlight_nu0">6</text:span><text:span text:style-name="highlight_sy0">,</text:span> <text:span text:style-name="highlight_nu0">7</text:span><text:span text:style-name="highlight_sy0">,</text:span> <text:span text:style-name="highlight_nu0">8</text:span><text:span text:style-name="highlight_sy0">,</text:span> <text:span text:style-name="highlight_nu0">9</text:span><text:span text:style-name="highlight_sy0">,</text:span> <text:span text:style-name="highlight_nu0">10</text:span><text:span text:style-name="highlight_br0">]</text:span><text:line-break/>b <text:span text:style-name="highlight_sy0">=</text:span> a<text:span text:style-name="highlight_br0">[</text:span> <text:span text:style-name="highlight_nu0">2</text:span> : <text:span text:style-name="highlight_nu0">7</text:span> : <text:span text:style-name="highlight_nu0">2</text:span> <text:span text:style-name="highlight_br0">]</text:span> <text:span text:style-name="highlight_co1">#extraction d'une sous-liste de a comportant les éléments d'indice 2, 4 et 6</text:span><text:line-break/><text:span text:style-name="highlight_kw1">print</text:span><text:span text:style-name="highlight_br0">(</text:span>b<text:span text:style-name="highlight_br0">)</text:span><text:line-break/>b <text:span text:style-name="highlight_sy0">=</text:span> a<text:span text:style-name="highlight_br0">[</text:span> : : <text:span text:style-name="highlight_nu0">2</text:span><text:span text:style-name="highlight_br0">]</text:span> <text:span text:style-name="highlight_co1">#extraction d'une sous-liste de a comportant les éléments d'indice 0, 2, 4, 6 et 8</text:span><text:line-break/><text:span text:style-name="highlight_kw1">print</text:span><text:span text:style-name="highlight_br0">(</text:span>b<text:span text:style-name="highlight_br0">)</text:span><text:line-break/>b <text:span text:style-name="highlight_sy0">=</text:span> a<text:span text:style-name="highlight_br0">[</text:span> <text:span text:style-name="highlight_nu0">2</text:span> : : <text:span text:style-name="highlight_br0">]</text:span> <text:span text:style-name="highlight_co1">#extraction d'une sous-liste de a comportant les éléments d'indice 2, 3, 4, 5, 6, 7, 8 et 9</text:span><text:line-break/><text:span text:style-name="highlight_kw1">print</text:span><text:span text:style-name="highlight_br0">(</text:span>b<text:span text:style-name="highlight_br0">)</text:span></text:p>
          </table:table-cell>
        </table:table-row>
      </table:table>
      <text:p text:style-name="Text_20_body">donne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br0">[</text:span><text:span text:style-name="highlight_nu0">3</text:span><text:span text:style-name="highlight_sy0">,</text:span> <text:span text:style-name="highlight_nu0">5</text:span><text:span text:style-name="highlight_sy0">,</text:span> <text:span text:style-name="highlight_nu0">7</text:span><text:span text:style-name="highlight_br0">]</text:span><text:line-break/><text:span text:style-name="highlight_br0">[</text:span><text:span text:style-name="highlight_nu0">1</text:span><text:span text:style-name="highlight_sy0">,</text:span> <text:span text:style-name="highlight_nu0">3</text:span><text:span text:style-name="highlight_sy0">,</text:span> <text:span text:style-name="highlight_nu0">5</text:span><text:span text:style-name="highlight_sy0">,</text:span> <text:span text:style-name="highlight_nu0">7</text:span><text:span text:style-name="highlight_sy0">,</text:span> <text:span text:style-name="highlight_nu0">9</text:span><text:span text:style-name="highlight_br0">]</text:span><text:line-break/><text:span text:style-name="highlight_br0">[</text:span><text:span text:style-name="highlight_nu0">3</text:span><text:span text:style-name="highlight_sy0">,</text:span> <text:span text:style-name="highlight_nu0">4</text:span><text:span text:style-name="highlight_sy0">,</text:span> <text:span text:style-name="highlight_nu0">5</text:span><text:span text:style-name="highlight_sy0">,</text:span> <text:span text:style-name="highlight_nu0">6</text:span><text:span text:style-name="highlight_sy0">,</text:span> <text:span text:style-name="highlight_nu0">7</text:span><text:span text:style-name="highlight_sy0">,</text:span> <text:span text:style-name="highlight_nu0">8</text:span><text:span text:style-name="highlight_sy0">,</text:span> <text:span text:style-name="highlight_nu0">9</text:span><text:span text:style-name="highlight_sy0">,</text:span> <text:span text:style-name="highlight_nu0">10</text:span><text:span text:style-name="highlight_br0">]</text:span></text:p>
          </table:table-cell>
        </table:table-row>
      </table:table>
      <text:h text:style-name="Heading_20_2" text:outline-level="2"><text:bookmark-start text:name="__RefHeading___les_chaines_de_caracteres_5"/><text:bookmark-start text:name="les_chaines_de_caracteres"/>Les chaînes de caractères<text:bookmark-end text:name="__RefHeading___les_chaines_de_caracteres_5"/><text:bookmark-end text:name="les_chaines_de_caracteres"/></text:h>
      <text:p text:style-name="Text_20_body">On délimite une chaîne de caractères avec des guillemets simples 'hello', doubles “bonjour” ou triple guillemets _ckgedit_QUOT<text:span text:style-name="underline">ckgedit_QUOT</text:span>ckgedit&gt;Hi_ckgedit_QUOT<text:span text:style-name="underline">ckgedit_QUOT</text:span>ckgedit&gt;</text:p>
      <text:p text:style-name="Text_20_body">On peut faire appel à une lettre d'une chaîne de caractère en utilisant son indice. Comme pour les listes, les indices démarrent à 0.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texte <text:span text:style-name="highlight_sy0">=</text:span> <text:span text:style-name="highlight_st0">"Bonjour"</text:span><text:line-break/><text:span text:style-name="highlight_kw1">print</text:span><text:span text:style-name="highlight_br0">(</text:span> texte<text:span text:style-name="highlight_br0">[</text:span> <text:span text:style-name="highlight_nu0">2</text:span> <text:span text:style-name="highlight_br0">]</text:span> <text:span text:style-name="highlight_br0">)</text:span></text:p>
          </table:table-cell>
        </table:table-row>
      </table:table>
      <text:p text:style-name="Text_20_body">donne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n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a <text:span text:style-name="highlight_sy0">=</text:span> <text:span text:style-name="highlight_st0">"Bonjour "</text:span><text:line-break/>b <text:span text:style-name="highlight_sy0">=</text:span> <text:span text:style-name="highlight_st0">"à tous"</text:span><text:line-break/>c <text:span text:style-name="highlight_sy0">=</text:span> a + b<text:line-break/><text:span text:style-name="highlight_kw1">print</text:span><text:span text:style-name="highlight_br0">(</text:span> c <text:span text:style-name="highlight_br0">)</text:span></text:p>
          </table:table-cell>
        </table:table-row>
      </table:table>
      <text:p text:style-name="Text_20_body">donne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Bonjour à tous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a <text:span text:style-name="highlight_sy0">=</text:span> <text:span text:style-name="highlight_st0">"Bonjour"</text:span><text:line-break/>b <text:span text:style-name="highlight_sy0">=</text:span> a<text:span text:style-name="highlight_br0">[</text:span><text:span text:style-name="highlight_nu0">1</text:span> : <text:span text:style-name="highlight_nu0">6</text:span> : <text:span text:style-name="highlight_nu0">2</text:span><text:span text:style-name="highlight_br0">]</text:span><text:line-break/><text:span text:style-name="highlight_kw1">print</text:span><text:span text:style-name="highlight_br0">(</text:span>b<text:span text:style-name="highlight_br0">)</text:span></text:p>
          </table:table-cell>
        </table:table-row>
      </table:table>
      <text:p text:style-name="Text_20_body">donne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oju</text:p>
          </table:table-cell>
        </table:table-row>
      </table:table>
      <text:p text:style-name="Text_20_body"><text:span text:style-name="Strong_20_Emphasis">On ne peut pas modifier une lettre par affectation. Une chaîne de caractère est immuable : texte[5] = “i” renvoie un message d'erreur.</text:span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a <text:span text:style-name="highlight_sy0">=</text:span> <text:span text:style-name="highlight_st0">"Bonjoir"</text:span><text:line-break/>b <text:span text:style-name="highlight_sy0">=</text:span> a<text:span text:style-name="highlight_br0">[</text:span> : <text:span text:style-name="highlight_nu0">5</text:span> : <text:span text:style-name="highlight_br0">]</text:span> + <text:span text:style-name="highlight_st0">"u"</text:span> + a<text:span text:style-name="highlight_br0">[</text:span><text:span text:style-name="highlight_nu0">6</text:span> : : <text:span text:style-name="highlight_br0">]</text:span><text:line-break/><text:span text:style-name="highlight_kw1">print</text:span><text:span text:style-name="highlight_br0">(</text:span>b<text:span text:style-name="highlight_br0">)</text:span><text:line-break/> <text:line-break/>a <text:span text:style-name="highlight_sy0">=</text:span> <text:span text:style-name="highlight_st0">"Bonjoir"</text:span><text:line-break/>b <text:span text:style-name="highlight_sy0">=</text:span> a.<text:span text:style-name="highlight_me1">replace</text:span><text:span text:style-name="highlight_br0">(</text:span><text:span text:style-name="highlight_st0">"i"</text:span><text:span text:style-name="highlight_sy0">,</text:span> <text:span text:style-name="highlight_st0">"u"</text:span><text:span text:style-name="highlight_br0">)</text:span><text:line-break/><text:span text:style-name="highlight_kw1">print</text:span><text:span text:style-name="highlight_br0">(</text:span>b<text:span text:style-name="highlight_br0">)</text:span></text:p>
          </table:table-cell>
        </table:table-row>
      </table:table>
      <text:p text:style-name="Text_20_body">donne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Bonjour<text:line-break/>Bonjour</text:p>
          </table:table-cell>
        </table:table-row>
      </table:table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chaine <text:span text:style-name="highlight_sy0">=</text:span> <text:span text:style-name="highlight_st0">"Hello world"</text:span><text:line-break/><text:span text:style-name="highlight_kw1">print</text:span><text:span text:style-name="highlight_br0">(</text:span>chaine<text:span text:style-name="highlight_br0">)</text:span></text:p>
          </table:table-cell>
        </table:table-row>
      </table:table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gauche <text:span text:style-name="highlight_sy0">=</text:span> <text:span text:style-name="highlight_st0">"bleu"</text:span><text:line-break/>centre <text:span text:style-name="highlight_sy0">=</text:span> <text:span text:style-name="highlight_st0">"blanc"</text:span><text:line-break/>droite <text:span text:style-name="highlight_sy0">=</text:span> <text:span text:style-name="highlight_st0">"rouge"</text:span><text:line-break/><text:span text:style-name="highlight_kw1">print</text:span><text:span text:style-name="highlight_br0">(</text:span><text:span text:style-name="highlight_st0">"Le drapeau est {0} {1} et {2}."</text:span>.<text:span text:style-name="highlight_me1">format</text:span><text:span text:style-name="highlight_br0">(</text:span>gauche<text:span text:style-name="highlight_sy0">,</text:span> centre<text:span text:style-name="highlight_sy0">,</text:span> droite<text:span text:style-name="highlight_br0">)</text:span><text:span text:style-name="highlight_br0">)</text:span></text:p>
          </table:table-cell>
        </table:table-row>
      </table:table>
      <text:p text:style-name="Text_20_body">donne :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sy0">&gt;&gt;&gt;</text:span><text:line-break/>Le drapeau est bleu blanc et rouge.<text:span text:style-name="highlight_sy0">&gt;&gt;&gt;</text:span></text:p>
          </table:table-cell>
        </table:table-row>
      </table:table>
      <text:h text:style-name="Heading_20_2" text:outline-level="2"><text:bookmark-start text:name="__RefHeading___le_type_booleen_6"/><text:bookmark-start text:name="le_type_booleen"/>Le type booléen<text:bookmark-end text:name="__RefHeading___le_type_booleen_6"/><text:bookmark-end text:name="le_type_booleen"/></text:h>
      <text:p text:style-name="Text_20_body">Toutes les expressions évaluables à Vrai ou Faux sont des booléens. On peut par exemple comparer des valeurs en utilisant supérieur &gt;, inférieur &lt;, supérieur ou égal &gt;=, inférieur ou égal ⇐, égal == et différent !=. Il ne faut pas confondre le simple égal = qui est une affectation et le double égal == qui permet de comparer deux valeurs entre elles.</text:p>
      <text:p text:style-name="Text_20_body">Les expressions suivantes sont des expressions booléennes:</text:p>
      <text:p text:style-name="Text_20_body">3 &gt; 4</text:p>
      <text:p text:style-name="Text_20_body">25 % 2 == 1<text:line-break/>
On peut utiliser and, or et not pour créer une expression plus complexe:</text:p>
      <text:p text:style-name="Text_20_body">25%2 == 0 and 25%3 == 0 (vérifie si le nombre 25 est divisible par deux et par trois)</text:p>
      <text:p text:style-name="Text_20_body">25%2 == 0 or 25%3 == 0 or 25%5 == 0 (vérifie si le nombre 25 est divisible par deux, trois ou cinq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14::44:01</meta:creation-date>
    <dc:creator>Generated</dc:creator>
    <dc:date>2026-03-05T14::44:01</dc:date>
    <dc:language>en-US</dc:language>
    <meta:editing-cycles>1</meta:editing-cycles>
    <meta:editing-duration>PT0S</meta:editing-duration>
    <dc:title>python:les_types</dc:title>
  </office:meta>
</office:document-meta>
</file>