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maths:start"/><text:bookmark-start text:name="__RefHeading___maths_1"/><text:bookmark-start text:name="maths"/>Maths<text:bookmark-end text:name="__RefHeading___maths_1"/><text:bookmark-end text:name="maths"/></text:h>
      <text:h text:style-name="Heading_20_2" text:outline-level="2"><text:bookmark-start text:name="__RefHeading___convertir_une_chaine_de_caracteres_en_float_sous_python_2"/><text:bookmark-start text:name="convertir_une_chaine_de_caracteres_en_float_sous_python"/>Convertir une chaîne de caractères en float sous python<text:bookmark-end text:name="__RefHeading___convertir_une_chaine_de_caracteres_en_float_sous_python_2"/><text:bookmark-end text:name="convertir_une_chaine_de_caracteres_en_float_sous_python"/></text:h>
      <text:p text:style-name="Text_20_body">En testant si c'est possib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try</text:span>:<text:line-break/><text:s text:c="5"/><text:span text:style-name="highlight_kw2">float</text:span><text:span text:style-name="highlight_br0">(</text:span>s<text:span text:style-name="highlight_br0">)</text:span><text:line-break/><text:s text:c="5"/><text:span text:style-name="highlight_kw1">print</text:span><text:span text:style-name="highlight_br0">(</text:span><text:span text:style-name="highlight_st0">'True'</text:span><text:span text:style-name="highlight_br0">)</text:span><text:line-break/><text:span text:style-name="highlight_kw1">except</text:span>:<text:line-break/><text:s text:c="4"/><text:span text:style-name="highlight_kw1">print</text:span><text:span text:style-name="highlight_br0">(</text:span><text:span text:style-name="highlight_st0">'False'</text:span><text:span text:style-name="highlight_br0">)</text:span></text:p>
          </table:table-cell>
        </table:table-row>
      </table:table>
      <text:p text:style-name="Text_20_body">donne</text:p>
      <text:p text:style-name="Preformatted_20_Text"><text:line-break/>3.1415<text:line-break/>Tru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49:02</meta:creation-date>
    <dc:creator>Generated</dc:creator>
    <dc:date>2026-06-18T16::49:02</dc:date>
    <dc:language>en-US</dc:language>
    <meta:editing-cycles>1</meta:editing-cycles>
    <meta:editing-duration>PT0S</meta:editing-duration>
    <dc:title>python:maths:start</dc:title>
  </office:meta>
</office:document-meta>
</file>