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avancement"/><text:bookmark-start text:name="__RefHeading___avancement_en_chimie_1"/><text:bookmark-start text:name="avancement_en_chimie"/>Avancement en chimie<text:bookmark-end text:name="__RefHeading___avancement_en_chimie_1"/><text:bookmark-end text:name="avancement_en_chimie"/></text:h>
      <text:p text:style-name="Preformatted_20_Text">especes=["CH4","O2","CO2","H2O"]<text:line-break/><text:line-break/>coefficients=[-1, -2, 1, 2]<text:line-break/><text:line-break/>etat_init = [3., 20., 0., 0.] #quantites initiales en moles<text:line-break/><text:line-break/>etat_inter = etat_init[:]#on initialise l'état intermediaire<text:line-break/><text:line-break/>dksi = 0.0001 #pas<text:line-break/><text:line-break/>x = 0 #avancement initial<text:line-break/><text:line-break/>while etat_inter[0]&gt;0 and etat_inter[1]&gt;0: #tant qu'il y a des réactifs<text:line-break/><text:line-break/><text:s text:c="4"/>x = x + dksi<text:line-break/><text:line-break/><text:s text:c="4"/>etat_inter[0] = etat_init[0] + coefficients[0]*x<text:line-break/><text:line-break/><text:s text:c="4"/>etat_inter[1] = etat_init[1] + coefficients[1]*x<text:line-break/><text:line-break/><text:s text:c="4"/>etat_inter[2] = etat_init[2] + coefficients[2]*x<text:line-break/><text:line-break/><text:s text:c="4"/>etat_inter[3] = etat_init[3] + coefficients[3]*x<text:line-break/><text:line-break/>print("====== Etat Final ======")<text:line-break/><text:line-break/>for i in range(4):<text:line-break/><text:line-break/><text:s text:c="4"/>print(especes[i],": {:.3f}".format(etat_inter[i])) #on affiche le résultat avec 3 chiffres après la virgule<text:line-break/><text:line-break/>print("")<text:line-break/><text:line-break/>print("Avancement final : xf = {:.3f} mol".format(x))<text:line-break/></text:p>
      <text:p text:style-name="Text_20_body">donne</text:p>
      <text:p text:style-name="Preformatted_20_Text">====== Etat Final ======<text:line-break/>CH4 : -0.000<text:line-break/>O2 : 14.000<text:line-break/>CO2 : 3.000<text:line-break/>H2O : 6.000<text:line-break/><text:line-break/>Avancement final : xf = 3.000 mo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38:57</meta:creation-date>
    <dc:creator>Generated</dc:creator>
    <dc:date>2026-06-18T12::38:57</dc:date>
    <dc:language>en-US</dc:language>
    <meta:editing-cycles>1</meta:editing-cycles>
    <meta:editing-duration>PT0S</meta:editing-duration>
    <dc:title>python:programmes_de_physique_chimie_en_python:avancement</dc:title>
  </office:meta>
</office:document-meta>
</file>