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rogrammes_de_physique_chimie_en_python:parabole"/><text:bookmark-start text:name="__RefHeading___parabole_1"/><text:bookmark-start text:name="parabole"/>Parabole<text:bookmark-end text:name="__RefHeading___parabole_1"/><text:bookmark-end text:name="parabole"/></text:h>
      <text:p text:style-name="Preformatted_20_Text">&lt;font 13px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102, 102, 102); font-style: italic;/monospace;;inherit;;rgb(245, 245, 245) text-decoration-style: initial; text-decoration-color: initial; color: rgb(102, 102, 102); font-style: italic;&gt;#Conditions initiales: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x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=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204, 102, 204);/monospace;;inherit;;rgb(245, 245, 245) text-decoration-style: initial; text-decoration-color: initial; color: rgb(204, 102, 204);&gt;0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.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y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=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204, 102, 204);/monospace;;inherit;;rgb(245, 245, 245) text-decoration-style: initial; text-decoration-color: initial; color: rgb(204, 102, 204);&gt;2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.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vx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=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128, 0, 128);/monospace;;inherit;;rgb(245, 245, 245) text-decoration-style: initial; text-decoration-color: initial; color: rgb(128, 0, 128);&gt;3.5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vy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=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204, 102, 204);/monospace;;inherit;;rgb(245, 245, 245) text-decoration-style: initial; text-decoration-color: initial; color: rgb(204, 102, 204);&gt;0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.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ax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=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204, 102, 204);/monospace;;inherit;;rgb(245, 245, 245) text-decoration-style: initial; text-decoration-color: initial; color: rgb(204, 102, 204);&gt;0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.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ay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=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-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128, 0, 128);/monospace;;inherit;;rgb(245, 245, 245) text-decoration-style: initial; text-decoration-color: initial; color: rgb(128, 0, 128);&gt;9.81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t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=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204, 102, 204);/monospace;;inherit;;rgb(245, 245, 245) text-decoration-style: initial; text-decoration-color: initial; color: rgb(204, 102, 204);&gt;0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.&lt;/font&gt;<text:line-break/>&lt;font 13px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102, 102, 102); font-style: italic;/monospace;;inherit;;rgb(245, 245, 245) text-decoration-style: initial; text-decoration-color: initial; color: rgb(102, 102, 102); font-style: italic;&gt;#pas de temps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dt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=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128, 0, 128);/monospace;;inherit;;rgb(245, 245, 245) text-decoration-style: initial; text-decoration-color: initial; color: rgb(128, 0, 128);&gt;0.001&lt;/font&gt;<text:line-break/>&lt;font 13px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102, 102, 102); font-style: italic;/monospace;;inherit;;rgb(245, 245, 245) text-decoration-style: initial; text-decoration-color: initial; color: rgb(102, 102, 102); font-style: italic;&gt;#Simulation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177, 177, 0);/monospace;;inherit;;rgb(245, 245, 245) text-decoration-style: initial; text-decoration-color: initial; color: rgb(177, 177, 0);&gt;while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y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&gt;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204, 102, 204);/monospace;;inherit;;rgb(245, 245, 245) text-decoration-style: initial; text-decoration-color: initial; color: rgb(204, 102, 204);&gt;0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.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: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x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=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x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+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vx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*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dt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y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=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y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+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vy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*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dt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vx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=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vx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+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ax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*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dt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vy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=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vy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+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ay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*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dt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t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=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t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+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dt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177, 177, 0);/monospace;;inherit;;rgb(245, 245, 245) text-decoration-style: initial; text-decoration-color: initial; color: rgb(177, 177, 0);&gt;print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0, 153, 0);/monospace;;inherit;;rgb(245, 245, 245) text-decoration-style: initial; text-decoration-color: initial; color: rgb(0, 153, 0);&gt;(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0, 0, 255);/monospace;;inherit;;rgb(245, 245, 245) text-decoration-style: initial; text-decoration-color: initial; color: rgb(0, 0, 255);&gt;"La balle touche le sol à t ="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,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t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,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0, 0, 255);/monospace;;inherit;;rgb(245, 245, 245) text-decoration-style: initial; text-decoration-color: initial; color: rgb(0, 0, 255);&gt;"s et à la position x ="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,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x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51, 153, 51);/monospace;;inherit;;rgb(245, 245, 245) text-decoration-style: initial; text-decoration-color: initial; color: rgb(51, 153, 51);&gt;,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/monospace;;inherit;;rgb(51, 51, 51) font-family: monospace; font-size: 13px;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display: inline !important; float: none;&gt;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0, 0, 255);/monospace;;inherit;;rgb(245, 245, 245) text-decoration-style: initial; text-decoration-color: initial; color: rgb(0, 0, 255);&gt;"m"&lt;/font&gt;&lt;font 13px font-style: normal; font-variant-ligatures: normal; font-variant-caps: normal; font-weight: 400; letter-spacing: normal; orphans: 2; text-align: left; text-indent: 0px; text-transform: none; white-space: pre-wrap; widows: 2; word-spacing: 0px; -webkit-text-stroke-width: 0px; background-color: rgb(245, 245, 245); text-decoration-style: initial; text-decoration-color: initial; color: rgb(0, 153, 0);/monospace;;inherit;;rgb(245, 245, 245) text-decoration-style: initial; text-decoration-color: initial; color: rgb(0, 153, 0);&gt;)&lt;/fon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5::06:42</meta:creation-date>
    <dc:creator>Generated</dc:creator>
    <dc:date>2026-06-18T15::06:42</dc:date>
    <dc:language>en-US</dc:language>
    <meta:editing-cycles>1</meta:editing-cycles>
    <meta:editing-duration>PT0S</meta:editing-duration>
    <dc:title>python:programmes_de_physique_chimie_en_python:parabole</dc:title>
  </office:meta>
</office:document-meta>
</file>