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rogrammes_de_physique_chimie_en_python:simultit"/><text:bookmark-start text:name="__RefHeading___simultit_1"/><text:bookmark-start text:name="simultit"/>Simultit<text:bookmark-end text:name="__RefHeading___simultit_1"/><text:bookmark-end text:name="simultit"/></text:h>
      <text:p text:style-name="Preformatted_20_Text">from scipy.optimize import fsolve #fonction pour résoudre une équation<text:line-break/>from math import log10<text:line-break/><text:line-break/>equation = 'x - (10 ** -14) / x' # électroneutralité<text:line-break/><text:line-break/>def f(x): #fonction à résoudre pour trouver la concentration en ion hydrogène<text:line-break/><text:s text:c="3"/>return eval(equation)<text:line-break/><text:line-break/>c = input('Concentration acide fort ?') # on ajoute un acide fort de concentration c<text:line-break/><text:line-break/>equation = equation + ' - ' + c #equation après ajout d'un acide fort<text:line-break/><text:line-break/>print ('equation à résoudre : ' + equation)<text:line-break/><text:line-break/>print(round(- log10(fsolve(f,0.5)),3))<text:line-break/>#calcul du pH à partir de la concentration en ion hydogène<text:line-break/>#3 chiffres après la virgul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28:20</meta:creation-date>
    <dc:creator>Generated</dc:creator>
    <dc:date>2026-06-18T13::28:20</dc:date>
    <dc:language>en-US</dc:language>
    <meta:editing-cycles>1</meta:editing-cycles>
    <meta:editing-duration>PT0S</meta:editing-duration>
    <dc:title>python:programmes_de_physique_chimie_en_python:simultit</dc:title>
  </office:meta>
</office:document-meta>
</file>