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programmes_de_physique_chimie_en_python"/><text:bookmark-start text:name="__RefHeading___programmes_de_physique_chimie_en_python_1"/><text:bookmark-start text:name="programmes_de_physique_chimie_en_python"/>Programmes de physique chimie en python<text:bookmark-end text:name="__RefHeading___programmes_de_physique_chimie_en_python_1"/><text:bookmark-end text:name="programmes_de_physique_chimie_en_python"/></text:h>
      <text:p text:style-name="Text_20_body">Parabole</text:p>
      <text:p text:style-name="Text_20_body">Avancement en chimi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9::58:37</meta:creation-date>
    <dc:creator>Generated</dc:creator>
    <dc:date>2026-06-18T09::58:37</dc:date>
    <dc:language>en-US</dc:language>
    <meta:editing-cycles>1</meta:editing-cycles>
    <meta:editing-duration>PT0S</meta:editing-duration>
    <dc:title>python:programmes_de_physique_chimie_en_python</dc:title>
  </office:meta>
</office:document-meta>
</file>