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racer_une_courbe"/><text:bookmark-start text:name="__RefHeading___tracer_une_courbe_1"/><text:bookmark-start text:name="tracer_une_courbe"/>Tracer une courbe<text:bookmark-end text:name="__RefHeading___tracer_une_courbe_1"/><text:bookmark-end text:name="tracer_une_courbe"/></text:h>
      <text:p text:style-name="Text_20_body">aW1wb3J0IG1hdHBsb3RsaWIucHlwbG90IGFzIHBsdA0KDQp4ID0gWyBdDQp5ID0gWyBdDQpmb3IgaSBpbiByYW5nZSgxMDAxKToNCiAgICB4LmFwcGVuZChpICogMTAgLyAxMDAwKQ0KZm9yIHZhbCBpbiB4Og0KICAgIHkuYXBwZW5kKCAyICogdmFsICoqIDIgLSA0KQ0KICAgIA0KJW1hdHBsb3RsaWIgaW5saW5lDQpwbHQucGxvdCh4LHkpDQpwbHQuc2hvdyggKQ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02:01</meta:creation-date>
    <dc:creator>Generated</dc:creator>
    <dc:date>2026-06-18T12::02:01</dc:date>
    <dc:language>en-US</dc:language>
    <meta:editing-cycles>1</meta:editing-cycles>
    <meta:editing-duration>PT0S</meta:editing-duration>
    <dc:title>python:tracer_une_courbe</dc:title>
  </office:meta>
</office:document-meta>
</file>