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/text:p>
      <text:p text:style-name="Text_20_body"><text:bookmark text:name="sfr2"/>11/07/2020 12:28:00   216.58.198.195    22    116    Succeeded    <text:line-break/>
11/07/2020 12:28:30   216.58.198.195    16    116    Succeeded    <text:line-break/>
11/07/2020 12:29:00   216.58.198.195    181    116    Succeeded    <text:line-break/>
11/07/2020 12:29:30   216.58.198.195    34    116    Succeeded    <text:line-break/>
11/07/2020 12:30:01   216.58.198.195    342    116    Succeeded    <text:line-break/>
11/07/2020 12:30:31   216.58.198.195    57    116    Succeeded    <text:line-break/>
11/07/2020 12:31:01   216.58.198.195    63    116    Succeeded    <text:line-break/>
11/07/2020 12:31:32   216.58.198.195    74    116    Succeeded    <text:line-break/>
11/07/2020 12:32:02   216.58.198.195    29    116    Succeeded    <text:line-break/>
11/07/2020 12:32:32   216.58.198.195    58    116    Succeeded    <text:line-break/>
11/07/2020 12:33:02   216.58.198.195    86    116    Succeeded    <text:line-break/>
11/07/2020 12:33:32   216.58.198.195    88    116    Succeeded    <text:line-break/>
11/07/2020 12:34:02   216.58.198.195    32    116    Succeeded    <text:line-break/>
11/07/2020 12:34:33   216.58.198.195    34    116    Succeeded    <text:line-break/>
11/07/2020 12:35:03   216.58.198.195    392    116    Succeeded    <text:line-break/>
11/07/2020 12:35:33   216.58.198.195    19    116    Succeeded    <text:line-break/>
11/07/2020 12:36:03   216.58.198.195    383    116    Succeeded    <text:line-break/>
11/07/2020 12:36:34   216.58.198.195    65    116    Succeeded    <text:line-break/>
11/07/2020 12:37:04   216.58.198.195    585    116    Succeeded    <text:line-break/>
11/07/2020 12:37:35   216.58.198.195    431    116    Succeeded    <text:line-break/>
11/07/2020 12:38:05   216.58.198.195    333    116    Succeeded    <text:line-break/>
11/07/2020 12:38:36   216.58.198.195    565    116    Succeeded    <text:line-break/>
11/07/2020 12:39:07   216.58.198.195    385    116    Succeeded    <text:line-break/>
11/07/2020 12:39:37               Request Timeout    <text:line-break/>
11/07/2020 12:40:08   216.58.198.195    575    116    Succeeded    <text:line-break/>
11/07/2020 12:40:39   216.58.198.195    340    116    Succeeded    <text:line-break/>
11/07/2020 12:41:09   216.58.198.195    567    116    Succeeded    <text:line-break/>
11/07/2020 12:41:40   216.58.198.195    343    116    Succeeded    <text:line-break/>
11/07/2020 12:42:10   216.58.198.195    545    116    Succeeded    <text:line-break/>
11/07/2020 12:42:41               Request Timeout    <text:line-break/>
11/07/2020 12:43:12   216.58.198.195    21    116    Succeeded    <text:line-break/>
11/07/2020 12:43:42   216.58.198.195    62    116    Succeeded    <text:line-break/>
11/07/2020 12:44:12   216.58.198.195    123    116    Succeeded    <text:line-break/>
11/07/2020 12:44:42   216.58.198.195    100    116    Succeeded    <text:line-break/>
11/07/2020 12:45:13   216.58.198.195    85    116    Succeeded    <text:line-break/>
11/07/2020 12:45:43   216.58.198.195    91    116    Succeeded    <text:line-break/>
11/07/2020 12:46:13   216.58.198.195    94    116    Succeeded    <text:line-break/>
11/07/2020 12:46:44   216.58.198.195    60    116    Succeeded    <text:line-break/>
11/07/2020 12:47:14   216.58.198.195    59    116    Succeeded    <text:line-break/>
11/07/2020 12:47:44   216.58.198.195    58    116    Succeeded    <text:line-break/>
11/07/2020 12:48:14   216.58.198.195    36    116    Succeeded    <text:line-break/>
11/07/2020 12:48:44   216.58.198.195    31    116    Succeeded    <text:line-break/>
11/07/2020 12:49:14   216.58.198.195    27    116    Succeeded    <text:line-break/>
11/07/2020 12:49:45   216.58.198.195    36    116    Succeeded    <text:line-break/>
11/07/2020 12:50:15   216.58.198.195    36    116    Succeeded    <text:line-break/>
11/07/2020 12:50:45   216.58.198.195    33    116    Succeeded    <text:line-break/>
11/07/2020 12:51:15   216.58.198.195    34    116    Succeeded    <text:line-break/>
11/07/2020 12:51:45   216.58.198.195    29    116    Succeeded    <text:line-break/>
11/07/2020 12:52:16   216.58.198.195    30    116    Succeeded    <text:line-break/>
11/07/2020 12:52:46   216.58.198.195    30    116    Succeeded    <text:line-break/>
11/07/2020 12:53:16   216.58.198.195    28    116    Succeeded    <text:line-break/>
11/07/2020 12:53:46   216.58.198.195    34    116    Succeeded    <text:line-break/>
11/07/2020 12:54:16   216.58.198.195    28    116    Succeeded    <text:line-break/>
11/07/2020 12:54:46   216.58.198.195    35    116    Succeeded    <text:line-break/>
11/07/2020 12:55:16   216.58.198.195    61    116    Succeeded    <text:line-break/>
11/07/2020 12:55:47   216.58.198.195    59    116    Succeeded    <text:line-break/>
11/07/2020 12:56:17   216.58.198.195    30    116    Succeeded    <text:line-break/>
11/07/2020 12:56:47   216.58.198.195    514    116    Succeeded    <text:line-break/>
11/07/2020 12:57:18   216.58.198.195    285    116    Succeeded    <text:line-break/>
11/07/2020 12:57:48   216.58.198.195    418    116    Succeeded    <text:line-break/>
11/07/2020 12:58:19               Request Timeout    <text:line-break/>
11/07/2020 12:58:49               Request Timeout    <text:line-break/>
11/07/2020 12:59:20               Request Timeout    <text:line-break/>
11/07/2020 12:59:51               Request Timeout    <text:line-break/>
11/07/2020 13:00:22               Request Timeout    <text:line-break/>
11/07/2020 13:00:53               Request Timeout    <text:line-break/>
11/07/2020 13:01:24                   <text:line-break/>
11/07/2020 13:01:54                   <text:line-break/>
11/07/2020 13:02:25               Request Timeout    <text:line-break/>
11/07/2020 13:02:55   216.58.198.195    31    116    Succeeded    <text:line-break/>
11/07/2020 13:03:25   216.58.198.195    91    116    Succeeded    <text:line-break/>
11/07/2020 13:03:56   216.58.198.195    57    116    Succeeded    <text:line-break/>
11/07/2020 13:04:26   216.58.198.195    57    116    Succeeded    <text:line-break/>
11/07/2020 13:04:56   216.58.198.195    87    116    Succeeded    <text:line-break/>
11/07/2020 13:05:26   216.58.198.195    90    116    Succeeded    <text:line-break/>
11/07/2020 13:05:56   216.58.198.195    88    116    Succeeded    <text:line-break/>
11/07/2020 13:06:27   216.58.198.195    48    116    Succeeded    <text:line-break/>
11/07/2020 13:06:57   216.58.198.195    465    116    Succeeded    <text:line-break/>
11/07/2020 13:07:27   216.58.198.195    63    116    Succeeded    <text:line-break/>
11/07/2020 13:07:58   216.58.198.195    63    116    Succeeded    <text:line-break/>
11/07/2020 13:08:28   216.58.198.195    58    116    Succeeded    <text:line-break/>
11/07/2020 13:08:58   216.58.198.195    65    116    Succeeded    <text:line-break/>
11/07/2020 13:09:28   216.58.198.195    18    116    Succeeded    <text:line-break/>
11/07/2020 13:09:58   216.58.198.195    18    116    Succeeded    <text:line-break/>
11/07/2020 13:10:28   216.58.198.195    21    116    Succeeded    <text:line-break/>
11/07/2020 13:10:59   216.58.198.195    20    116    Succeeded    <text:line-break/>
11/07/2020 13:11:29   216.58.198.195    20    116    Succeeded    <text:line-break/>
11/07/2020 13:11:59   216.58.198.195    19    116    Succeeded    <text:line-break/>
11/07/2020 13:12:29   216.58.198.195    19    116    Succeeded    <text:line-break/>
11/07/2020 13:12:59   216.58.198.195    23    116    Succeeded    <text:line-break/>
11/07/2020 13:13:30   216.58.198.195    23    116    Succeeded    <text:line-break/>
11/07/2020 13:14:00   216.58.198.195    21    116    Succeeded    <text:line-break/>
11/07/2020 13:14:30   216.58.198.195    17    116    Succeeded    <text:line-break/>
11/07/2020 13:15:00   216.58.198.195    17    116    Succeeded    <text:line-break/>
11/07/2020 13:15:30   216.58.198.195    18    116    Succeeded    <text:line-break/>
11/07/2020 13:16:01   216.58.198.195    23    116    Succeeded    <text:line-break/>
11/07/2020 13:16:31   216.58.198.195    18    116    Succeeded    <text:line-break/>
11/07/2020 13:17:01   216.58.198.195    18    116    Succeeded    <text:line-break/>
11/07/2020 13:17:31   216.58.198.195    19    116    Succeeded    <text:line-break/>
11/07/2020 13:18:01   216.58.198.195    18    116    Succeeded    <text:line-break/>
11/07/2020 13:18:32   216.58.198.195    30    116    Succeeded    <text:line-break/>
11/07/2020 13:19:02   216.58.198.195    30    116    Succeeded    <text:line-break/>
11/07/2020 13:19:32   216.58.198.195    35    116    Succeeded    <text:line-break/>
11/07/2020 13:20:02   216.58.198.195    29    116    Succeeded    <text:line-break/>
11/07/2020 13:20:32   216.58.198.195    19    116    Succeeded    <text:line-break/>
11/07/2020 13:21:02   216.58.198.195    36    116    Succeeded    <text:line-break/>
11/07/2020 13:21:33   216.58.198.195    28    116    Succeeded    <text:line-break/>
11/07/2020 13:22:03   216.58.198.195    26    116    Succeeded    <text:line-break/>
11/07/2020 13:22:33   216.58.198.195    29    116    Succeeded    <text:line-break/>
11/07/2020 13:23:03   216.58.198.195    28    116    Succeeded    <text:line-break/>
11/07/2020 13:23:33   216.58.198.195    28    116    Succeeded    <text:line-break/>
11/07/2020 13:24:04   216.58.198.195    26    116    Succeeded    <text:line-break/>
11/07/2020 13:24:34   216.58.198.195    53    116    Succeeded    <text:line-break/>
11/07/2020 13:25:04   216.58.198.195    199    116    Succeeded    <text:line-break/>
11/07/2020 13:25:34   216.58.198.195    225    116    Succeeded    <text:line-break/>
11/07/2020 13:26:05   216.58.198.195    30    116    Succeeded    <text:line-break/>
11/07/2020 13:26:35   216.58.198.195    29    116    Succeeded    <text:line-break/>
11/07/2020 13:27:05   216.58.198.195    34    116    Succeeded    <text:line-break/>
11/07/2020 13:27:35   216.58.198.195    25    116    Succeeded    <text:line-break/>
11/07/2020 13:28:05   216.58.198.195    26    116    Succeeded    <text:line-break/>
11/07/2020 13:28:36   216.58.198.195    30    116    Succeeded    <text:line-break/>
11/07/2020 13:29:06   216.58.198.195    26    116    Succeeded    <text:line-break/>
11/07/2020 13:29:36   216.58.198.195    24    116    Succeeded    <text:line-break/>
11/07/2020 13:30:06   216.58.198.195    28    116    Succeeded    <text:line-break/>
11/07/2020 13:30:36   216.58.198.195    91    116    Succeeded    <text:line-break/>
11/07/2020 13:31:06   216.58.198.195    30    116    Succeeded    <text:line-break/>
11/07/2020 13:31:37   216.58.198.195    57    116    Succeeded    <text:line-break/>
11/07/2020 13:32:07   216.58.198.195    89    116    Succeeded    <text:line-break/>
11/07/2020 13:32:37   216.58.198.195    26    116    Succeeded    <text:line-break/>
11/07/2020 13:33:07   216.58.198.195    77    116    Succeeded    <text:line-break/>
11/07/2020 13:33:37   216.58.198.195    425    116    Succeeded    <text:line-break/>
11/07/2020 13:34:08   216.58.198.195    593    116    Succeeded    <text:line-break/>
11/07/2020 13:34:39   216.58.198.195    272    116    Succeeded    <text:line-break/>
11/07/2020 13:35:09   216.58.198.195    217    116    Succeeded    <text:line-break/>
11/07/2020 13:35:40   216.58.198.195    656    116    Succeeded    <text:line-break/>
11/07/2020 13:36:10   216.58.198.195    438    116    Succeeded    <text:line-break/>
11/07/2020 13:36:41   216.58.198.195    454    116    Succeeded    <text:line-break/>
11/07/2020 13:37:12   216.58.198.195    17    116    Succeeded    <text:line-break/>
11/07/2020 13:37:42   216.58.198.195    570    116    Succeeded    <text:line-break/>
11/07/2020 13:38:12   216.58.198.195    537    116    Succeeded    <text:line-break/>
11/07/2020 13:38:43               Request Timeout    <text:line-break/>
11/07/2020 13:39:14   216.58.198.195    317    116    Succeeded    <text:line-break/>
11/07/2020 13:39:44   216.58.198.195    467    116    Succeeded    <text:line-break/>
11/07/2020 13:40:15   216.58.198.195    615    116    Succeeded    <text:line-break/>
11/07/2020 13:40:46               Request Timeout    <text:line-break/>
11/07/2020 13:41:16   216.58.198.195    584    116    Succeeded    <text:line-break/>
11/07/2020 13:41:47   216.58.198.195    624    116    Succeeded    <text:line-break/>
11/07/2020 13:42:18   216.58.198.195    615    116    Succeeded    <text:line-break/>
11/07/2020 13:42:49               Request Timeout    <text:line-break/>
11/07/2020 13:43:19               Request Timeout    <text:line-break/>
11/07/2020 13:43:50               Request Timeout    <text:line-break/>
11/07/2020 13:44:21   192.168.0.1    2    64    Succeeded    <text:line-break/>
11/07/2020 13:44:51               Request Timeout    <text:line-break/>
11/07/2020 13:45:22               Request Timeout    <text:line-break/>
11/07/2020 13:45:53                   <text:line-break/>
11/07/2020 13:46:24               Request Timeout    <text:line-break/>
11/07/2020 13:46:54               Request Timeout    <text:line-break/>
11/07/2020 13:47:25               Request Timeout    <text:line-break/>
11/07/2020 13:47:56               Request Timeout    <text:line-break/>
11/07/2020 13:48:27               Request Timeout    <text:line-break/>
11/07/2020 13:48:58               Request Timeout    <text:line-break/>
11/07/2020 13:49:29               Request Timeout    <text:line-break/>
11/07/2020 13:50:00               Request Timeout    <text:line-break/>
11/07/2020 13:50:31               Request Timeout    <text:line-break/>
11/07/2020 13:51:02               Request Timeout    <text:line-break/>
11/07/2020 13:51:33               Request Timeout    <text:line-break/>
11/07/2020 13:52:04               Request Timeout    <text:line-break/>
11/07/2020 13:52:35               Request Timeout    <text:line-break/>
11/07/2020 13:53:06               Request Timeout    <text:line-break/>
11/07/2020 13:53:37               Request Timeout    <text:line-break/>
11/07/2020 13:54:08               Request Timeout    <text:line-break/>
11/07/2020 13:54:39               Request Timeout    <text:line-break/>
11/07/2020 13:55:10               Request Timeout    <text:line-break/>
11/07/2020 13:55:41   216.58.198.195    18    116    Succeeded    <text:line-break/>
11/07/2020 13:56:12   216.58.198.195    17    116    Succeeded    <text:line-break/>
11/07/2020 13:56:42   216.58.198.195    62    116    Succeeded    <text:line-break/>
11/07/2020 13:57:12   216.58.198.195    95    116    Succeeded    <text:line-break/>
11/07/2020 13:57:42   216.58.198.195    69    116    Succeeded    <text:line-break/>
11/07/2020 13:58:12   216.58.198.195    72    116    Succeeded    <text:line-break/>
11/07/2020 13:58:42   216.58.198.195    92    116    Succeeded    <text:line-break/>
11/07/2020 13:59:13   216.58.198.195    92    116    Succeeded    <text:line-break/>
11/07/2020 13:59:43   216.58.198.195    97    116    Succeeded    <text:line-break/>
11/07/2020 14:00:13   216.58.198.195    93    116    Succeeded    <text:line-break/>
11/07/2020 14:00:43   216.58.198.195    139    116    Succeeded    <text:line-break/>
11/07/2020 14:01:14   216.58.198.195    66    116    Succeeded    <text:line-break/>
11/07/2020 14:01:44   216.58.198.195    90    116    Succeeded    <text:line-break/>
11/07/2020 14:02:14   216.58.198.195    400    116    Succeeded    <text:line-break/>
11/07/2020 14:02:44   216.58.198.195    59    116    Succeeded    <text:line-break/>
11/07/2020 14:03:15               Request Timeout    <text:line-break/>
11/07/2020 14:03:45   216.58.198.195    626    116    Succeeded    <text:line-break/>
11/07/2020 14:04:16               Request Timeout    <text:line-break/>
11/07/2020 14:04:47   216.58.198.195    549    116    Succeeded    <text:line-break/>
11/07/2020 14:05:18   216.58.198.195    554    116    Succeeded    <text:line-break/>
11/07/2020 14:05:48   216.58.198.195    559    116    Succeeded    <text:line-break/>
11/07/2020 14:06:19               Request Timeout    <text:line-break/>
11/07/2020 14:06:50   216.58.198.195    555    116    Succeeded    <text:line-break/>
11/07/2020 14:07:21               Request Timeout    <text:line-break/>
11/07/2020 14:07:51   216.58.198.195    525    116    Succeeded    <text:line-break/>
11/07/2020 14:08:22   216.58.198.195    60    116    Succeeded    <text:line-break/>
11/07/2020 14:08:52   216.58.198.195    57    116    Succeeded    <text:line-break/>
11/07/2020 14:09:22   216.58.198.195    37    116    Succeeded    <text:line-break/>
11/07/2020 14:09:53   216.58.198.195    60    116    Succeeded    <text:line-break/>
11/07/2020 14:10:23   216.58.198.195    34    116    Succeeded    <text:line-break/>
11/07/2020 14:10:53   216.58.198.195    35    116    Succeeded    <text:line-break/>
11/07/2020 14:11:23   216.58.198.195    31    116    Succeeded    <text:line-break/>
11/07/2020 14:11:53   216.58.198.195    33    116    Succeeded    <text:line-break/>
11/07/2020 14:12:23   216.58.198.195    30    116    Succeeded    <text:line-break/>
11/07/2020 14:12:54   216.58.198.195    34    116    Succeeded    <text:line-break/>
11/07/2020 14:13:24   216.58.198.195    34    116    Succeeded    <text:line-break/>
11/07/2020 14:13:54   216.58.198.195    26    116    Succeeded    <text:line-break/>
11/07/2020 14:14:24   216.58.198.195    34    116    Succeeded    <text:line-break/>
11/07/2020 14:14:54   216.58.198.195    50    116    Succeeded    <text:line-break/>
11/07/2020 14:15:25   216.58.198.195    28    116    Succeeded    <text:line-break/>
11/07/2020 14:15:55   216.58.198.195    31    116    Succeeded    <text:line-break/>
11/07/2020 14:16:25   216.58.198.195    32    116    Succeeded    <text:line-break/>
11/07/2020 14:16:55   216.58.198.195    30    116    Succeeded    <text:line-break/>
11/07/2020 14:17:25   216.58.198.195    31    116    Succeeded    <text:line-break/>
11/07/2020 14:17:56   216.58.198.195    33    116    Succeeded    <text:line-break/>
11/07/2020 14:18:26   216.58.198.195    62    116    Succeeded    <text:line-break/>
11/07/2020 14:18:56   216.58.198.195    504    116    Succeeded    <text:line-break/>
11/07/2020 14:19:26   216.58.198.195    655    116    Succeeded    <text:line-break/>
11/07/2020 14:19:57   216.58.198.195    564    116    Succeeded    <text:line-break/>
11/07/2020 14:20:28   216.58.198.195    372    116    Succeeded    <text:line-break/>
11/07/2020 14:20:59   216.58.198.195    87    116    Succeeded    <text:line-break/>
11/07/2020 14:21:29   216.58.198.195    505    116    Succeeded    <text:line-break/>
11/07/2020 14:21:59   216.58.198.195    521    116    Succeeded    <text:line-break/>
11/07/2020 14:22:30   216.58.198.195    671    116    Succeeded    <text:line-break/>
11/07/2020 14:23:01   216.58.198.195    512    116    Succeeded    <text:line-break/>
11/07/2020 14:23:31   216.58.198.195    141    116    Succeeded    <text:line-break/>
11/07/2020 14:24:02   216.58.198.195    486    116    Succeeded    <text:line-break/>
11/07/2020 14:24:32   216.58.198.195    604    116    Succeeded    <text:line-break/>
11/07/2020 14:25:03   216.58.198.195    24    116    Succeeded    <text:line-break/>
11/07/2020 14:25:33   216.58.198.195    56    116    Succeeded    <text:line-break/>
11/07/2020 14:26:04   216.58.198.195    57    116    Succeeded    <text:line-break/>
11/07/2020 14:26:34   216.58.198.195    55    116    Succeeded    <text:line-break/>
11/07/2020 14:27:04   216.58.198.195    58    116    Succeeded    <text:line-break/>
11/07/2020 14:27:34   216.58.198.195    61    116    Succeeded    <text:line-break/>
11/07/2020 14:28:04   216.58.198.195    56    116    Succeeded    <text:line-break/>
11/07/2020 14:28:34   216.58.198.195    60    116    Succeeded    <text:line-break/>
11/07/2020 14:29:05   216.58.198.195    55    116    Succeeded    <text:line-break/>
11/07/2020 14:29:35   216.58.198.195    33    116    Succeeded    <text:line-break/>
11/07/2020 14:30:05   216.58.198.195    29    116    Succeeded    <text:line-break/>
11/07/2020 14:30:35   216.58.198.195    59    116    Succeeded    <text:line-break/>
11/07/2020 14:31:05   216.58.198.195    527    116    Succeeded    <text:line-break/>
11/07/2020 14:31:36   216.58.198.195    675    116    Succeeded    <text:line-break/>
11/07/2020 14:32:07   216.58.198.195    57    116    Succeeded    <text:line-break/>
11/07/2020 14:32:37   216.58.198.195    473    116    Succeeded    <text:line-break/>
11/07/2020 14:33:08   216.58.198.195    285    116    Succeeded    <text:line-break/>
11/07/2020 14:33:38   216.58.198.195    90    116    Succeeded    <text:line-break/>
11/07/2020 14:34:08   216.58.198.195    376    116    Succeeded    <text:line-break/>
11/07/2020 14:34:39   216.58.198.195    234    116    Succeeded    <text:line-break/>
11/07/2020 14:35:09   216.58.198.195    310    116    Succeeded    <text:line-break/>
11/07/2020 14:35:40   216.58.198.195    69    116    Succeeded    <text:line-break/>
11/07/2020 14:36:10   216.58.198.195    386    116    Succeeded    <text:line-break/>
11/07/2020 14:36:40   216.58.198.195    59    116    Succeeded    <text:line-break/>
11/07/2020 14:37:10   216.58.198.195    91    116    Succeeded    <text:line-break/>
11/07/2020 14:37:41   216.58.198.195    91    116    Succeeded    <text:line-break/>
11/07/2020 14:38:11   216.58.198.195    63    116    Succeeded    <text:line-break/>
11/07/2020 14:38:41   216.58.198.195    19    116    Succeeded    <text:line-break/>
11/07/2020 14:39:11   216.58.198.195    28    116    Succeeded    <text:line-break/>
11/07/2020 14:39:41   216.58.198.195    74    116    Succeeded    <text:line-break/>
11/07/2020 14:40:12   216.58.198.195    56    116    Succeeded    <text:line-break/>
11/07/2020 14:40:42   216.58.198.195    93    116    Succeeded    <text:line-break/>
11/07/2020 14:41:12   216.58.198.195    17    116    Succeeded    <text:line-break/>
11/07/2020 14:41:42   216.58.198.195    35    116    Succeeded    <text:line-break/>
11/07/2020 14:42:12   216.58.198.195    18    116    Succeeded    <text:line-break/>
11/07/2020 14:42:43   216.58.198.195    128    116    Succeeded    <text:line-break/>
11/07/2020 14:43:13   216.58.198.195    93    116    Succeeded    <text:line-break/>
11/07/2020 14:43:43   216.58.198.195    91    116    Succeeded    <text:line-break/>
11/07/2020 14:44:13   216.58.198.195    17    116    Succeeded    <text:line-break/>
11/07/2020 14:44:43   216.58.198.195    356    116    Succeeded    <text:line-break/>
11/07/2020 14:45:14   216.58.198.195    471    116    Succeeded    <text:line-break/>
11/07/2020 14:45:45   216.58.198.195    371    116    Succeeded    <text:line-break/>
11/07/2020 14:46:15               Request Timeout    <text:line-break/>
11/07/2020 14:46:46   216.58.198.195    577    116    Succeeded    <text:line-break/>
11/07/2020 14:47:17   216.58.198.195    362    116    Succeeded    <text:line-break/>
11/07/2020 14:47:47               Request Timeout    <text:line-break/>
11/07/2020 14:48:18   216.58.198.195    20    116    Succeeded    <text:line-break/>
11/07/2020 14:48:48               Request Timeout    <text:line-break/>
11/07/2020 14:49:19   216.58.198.195    373    116    Succeeded    <text:line-break/>
11/07/2020 14:49:49   216.58.198.195    20    116    Succeeded    <text:line-break/>
11/07/2020 14:50:20   216.58.198.195    82    116    Succeeded    <text:line-break/>
11/07/2020 14:50:50   216.58.198.195    650    116    Succeeded    <text:line-break/>
11/07/2020 14:51:21   216.58.198.195    56    116    Succeeded    <text:line-break/>
11/07/2020 14:51:51   216.58.198.195    246    116    Succeeded    <text:line-break/>
11/07/2020 14:52:21   216.58.198.195    464    116    Succeeded    <text:line-break/>
11/07/2020 14:52:52   216.58.198.195    438    116    Succeeded    <text:line-break/>
11/07/2020 14:53:23   216.58.198.195    396    116    Succeeded    <text:line-break/>
11/07/2020 14:53:53   216.58.198.195    526    116    Succeeded    <text:line-break/>
11/07/2020 14:54:24               Request Timeout    <text:line-break/>
11/07/2020 14:54:55               Request Timeout    <text:line-break/>
11/07/2020 14:55:26               Request Timeout    <text:line-break/>
11/07/2020 14:55:57               Request Timeout    <text:line-break/>
11/07/2020 14:56:28               Request Timeout    <text:line-break/>
11/07/2020 14:56:59               Request Timeout    <text:line-break/>
11/07/2020 14:57:30               Request Timeout    <text:line-break/>
11/07/2020 14:58:01               Request Timeout    <text:line-break/>
11/07/2020 14:58:32                   <text:line-break/>
11/07/2020 14:59:02               Request Timeout    <text:line-break/>
11/07/2020 14:59:33               Request Timeout    <text:line-break/>
11/07/2020 15:00:04               Request Timeout    <text:line-break/>
11/07/2020 15:00:35               Request Timeout    <text:line-break/>
11/07/2020 15:01:06               Request Timeout    <text:line-break/>
11/07/2020 15:01:37               Request Timeout    <text:line-break/>
11/07/2020 15:02:08               Request Timeout    <text:line-break/>
11/07/2020 15:02:39   216.58.198.195    17    116    Succeeded    <text:line-break/>
11/07/2020 15:03:09   216.58.198.195    31    116    Succeeded    <text:line-break/>
11/07/2020 15:03:39   216.58.198.195    26    116    Succeeded    <text:line-break/>
11/07/2020 15:04:09   216.58.198.195    19    116    Succeeded    <text:line-break/>
11/07/2020 15:04:40   216.58.198.195    27    116    Succeeded    <text:line-break/>
11/07/2020 15:05:10   216.58.198.195    36    116    Succeeded    <text:line-break/>
11/07/2020 15:05:40   216.58.198.195    41    116    Succeeded    <text:line-break/>
11/07/2020 15:06:10   216.58.198.195    33    116    Succeeded    <text:line-break/>
11/07/2020 15:06:40   216.58.198.195    29    116    Succeeded    <text:line-break/>
11/07/2020 15:07:10   216.58.198.195    48    116    Succeeded    <text:line-break/>
11/07/2020 15:07:41   216.58.198.195    27    116    Succeeded    <text:line-break/>
11/07/2020 15:08:11   216.58.198.195    29    116    Succeeded    <text:line-break/>
11/07/2020 15:08:41   216.58.198.195    38    116    Succeeded    <text:line-break/>
11/07/2020 15:09:11   216.58.198.195    21    116    Succeeded    <text:line-break/>
11/07/2020 15:09:41   216.58.198.195    34    116    Succeeded    <text:line-break/>
11/07/2020 15:10:12   216.58.198.195    20    116    Succeeded    <text:line-break/>
11/07/2020 15:10:42   216.58.198.195    32    116    Succeeded    <text:line-break/>
11/07/2020 15:11:12   216.58.198.195    18    116    Succeeded    <text:line-break/>
11/07/2020 15:11:42   216.58.198.195    23    116    Succeeded    <text:line-break/>
11/07/2020 15:12:12   216.58.198.195    23    116    Succeeded    <text:line-break/>
11/07/2020 15:12:42   216.58.198.195    32    116    Succeeded    <text:line-break/>
11/07/2020 15:13:13   216.58.198.195    33    116    Succeeded    <text:line-break/>
11/07/2020 15:13:43   216.58.198.195    33    116    Succeeded    <text:line-break/>
11/07/2020 15:14:13   216.58.198.195    27    116    Succeeded    <text:line-break/>
11/07/2020 15:14:43   216.58.198.195    29    116    Succeeded    <text:line-break/>
11/07/2020 15:15:13   216.58.198.195    19    116    Succeeded    <text:line-break/>
11/07/2020 15:15:44   216.58.198.195    61    116    Succeeded    <text:line-break/>
11/07/2020 15:16:14   216.58.198.195    92    116    Succeeded    <text:line-break/>
11/07/2020 15:16:44   216.58.198.195    63    116    Succeeded    <text:line-break/>
11/07/2020 15:17:14   216.58.198.195    90    116    Succeeded    <text:line-break/>
11/07/2020 15:17:44   216.58.198.195    103    116    Succeeded    <text:line-break/>
11/07/2020 15:18:15   216.58.198.195    86    116    Succeeded    <text:line-break/>
11/07/2020 15:18:45   216.58.198.195    91    116    Succeeded    <text:line-break/>
11/07/2020 15:19:15   216.58.198.195    51    116    Succeeded    <text:line-break/>
11/07/2020 15:19:45   216.58.198.195    90    116    Succeeded    <text:line-break/>
11/07/2020 15:20:15   216.58.198.195    93    116    Succeeded    <text:line-break/>
11/07/2020 15:20:45   216.58.198.195    58    116    Succeeded    <text:line-break/>
11/07/2020 15:21:16   216.58.198.195    29    116    Succeeded    <text:line-break/>
11/07/2020 15:21:46   216.58.198.195    29    116    Succeeded    <text:line-break/>
11/07/2020 15:22:16   216.58.198.195    29    116    Succeeded    <text:line-break/>
11/07/2020 15:22:46   216.58.198.195    32    116    Succeeded    <text:line-break/>
11/07/2020 15:23:16   216.58.198.195    97    116    Succeeded    <text:line-break/>
11/07/2020 15:23:46   216.58.198.195    111    116    Succeeded    <text:line-break/>
11/07/2020 15:24:17   216.58.198.195    58    116    Succeeded    <text:line-break/>
11/07/2020 15:24:47   216.58.198.195    106    116    Succeeded    <text:line-break/>
11/07/2020 15:25:17   216.58.198.195    61    116    Succeeded    <text:line-break/>
11/07/2020 15:25:47   216.58.198.195    518    116    Succeeded    <text:line-break/>
11/07/2020 15:26:18   216.58.198.195    91    116    Succeeded    <text:line-break/>
11/07/2020 15:26:48   216.58.198.195    65    116    Succeeded    <text:line-break/>
11/07/2020 15:27:18   216.58.198.195    97    116    Succeeded    <text:line-break/>
11/07/2020 15:27:49   216.58.198.195    30    116    Succeeded    <text:line-break/>
11/07/2020 15:28:19   216.58.198.195    629    116    Succeeded    <text:line-break/>
11/07/2020 15:28:50   216.58.198.195    156    116    Succeeded    <text:line-break/>
11/07/2020 15:29:20   216.58.198.195    136    116    Succeeded    <text:line-break/>
11/07/2020 15:29:50   216.58.198.195    400    116    Succeeded    <text:line-break/>
11/07/2020 15:30:21   216.58.198.195    363    116    Succeeded    <text:line-break/>
11/07/2020 15:30:51   216.58.198.195    433    116    Succeeded    <text:line-break/>
11/07/2020 15:31:22               Request Timeout    <text:line-break/>
11/07/2020 15:31:53               Request Timeout    <text:line-break/>
11/07/2020 15:32:24               Request Timeout    <text:line-break/>
11/07/2020 15:32:55               Request Timeout    <text:line-break/>
11/07/2020 15:33:26               Request Timeout    <text:line-break/>
11/07/2020 15:33:57               Request Timeout    <text:line-break/>
11/07/2020 15:34:28   216.58.198.195    18    116    Succeeded    <text:line-break/>
11/07/2020 15:34:58   216.58.198.195    123    116    Succeeded    <text:line-break/>
11/07/2020 15:35:28   216.58.198.195    674    116    Succeeded    <text:line-break/>
11/07/2020 15:35:59   216.58.198.195    477    116    Succeeded    <text:line-break/>
11/07/2020 15:36:30   216.58.198.195    473    116    Succeeded    <text:line-break/>
11/07/2020 15:37:00               Request Timeout    <text:line-break/>
11/07/2020 15:37:31   216.58.198.195    17    116    Succeeded    <text:line-break/>
11/07/2020 15:38:02   216.58.198.195    100    116    Succeeded    <text:line-break/>
11/07/2020 15:38:32   216.58.198.195    321    116    Succeeded    <text:line-break/>
11/07/2020 15:39:02   216.58.198.195    406    116    Succeeded    <text:line-break/>
11/07/2020 15:39:33               Request Timeout    <text:line-break/>
11/07/2020 15:40:03   216.58.198.195    62    116    Succeeded    <text:line-break/>
11/07/2020 15:40:33   216.58.198.195    605    116    Succeeded    <text:line-break/>
11/07/2020 15:41:04   216.58.198.195    397    116    Succeeded    <text:line-break/>
11/07/2020 15:41:35   216.58.198.195    549    116    Succeeded    <text:line-break/>
11/07/2020 15:42:05   216.58.198.195    425    116    Succeeded    <text:line-break/>
11/07/2020 15:42:36   216.58.198.195    466    116    Succeeded    <text:line-break/>
11/07/2020 15:43:07               Request Timeout    <text:line-break/>
11/07/2020 15:43:37               Request Timeout    <text:line-break/>
11/07/2020 15:44:08               Request Timeout    <text:line-break/>
11/07/2020 15:44:39               Request Timeout    <text:line-break/>
11/07/2020 15:45:10               Request Timeout    <text:line-break/>
11/07/2020 15:45:41               Request Timeout    <text:line-break/>
11/07/2020 15:46:12               Request Timeout    <text:line-break/>
11/07/2020 15:46:43               Request Timeout    <text:line-break/>
11/07/2020 15:47:14               Request Timeout    <text:line-break/>
11/07/2020 15:47:45               Request Timeout    <text:line-break/>
11/07/2020 15:48:16               Request Timeout    <text:line-break/>
11/07/2020 15:48:47               Request Timeout    <text:line-break/>
11/07/2020 15:49:18               Request Timeout    <text:line-break/>
11/07/2020 15:49:49   216.58.198.195    19    116    Succeeded    <text:line-break/>
11/07/2020 15:50:20   216.58.198.195    18    116    Succeeded    <text:line-break/>
11/07/2020 15:50:50   216.58.198.195    289    116    Succeeded    <text:line-break/>
11/07/2020 15:51:20   216.58.198.195    247    116    Succeeded    <text:line-break/>
11/07/2020 15:51:51   216.58.198.195    94    116    Succeeded    <text:line-break/>
11/07/2020 15:52:21   216.58.198.195    46    116    Succeeded    <text:line-break/>
11/07/2020 15:52:51   216.58.198.195    97    116    Succeeded    <text:line-break/>
11/07/2020 15:53:21   216.58.198.195    43    116    Succeeded    <text:line-break/>
11/07/2020 15:53:51   216.58.198.195    71    116    Succeeded    <text:line-break/>
11/07/2020 15:54:21   216.58.198.195    64    116    Succeeded    <text:line-break/>
11/07/2020 15:54:52   216.58.198.195    101    116    Succeeded    <text:line-break/>
11/07/2020 15:55:22   216.58.198.195    34    116    Succeeded    <text:line-break/>
11/07/2020 15:55:52   216.58.198.195    19    116    Succeeded    <text:line-break/>
11/07/2020 15:56:22   216.58.198.195    20    116    Succeeded    <text:line-break/>
11/07/2020 15:56:52   216.58.198.195    108    116    Succeeded    <text:line-break/>
11/07/2020 15:57:23   216.58.198.195    18    116    Succeeded    <text:line-break/>
11/07/2020 15:57:53   216.58.198.195    21    116    Succeeded    <text:line-break/>
11/07/2020 15:58:23   216.58.198.195    19    116    Succeeded    <text:line-break/>
11/07/2020 15:58:53   216.58.198.195    18    116    Succeeded    <text:line-break/>
11/07/2020 15:59:24   216.58.198.195    19    116    Succeeded    <text:line-break/>
11/07/2020 15:59:54   216.58.198.195    19    116    Succeeded    <text:line-break/>
11/07/2020 16:00:24   216.58.198.195    20    116    Succeeded    <text:line-break/>
11/07/2020 16:00:54   216.58.198.195    18    116    Succeeded    <text:line-break/>
11/07/2020 16:01:24   216.58.198.195    17    116    Succeeded    <text:line-break/>
11/07/2020 16:01:54   216.58.198.195    25    116    Succeeded    <text:line-break/>
11/07/2020 16:02:25   216.58.198.195    26    116    Succeeded    <text:line-break/>
11/07/2020 16:02:55   216.58.198.195    17    116    Succeeded    <text:line-break/>
11/07/2020 16:03:25   216.58.198.195    18    116    Succeeded    <text:line-break/>
11/07/2020 16:03:55   216.58.198.195    18    116    Succeeded    <text:line-break/>
11/07/2020 16:04:25   216.58.198.195    32    116    Succeeded    <text:line-break/>
11/07/2020 16:04:56   216.58.198.195    25    116    Succeeded    <text:line-break/>
11/07/2020 16:05:26   216.58.198.195    26    116    Succeeded    <text:line-break/>
11/07/2020 16:05:56   216.58.198.195    18    116    Succeeded    <text:line-break/>
11/07/2020 16:06:26   216.58.198.195    21    116    Succeeded    <text:line-break/>
11/07/2020 16:06:56   216.58.198.195    651    116    Succeeded    <text:line-break/>
11/07/2020 16:07:27   216.58.198.195    495    116    Succeeded    <text:line-break/>
11/07/2020 16:07:58   216.58.198.195    596    116    Succeeded    <text:line-break/>
11/07/2020 16:08:29   216.58.198.195    18    116    Succeeded    <text:line-break/>
11/07/2020 16:08:59   216.58.198.195    18    116    Succeeded    <text:line-break/>
11/07/2020 16:09:29   216.58.198.195    18    116    Succeeded    <text:line-break/>
11/07/2020 16:09:59               Request Timeout    <text:line-break/>
11/07/2020 16:10:30   216.58.198.195    527    116    Succeeded    <text:line-break/>
11/07/2020 16:11:00   216.58.198.195    39    116    Succeeded    <text:line-break/>
11/07/2020 16:11:31   216.58.198.195    390    116    Succeeded    <text:line-break/>
11/07/2020 16:12:01               Request Timeout    <text:line-break/>
11/07/2020 16:12:32   216.58.198.195    522    116    Succeeded    <text:line-break/>
11/07/2020 16:13:02   216.58.198.195    584    116    Succeeded    <text:line-break/>
11/07/2020 16:13:33   216.58.198.195    604    116    Succeeded    <text:line-break/>
11/07/2020 16:14:04   216.58.198.195    715    116    Succeeded    <text:line-break/>
11/07/2020 16:14:35   216.58.198.195    23    116    Succeeded    <text:line-break/>
11/07/2020 16:15:05   216.58.198.195    18    116    Succeeded    <text:line-break/>
11/07/2020 16:15:35   216.58.198.195    26    116    Succeeded    <text:line-break/>
11/07/2020 16:16:05   216.58.198.195    23    116    Succeeded    <text:line-break/>
11/07/2020 16:16:36   216.58.198.195    62    116    Succeeded    <text:line-break/>
11/07/2020 16:17:06   216.58.198.195    688    116    Succeeded    <text:line-break/>
11/07/2020 16:17:37   216.58.198.195    32    116    Succeeded    <text:line-break/>
11/07/2020 16:18:07   216.58.198.195    50    116    Succeeded    <text:line-break/>
11/07/2020 16:18:37   216.58.198.195    29    116    Succeeded    <text:line-break/>
11/07/2020 16:19:07   216.58.198.195    689    116    Succeeded    <text:line-break/>
11/07/2020 16:19:38   216.58.198.195    605    116    Succeeded    <text:line-break/>
11/07/2020 16:20:09   216.58.198.195    377    116    Succeeded    <text:line-break/>
11/07/2020 16:20:39   216.58.198.195    28    116    Succeeded    <text:line-break/>
11/07/2020 16:21:09   216.58.198.195    297    116    Succeeded    <text:line-break/>
11/07/2020 16:21:40   216.58.198.195    571    116    Succeeded    <text:line-break/>
11/07/2020 16:22:11   216.58.198.195    28    116    Succeeded    <text:line-break/>
11/07/2020 16:22:41   216.58.198.195    446    116    Succeeded    <text:line-break/>
11/07/2020 16:23:11               Request Timeout    <text:line-break/>
11/07/2020 16:23:42               Request Timeout    <text:line-break/>
11/07/2020 16:24:13               Request Timeout    <text:line-break/>
11/07/2020 16:24:44               Request Timeout    <text:line-break/>
11/07/2020 16:25:15               Request Timeout    <text:line-break/>
11/07/2020 16:25:46               Request Timeout    <text:line-break/>
11/07/2020 16:26:17   216.58.198.195    18    116    Succeeded    <text:line-break/>
11/07/2020 16:26:48   216.58.198.195    21    116    Succeeded    <text:line-break/>
11/07/2020 16:27:18   216.58.198.195    19    116    Succeeded    <text:line-break/>
11/07/2020 16:27:48   216.58.198.195    23    116    Succeeded    <text:line-break/>
11/07/2020 16:28:18   216.58.198.195    17    116    Succeeded    <text:line-break/>
11/07/2020 16:28:48   216.58.198.195    18    116    Succeeded    <text:line-break/>
11/07/2020 16:29:19               Request Timeout    <text:line-break/>
11/07/2020 16:29:49   216.58.198.195    528    116    Succeeded    <text:line-break/>
11/07/2020 16:30:20   216.58.198.195    590    116    Succeeded    <text:line-break/>
11/07/2020 16:30:51   216.58.198.195    228    116    Succeeded    <text:line-break/>
11/07/2020 16:31:21   216.58.198.195    19    116    Succeeded    <text:line-break/>
11/07/2020 16:31:51   216.58.198.195    20    116    Succeeded    <text:line-break/>
11/07/2020 16:32:21   216.58.198.195    18    116    Succeeded    <text:line-break/>
11/07/2020 16:32:52   216.58.198.195    17    116    Succeeded    <text:line-break/>
11/07/2020 16:33:22   216.58.198.195    17    116    Succeeded    <text:line-break/>
11/07/2020 16:33:52   216.58.198.195    18    116    Succeeded    <text:line-break/>
11/07/2020 16:34:22   216.58.198.195    100    116    Succeeded    <text:line-break/>
11/07/2020 16:34:52   216.58.198.195    426    116    Succeeded    <text:line-break/>
11/07/2020 16:35:23   216.58.198.195    36    116    Succeeded    <text:line-break/>
11/07/2020 16:35:53   216.58.198.195    28    116    Succeeded    <text:line-break/>
11/07/2020 16:36:23   216.58.198.195    20    116    Succeeded    <text:line-break/>
11/07/2020 16:36:54   216.58.198.195    19    116    Succeeded    <text:line-break/>
11/07/2020 16:37:24   216.58.198.195    18    116    Succeeded    <text:line-break/>
11/07/2020 16:37:54   216.58.198.195    25    116    Succeeded    <text:line-break/>
11/07/2020 16:38:24   216.58.198.195    18    116    Succeeded    <text:line-break/>
11/07/2020 16:38:54   216.58.198.195    518    116    Succeeded    <text:line-break/>
11/07/2020 16:39:25   216.58.198.195    18    116    Succeeded    <text:line-break/>
11/07/2020 16:39:55   216.58.198.195    17    116    Succeeded    <text:line-break/>
11/07/2020 16:40:25   216.58.198.195    26    116    Succeeded    <text:line-break/>
11/07/2020 16:40:55   216.58.198.195    23    116    Succeeded    <text:line-break/>
11/07/2020 16:41:26   216.58.198.195    18    116    Succeeded    <text:line-break/>
11/07/2020 16:41:56   216.58.198.195    18    116    Succeeded    <text:line-break/>
11/07/2020 16:42:26   216.58.198.195    23    116    Succeeded    <text:line-break/>
11/07/2020 16:42:56   216.58.198.195    659    116    Succeeded    <text:line-break/>
11/07/2020 16:43:27               Request Timeout    <text:line-break/>
11/07/2020 16:43:58               Request Timeout    <text:line-break/>
11/07/2020 16:44:29               Request Timeout    <text:line-break/>
11/07/2020 16:45:00   216.58.198.195    20    116    Succeeded    <text:line-break/>
11/07/2020 16:45:30   216.58.198.195    21    116    Succeeded    <text:line-break/>
11/07/2020 16:46:00   216.58.198.195    483    116    Succeeded    <text:line-break/>
11/07/2020 16:46:31   216.58.198.195    433    116    Succeeded    <text:line-break/>
11/07/2020 16:47:01   216.58.198.195    294    116    Succeeded    <text:line-break/>
11/07/2020 16:47:32   216.58.198.195    600    116    Succeeded    <text:line-break/>
11/07/2020 16:48:03   216.58.198.195    98    116    Succeeded    <text:line-break/>
11/07/2020 16:48:33   216.58.198.195    97    116    Succeeded    <text:line-break/>
11/07/2020 16:49:03   216.58.198.195    30    116    Succeeded    <text:line-break/>
11/07/2020 16:49:33   216.58.198.195    38    116    Succeeded    <text:line-break/>
11/07/2020 16:50:03   216.58.198.195    96    116    Succeeded    <text:line-break/>
11/07/2020 16:50:34   216.58.198.195    18    116    Succeeded    <text:line-break/>
11/07/2020 16:51:04   216.58.198.195    80    116    Succeeded    <text:line-break/>
11/07/2020 16:51:34   216.58.198.195    19    116    Succeeded    <text:line-break/>
11/07/2020 16:52:04   216.58.198.195    17    116    Succeeded    <text:line-break/>
11/07/2020 16:52:34   216.58.198.195    61    116    Succeeded    <text:line-break/>
11/07/2020 16:53:04   216.58.198.195    17    116    Succeeded    <text:line-break/>
11/07/2020 16:53:35   216.58.198.195    91    116    Succeeded    <text:line-break/>
11/07/2020 16:54:05   216.58.198.195    90    116    Succeeded    <text:line-break/>
11/07/2020 16:54:35               Request Timeout    <text:line-break/>
11/07/2020 16:55:06               Request Timeout    <text:line-break/>
11/07/2020 16:55:37               Request Timeout    <text:line-break/>
11/07/2020 16:56:08               Request Timeout    <text:line-break/>
11/07/2020 16:56:39               Request Timeout    <text:line-break/>
11/07/2020 16:57:10                   <text:line-break/>
11/07/2020 16:57:40                   <text:line-break/>
11/07/2020 16:58:10               Request Timeout    <text:line-break/>
11/07/2020 16:58:41               Request Timeout    <text:line-break/>
11/07/2020 16:59:12               Request Timeout    <text:line-break/>
11/07/2020 16:59:43               Request Timeout    <text:line-break/>
11/07/2020 17:00:14               Request Timeout    <text:line-break/>
11/07/2020 17:00:45               Request Timeout    <text:line-break/>
11/07/2020 17:01:16               Request Timeout    <text:line-break/>
11/07/2020 17:01:47               Request Timeout    <text:line-break/>
11/07/2020 17:02:18               Request Timeout    <text:line-break/>
11/07/2020 17:02:49               Request Timeout    <text:line-break/>
11/07/2020 17:03:20               Request Timeout    <text:line-break/>
11/07/2020 17:03:51   216.58.198.195    19    116    Succeeded    <text:line-break/>
11/07/2020 17:04:22   216.58.198.195    564    116    Succeeded    <text:line-break/>
11/07/2020 17:04:52   216.58.198.195    589    116    Succeeded    <text:line-break/>
11/07/2020 17:05:23   216.58.198.195    614    116    Succeeded    <text:line-break/>
11/07/2020 17:05:54   216.58.198.195    382    116    Succeeded    <text:line-break/>
11/07/2020 17:06:24   216.58.198.195    561    116    Succeeded    <text:line-break/>
11/07/2020 17:06:55   216.58.198.195    555    116    Succeeded    <text:line-break/>
11/07/2020 17:07:26   216.58.198.195    42    116    Succeeded    <text:line-break/>
11/07/2020 17:07:56   216.58.198.195    31    116    Succeeded    <text:line-break/>
11/07/2020 17:08:26   216.58.198.195    467    116    Succeeded    <text:line-break/>
11/07/2020 17:08:57   216.58.198.195    18    116    Succeeded    <text:line-break/>
11/07/2020 17:09:27   216.58.198.195    49    116    Succeeded    <text:line-break/>
11/07/2020 17:09:57               Request Timeout    <text:line-break/>
11/07/2020 17:10:28   216.58.198.195    462    116    Succeeded    <text:line-break/>
11/07/2020 17:10:58   216.58.198.195    185    116    Succeeded    <text:line-break/>
11/07/2020 17:11:29   216.58.198.195    681    116    Succeeded    <text:line-break/>
11/07/2020 17:12:00               Request Timeout    <text:line-break/>
11/07/2020 17:12:30   216.58.198.195    543    116    Succeeded    <text:line-break/>
11/07/2020 17:13:01               Request Timeout    <text:line-break/>
11/07/2020 17:13:32   216.58.198.195    241    116    Succeeded    <text:line-break/>
11/07/2020 17:14:02   216.58.198.195    399    116    Succeeded    <text:line-break/>
11/07/2020 17:14:33   216.58.198.195    15    116    Succeeded    <text:line-break/>
11/07/2020 17:15:03   216.58.198.195    358    116    Succeeded    <text:line-break/>
11/07/2020 17:15:33   216.58.198.195    594    116    Succeeded    <text:line-break/>
11/07/2020 17:16:04   216.58.198.195    173    116    Succeeded    <text:line-break/>
11/07/2020 17:16:35   216.58.198.195    346    116    Succeeded    <text:line-break/>
11/07/2020 17:17:05   216.58.198.195    616    116    Succeeded    <text:line-break/>
11/07/2020 17:17:36   216.58.198.195    517    116    Succeeded    <text:line-break/>
11/07/2020 17:18:06   216.58.198.195    603    116    Succeeded    <text:line-break/>
11/07/2020 17:18:37   216.58.198.195    102    116    Succeeded    <text:line-break/>
11/07/2020 17:19:07   216.58.198.195    265    116    Succeeded    <text:line-break/>
11/07/2020 17:19:38   216.58.198.195    286    116    Succeeded    <text:line-break/>
11/07/2020 17:20:08   216.58.198.195    29    116    Succeeded    <text:line-break/>
11/07/2020 17:20:38   216.58.198.195    270    116    Succeeded    <text:line-break/>
11/07/2020 17:21:09   216.58.198.195    459    116    Succeeded    <text:line-break/>
11/07/2020 17:21:39   216.58.198.195    31    116    Succeeded    <text:line-break/>
11/07/2020 17:22:10   216.58.198.195    519    116    Succeeded    <text:line-break/>
11/07/2020 17:22:40               Request Timeout    <text:line-break/>
11/07/2020 17:23:11   216.58.198.195    603    116    Succeeded    <text:line-break/>
11/07/2020 17:23:42   216.58.198.195    366    116    Succeeded    <text:line-break/>
11/07/2020 17:24:12   216.58.198.195    547    116    Succeeded    <text:line-break/>
11/07/2020 17:24:43   216.58.198.195    425    116    Succeeded    <text:line-break/>
11/07/2020 17:25:13   216.58.198.195    462    116    Succeeded    <text:line-break/>
11/07/2020 17:25:44   216.58.198.195    674    116    Succeeded    <text:line-break/>
11/07/2020 17:26:15   216.58.198.195    61    116    Succeeded    <text:line-break/>
11/07/2020 17:26:45   216.58.198.195    137    116    Succeeded    <text:line-break/>
11/07/2020 17:27:15   216.58.198.195    23    116    Succeeded    <text:line-break/>
11/07/2020 17:27:45   216.58.198.195    32    116    Succeeded    <text:line-break/>
11/07/2020 17:28:16   216.58.198.195    19    116    Succeeded    <text:line-break/>
11/07/2020 17:28:46   216.58.198.195    460    116    Succeeded    <text:line-break/>
11/07/2020 17:29:16   216.58.198.195    303    116    Succeeded    <text:line-break/>
11/07/2020 17:29:47   216.58.198.195    29    116    Succeeded    <text:line-break/>
11/07/2020 17:30:17   216.58.198.195    94    116    Succeeded    <text:line-break/>
11/07/2020 17:30:47   216.58.198.195    94    116    Succeeded    <text:line-break/>
11/07/2020 17:31:17   216.58.198.195    458    116    Succeeded    <text:line-break/>
11/07/2020 17:31:48   216.58.198.195    399    116    Succeeded    <text:line-break/>
11/07/2020 17:32:19   216.58.198.195    552    116    Succeeded    <text:line-break/>
11/07/2020 17:32:49   216.58.198.195    435    116    Succeeded    <text:line-break/>
11/07/2020 17:33:20   216.58.198.195    17    116    Succeeded    <text:line-break/>
11/07/2020 17:33:50   216.58.198.195    96    116    Succeeded    <text:line-break/>
11/07/2020 17:34:20   216.58.198.195    92    116    Succeeded    <text:line-break/>
11/07/2020 17:34:50   216.58.198.195    677    116    Succeeded    <text:line-break/>
11/07/2020 17:35:21   216.58.198.195    298    116    Succeeded    <text:line-break/>
11/07/2020 17:35:52   216.58.198.195    542    116    Succeeded    <text:line-break/>
11/07/2020 17:36:22   216.58.198.195    400    116    Succeeded    <text:line-break/>
11/07/2020 17:36:53   216.58.198.195    513    116    Succeeded    <text:line-break/>
11/07/2020 17:37:23   216.58.198.195    712    116    Succeeded    <text:line-break/>
11/07/2020 17:37:54   216.58.198.195    97    116    Succeeded    <text:line-break/>
11/07/2020 17:38:25   216.58.198.195    18    116    Succeeded    <text:line-break/>
11/07/2020 17:38:55   216.58.198.195    171    116    Succeeded    <text:line-break/>
11/07/2020 17:39:25   216.58.198.195    246    116    Succeeded    <text:line-break/>
11/07/2020 17:39:55   216.58.198.195    96    116    Succeeded    <text:line-break/>
11/07/2020 17:40:26   216.58.198.195    59    116    Succeeded    <text:line-break/>
11/07/2020 17:40:56   216.58.198.195    21    116    Succeeded    <text:line-break/>
11/07/2020 17:41:26   216.58.198.195    42    116    Succeeded    <text:line-break/>
11/07/2020 17:41:56   216.58.198.195    89    116    Succeeded    <text:line-break/>
11/07/2020 17:42:26   216.58.198.195    49    116    Succeeded    <text:line-break/>
11/07/2020 17:42:57   216.58.198.195    63    116    Succeeded    <text:line-break/>
11/07/2020 17:43:27   216.58.198.195    93    116    Succeeded    <text:line-break/>
11/07/2020 17:43:57   216.58.198.195    297    116    Succeeded    <text:line-break/>
11/07/2020 17:44:27   216.58.198.195    60    116    Succeeded    <text:line-break/>
11/07/2020 17:44:57   216.58.198.195    73    116    Succeeded    <text:line-break/>
11/07/2020 17:45:28   216.58.198.195    28    116    Succeeded    <text:line-break/>
11/07/2020 17:45:58   216.58.198.195    33    116    Succeeded    <text:line-break/>
11/07/2020 17:46:28   216.58.198.195    319    116    Succeeded    <text:line-break/>
11/07/2020 17:46:58   216.58.198.195    91    116    Succeeded    <text:line-break/>
11/07/2020 17:47:29   216.58.198.195    251    116    Succeeded    <text:line-break/>
11/07/2020 17:47:59   216.58.198.195    32    116    Succeeded    <text:line-break/>
11/07/2020 17:48:29   216.58.198.195    49    116    Succeeded    <text:line-break/>
11/07/2020 17:48:59   216.58.198.195    18    116    Succeeded    <text:line-break/>
11/07/2020 17:49:29   216.58.198.195    118    116    Succeeded    <text:line-break/>
11/07/2020 17:50:00   216.58.198.195    17    116    Succeeded    <text:line-break/>
11/07/2020 17:50:30   216.58.198.195    23    116    Succeeded    <text:line-break/>
11/07/2020 17:51:00   216.58.198.195    18    116    Succeeded    <text:line-break/>
11/07/2020 17:51:30   216.58.198.195    19    116    Succeeded    <text:line-break/>
11/07/2020 17:52:00   216.58.198.195    19    116    Succeeded    <text:line-break/>
11/07/2020 17:52:31   216.58.198.195    315    116    Succeeded    <text:line-break/>
11/07/2020 17:53:01   216.58.198.195    17    116    Succeeded    <text:line-break/>
11/07/2020 17:53:31   216.58.198.195    453    116    Succeeded    <text:line-break/>
11/07/2020 17:54:02   216.58.198.195    31    116    Succeeded    <text:line-break/>
11/07/2020 17:54:32   216.58.198.195    95    116    Succeeded    <text:line-break/>
11/07/2020 17:55:02   216.58.198.195    18    116    Succeeded    <text:line-break/>
11/07/2020 17:55:32   216.58.198.195    84    116    Succeeded    <text:line-break/>
11/07/2020 17:56:03   216.58.198.195    18    116    Succeeded    <text:line-break/>
11/07/2020 17:56:33   216.58.198.195    90    116    Succeeded    <text:line-break/>
11/07/2020 17:57:03   216.58.198.195    86    116    Succeeded    <text:line-break/>
11/07/2020 17:57:33   216.58.198.195    197    116    Succeeded    <text:line-break/>
11/07/2020 17:58:03   216.58.198.195    531    116    Succeeded    <text:line-break/>
11/07/2020 17:58:34   216.58.198.195    588    116    Succeeded    <text:line-break/>
11/07/2020 17:59:05   216.58.198.195    615    116    Succeeded    <text:line-break/>
11/07/2020 17:59:36   216.58.198.195    620    116    Succeeded    <text:line-break/>
11/07/2020 18:00:06   216.58.198.195    667    116    Succeeded    <text:line-break/>
11/07/2020 18:00:37   216.58.198.195    154    116    Succeeded    <text:line-break/>
11/07/2020 18:01:07   216.58.198.195    108    116    Succeeded    <text:line-break/>
11/07/2020 18:01:38   216.58.198.195    18    116    Succeeded    <text:line-break/>
11/07/2020 18:02:08   216.58.198.195    35    116    Succeeded    <text:line-break/>
11/07/2020 18:02:38   216.58.198.195    99    116    Succeeded    <text:line-break/>
11/07/2020 18:03:08   216.58.198.195    24    116    Succeeded    <text:line-break/>
11/07/2020 18:03:38   216.58.198.195    65    116    Succeeded    <text:line-break/>
11/07/2020 18:04:09   216.58.198.195    188    116    Succeeded    <text:line-break/>
11/07/2020 18:04:39   216.58.198.195    91    116    Succeeded    <text:line-break/>
11/07/2020 18:05:09   216.58.198.195    98    116    Succeeded    <text:line-break/>
11/07/2020 18:05:39   216.58.198.195    66    116    Succeeded    <text:line-break/>
11/07/2020 18:06:10   216.58.198.195    19    116    Succeeded    <text:line-break/>
11/07/2020 18:06:40   216.58.198.195    20    116    Succeeded    <text:line-break/>
11/07/2020 18:07:10   216.58.198.195    32    116    Succeeded    <text:line-break/>
11/07/2020 18:07:40   216.58.198.195    554    116    Succeeded    <text:line-break/>
11/07/2020 18:08:11   216.58.198.195    569    116    Succeeded    <text:line-break/>
11/07/2020 18:08:42   216.58.198.195    256    116    Succeeded    <text:line-break/>
11/07/2020 18:09:12   216.58.198.195    516    116    Succeeded    <text:line-break/>
11/07/2020 18:09:43   216.58.198.195    568    116    Succeeded    <text:line-break/>
11/07/2020 18:10:13   216.58.198.195    456    116    Succeeded    <text:line-break/>
11/07/2020 18:10:44   216.58.198.195    102    116    Succeeded    <text:line-break/>
11/07/2020 18:11:14               Request Timeout    <text:line-break/>
11/07/2020 18:11:45   216.58.198.195    572    116    Succeeded    <text:line-break/>
11/07/2020 18:12:16   216.58.198.195    237    116    Succeeded    <text:line-break/>
11/07/2020 18:12:46   216.58.198.195    450    116    Succeeded    <text:line-break/>
11/07/2020 18:13:17   216.58.198.195    417    116    Succeeded    <text:line-break/>
11/07/2020 18:13:47   216.58.198.195    519    116    Succeeded    <text:line-break/>
11/07/2020 18:14:18   216.58.198.195    17    116    Succeeded    <text:line-break/>
11/07/2020 18:14:48   216.58.198.195    18    116    Succeeded    <text:line-break/>
11/07/2020 18:15:18               Request Timeout    <text:line-break/>
11/07/2020 18:15:49   216.58.198.195    663    116    Succeeded    <text:line-break/>
11/07/2020 18:16:20               Request Timeout    <text:line-break/>
11/07/2020 18:16:50   216.58.198.195    618    116    Succeeded    <text:line-break/>
11/07/2020 18:17:21   216.58.198.195    665    116    Succeeded    <text:line-break/>
11/07/2020 18:17:52   216.58.198.195    293    116    Succeeded    <text:line-break/>
11/07/2020 18:18:22               Request Timeout    <text:line-break/>
11/07/2020 18:18:53               Request Timeout    <text:line-break/>
11/07/2020 18:19:24               Request Timeout    <text:line-break/>
11/07/2020 18:19:55               Request Timeout    <text:line-break/>
11/07/2020 18:20:26               Request Timeout    <text:line-break/>
11/07/2020 18:20:57                   <text:line-break/>
11/07/2020 18:21:28                   <text:line-break/>
11/07/2020 18:21:58               Request Timeout    <text:line-break/>
11/07/2020 18:22:29               Request Timeout    <text:line-break/>
11/07/2020 18:23:00   216.58.198.195    18    116    Succeeded    <text:line-break/>
11/07/2020 18:23:30   216.58.198.195    19    116    Succeeded    <text:line-break/>
11/07/2020 18:24:00   216.58.198.195    62    116    Succeeded    <text:line-break/>
11/07/2020 18:24:30   216.58.198.195    60    116    Succeeded    <text:line-break/>
11/07/2020 18:25:01   216.58.198.195    71    116    Succeeded    <text:line-break/>
11/07/2020 18:25:31   216.58.198.195    59    116    Succeeded    <text:line-break/>
11/07/2020 18:26:01   216.58.198.195    74    116    Succeeded    <text:line-break/>
11/07/2020 18:26:31   216.58.198.195    50    116    Succeeded    <text:line-break/>
11/07/2020 18:27:01   216.58.198.195    60    116    Succeeded    <text:line-break/>
11/07/2020 18:27:31   216.58.198.195    64    116    Succeeded    <text:line-break/>
11/07/2020 18:28:02   216.58.198.195    64    116    Succeeded    <text:line-break/>
11/07/2020 18:28:32   216.58.198.195    63    116    Succeeded    <text:line-break/>
11/07/2020 18:29:02   216.58.198.195    55    116    Succeeded    <text:line-break/>
11/07/2020 18:29:32   216.58.198.195    56    116    Succeeded    <text:line-break/>
11/07/2020 18:30:02   216.58.198.195    64    116    Succeeded    <text:line-break/>
11/07/2020 18:30:33   216.58.198.195    60    116    Succeeded    <text:line-break/>
11/07/2020 18:31:03   216.58.198.195    23    116    Succeeded    <text:line-break/>
11/07/2020 18:31:33   216.58.198.195    20    116    Succeeded    <text:line-break/>
11/07/2020 18:32:03   216.58.198.195    54    116    Succeeded    <text:line-break/>
11/07/2020 18:32:33   216.58.198.195    40    116    Succeeded    <text:line-break/>
11/07/2020 18:33:03   216.58.198.195    20    116    Succeeded    <text:line-break/>
11/07/2020 18:33:34   216.58.198.195    104    116    Succeeded    <text:line-break/>
11/07/2020 18:34:04   216.58.198.195    93    116    Succeeded    <text:line-break/>
11/07/2020 18:34:34   216.58.198.195    94    116    Succeeded    <text:line-break/>
11/07/2020 18:35:04   216.58.198.195    519    116    Succeeded    <text:line-break/>
11/07/2020 18:35:35   216.58.198.195    690    116    Succeeded    <text:line-break/>
11/07/2020 18:36:06   216.58.198.195    87    116    Succeeded    <text:line-break/>
11/07/2020 18:36:36   216.58.198.195    520    116    Succeeded    <text:line-break/>
11/07/2020 18:37:07   216.58.198.195    626    116    Succeeded    <text:line-break/>
11/07/2020 18:37:37   216.58.198.195    685    116    Succeeded    <text:line-break/>
11/07/2020 18:38:08   216.58.198.195    375    116    Succeeded    <text:line-break/>
11/07/2020 18:38:39   216.58.198.195    386    116    Succeeded    <text:line-break/>
11/07/2020 18:39:09               Request Timeout    <text:line-break/>
11/07/2020 18:39:40   216.58.198.195    613    116    Succeeded    <text:line-break/>
11/07/2020 18:40:11               Request Timeout    <text:line-break/>
11/07/2020 18:40:41   216.58.198.195    337    116    Succeeded    <text:line-break/>
11/07/2020 18:41:12   216.58.198.195    575    116    Succeeded    <text:line-break/>
11/07/2020 18:41:43   216.58.198.195    401    116    Succeeded    <text:line-break/>
11/07/2020 18:42:13   216.58.198.195    370    116    Succeeded    <text:line-break/>
11/07/2020 18:42:44   216.58.198.195    35    116    Succeeded    <text:line-break/>
11/07/2020 18:43:14   216.58.198.195    28    116    Succeeded    <text:line-break/>
11/07/2020 18:43:44   216.58.198.195    30    116    Succeeded    <text:line-break/>
11/07/2020 18:44:14   216.58.198.195    38    116    Succeeded    <text:line-break/>
11/07/2020 18:44:44   216.58.198.195    32    116    Succeeded    <text:line-break/>
11/07/2020 18:45:15   216.58.198.195    29    116    Succeeded    <text:line-break/>
11/07/2020 18:45:45   216.58.198.195    29    116    Succeeded    <text:line-break/>
11/07/2020 18:46:15   216.58.198.195    30    116    Succeeded    <text:line-break/>
11/07/2020 18:46:45   216.58.198.195    36    116    Succeeded    <text:line-break/>
11/07/2020 18:47:15   216.58.198.195    19    116    Succeeded    <text:line-break/>
11/07/2020 18:47:46   216.58.198.195    18    116    Succeeded    <text:line-break/>
11/07/2020 18:48:16   216.58.198.195    18    116    Succeeded    <text:line-break/>
11/07/2020 18:48:46   216.58.198.195    25    116    Succeeded    <text:line-break/>
11/07/2020 18:49:16   216.58.198.195    230    116    Succeeded    <text:line-break/>
11/07/2020 18:49:47   216.58.198.195    18    116    Succeeded    <text:line-break/>
11/07/2020 18:50:17   216.58.198.195    92    116    Succeeded    <text:line-break/>
11/07/2020 18:50:47   216.58.198.195    57    116    Succeeded    <text:line-break/>
11/07/2020 18:51:17   216.58.198.195    16    116    Succeeded    <text:line-break/>
11/07/2020 18:51:47   216.58.198.195    679    116    Succeeded    <text:line-break/>
11/07/2020 18:52:18   216.58.198.195    18    116    Succeeded    <text:line-break/>
11/07/2020 18:52:48   216.58.198.195    17    116    Succeeded    <text:line-break/>
11/07/2020 18:53:18   216.58.198.195    86    116    Succeeded    <text:line-break/>
11/07/2020 18:53:49   216.58.198.195    29    116    Succeeded    <text:line-break/>
11/07/2020 18:54:19   216.58.198.195    17    116    Succeeded    <text:line-break/>
11/07/2020 18:54:49   216.58.198.195    507    116    Succeeded    <text:line-break/>
11/07/2020 18:55:20   216.58.198.195    22    116    Succeeded    <text:line-break/>
11/07/2020 18:55:50   216.58.198.195    42    116    Succeeded    <text:line-break/>
11/07/2020 18:56:20   216.58.198.195    30    116    Succeeded    <text:line-break/>
11/07/2020 18:56:50   216.58.198.195    60    116    Succeeded    <text:line-break/>
11/07/2020 18:57:20   216.58.198.195    53    116    Succeeded    <text:line-break/>
11/07/2020 18:57:51   216.58.198.195    29    116    Succeeded    <text:line-break/>
11/07/2020 18:58:21   216.58.198.195    20    116    Succeeded    <text:line-break/>
11/07/2020 18:58:51   216.58.198.195    88    116    Succeeded    <text:line-break/>
11/07/2020 18:59:21   216.58.198.195    113    116    Succeeded    <text:line-break/>
11/07/2020 18:59:51   216.58.198.195    18    116    Succeeded    <text:line-break/>
11/07/2020 19:00:22   216.58.198.195    499    116    Succeeded    <text:line-break/>
11/07/2020 19:00:52   216.58.198.195    64    116    Succeeded    <text:line-break/>
11/07/2020 19:01:22   216.58.198.195    97    116    Succeeded    <text:line-break/>
11/07/2020 19:01:53   216.58.198.195    34    116    Succeeded    <text:line-break/>
11/07/2020 19:02:23   216.58.198.195    56    116    Succeeded    <text:line-break/>
11/07/2020 19:02:53   216.58.198.195    18    116    Succeeded    <text:line-break/>
11/07/2020 19:03:23   216.58.198.195    38    116    Succeeded    <text:line-break/>
11/07/2020 19:03:53   216.58.198.195    45    116    Succeeded    <text:line-break/>
11/07/2020 19:04:24   216.58.198.195    20    116    Succeeded    <text:line-break/>
11/07/2020 19:04:54   216.58.198.195    35    116    Succeeded    <text:line-break/>
11/07/2020 19:05:24   216.58.198.195    59    116    Succeeded    <text:line-break/>
11/07/2020 19:05:54   216.58.198.195    27    116    Succeeded    <text:line-break/>
11/07/2020 19:06:24   216.58.198.195    90    116    Succeeded    <text:line-break/>
11/07/2020 19:06:55   216.58.198.195    33    116    Succeeded    <text:line-break/>
11/07/2020 19:07:25   216.58.198.195    99    116    Succeeded    <text:line-break/>
11/07/2020 19:07:55   216.58.198.195    322    116    Succeeded    <text:line-break/>
11/07/2020 19:08:25   216.58.198.195    326    116    Succeeded    <text:line-break/>
11/07/2020 19:08:56   216.58.198.195    268    116    Succeeded    <text:line-break/>
11/07/2020 19:09:26   216.58.198.195    473    116    Succeeded    <text:line-break/>
11/07/2020 19:09:57   216.58.198.195    20    116    Succeeded    <text:line-break/>
11/07/2020 19:10:27   216.58.198.195    62    116    Succeeded    <text:line-break/>
11/07/2020 19:10:57   216.58.198.195    469    116    Succeeded    <text:line-break/>
11/07/2020 19:11:28   216.58.198.195    666    116    Succeeded    <text:line-break/>
11/07/2020 19:11:59   216.58.198.195    697    116    Succeeded    <text:line-break/>
11/07/2020 19:12:30               Request Timeout    <text:line-break/>
11/07/2020 19:13:00   216.58.198.195    560    116    Succeeded    <text:line-break/>
11/07/2020 19:13:31   216.58.198.195    61    116    Succeeded    <text:line-break/>
11/07/2020 19:14:01   216.58.198.195    679    116    Succeeded    <text:line-break/>
11/07/2020 19:14:32   216.58.198.195    426    116    Succeeded    <text:line-break/>
11/07/2020 19:15:03               Request Timeout    <text:line-break/>
11/07/2020 19:15:33   216.58.198.195    468    116    Succeeded    <text:line-break/>
11/07/2020 19:16:04   216.58.198.195    555    116    Succeeded    <text:line-break/>
11/07/2020 19:16:35   216.58.198.195    283    116    Succeeded    <text:line-break/>
11/07/2020 19:17:05               Request Timeout    <text:line-break/>
11/07/2020 19:17:36   216.58.198.195    18    116    Succeeded    <text:line-break/>
11/07/2020 19:18:06   216.58.198.195    131    116    Succeeded    <text:line-break/>
11/07/2020 19:18:36   216.58.198.195    479    116    Succeeded    <text:line-break/>
11/07/2020 19:19:07   216.58.198.195    498    116    Succeeded    <text:line-break/>
11/07/2020 19:19:38   216.58.198.195    567    116    Succeeded    <text:line-break/>
11/07/2020 19:20:08   216.58.198.195    611    116    Succeeded    <text:line-break/>
11/07/2020 19:20:39               Request Timeout    <text:line-break/>
11/07/2020 19:21:10   216.58.198.195    616    116    Succeeded    <text:line-break/>
11/07/2020 19:21:41   216.58.198.195    625    116    Succeeded    <text:line-break/>
11/07/2020 19:22:11   216.58.198.195    600    116    Succeeded    <text:line-break/>
11/07/2020 19:22:42               Request Timeout    <text:line-break/>
11/07/2020 19:23:13   216.58.198.195    675    116    Succeeded    <text:line-break/>
11/07/2020 19:23:44   216.58.198.195    252    116    Succeeded    <text:line-break/>
11/07/2020 19:24:14               Request Timeout    <text:line-break/>
11/07/2020 19:24:45   216.58.198.195    449    116    Succeeded    <text:line-break/>
11/07/2020 19:25:15   216.58.198.195    656    116    Succeeded    <text:line-break/>
11/07/2020 19:25:46   216.58.198.195    622    116    Succeeded    <text:line-break/>
11/07/2020 19:26:17   216.58.198.195    343    116    Succeeded    <text:line-break/>
11/07/2020 19:26:48   216.58.198.195    29    116    Succeeded    <text:line-break/>
11/07/2020 19:27:18   216.58.198.195    18    116    Succeeded    <text:line-break/>
11/07/2020 19:27:48   216.58.198.195    538    116    Succeeded    <text:line-break/>
11/07/2020 19:28:19   216.58.198.195    579    116    Succeeded    <text:line-break/>
11/07/2020 19:28:49   216.58.198.195    613    116    Succeeded    <text:line-break/>
11/07/2020 19:29:20   216.58.198.195    495    116    Succeeded    <text:line-break/>
11/07/2020 19:29:51               Request Timeout    <text:line-break/>
11/07/2020 19:30:21   216.58.198.195    657    116    Succeeded    <text:line-break/>
11/07/2020 19:30:52               Request Timeout    <text:line-break/>
11/07/2020 19:31:23   216.58.198.195    135    116    Succeeded    <text:line-break/>
11/07/2020 19:31:53               Request Timeout    <text:line-break/>
11/07/2020 19:32:24   216.58.198.195    32    116    Succeeded    <text:line-break/>
11/07/2020 19:32:54   216.58.198.195    407    116    Succeeded    <text:line-break/>
11/07/2020 19:33:24   216.58.198.195    646    116    Succeeded    <text:line-break/>
11/07/2020 19:33:55   216.58.198.195    427    116    Succeeded    <text:line-break/>
11/07/2020 19:34:26   216.58.198.195    252    116    Succeeded    <text:line-break/>
11/07/2020 19:34:56   216.58.198.195    332    116    Succeeded    <text:line-break/>
11/07/2020 19:35:27   216.58.198.195    90    116    Succeeded    <text:line-break/>
11/07/2020 19:35:57   216.58.198.195    330    116    Succeeded    <text:line-break/>
11/07/2020 19:36:27   216.58.198.195    589    116    Succeeded    <text:line-break/>
11/07/2020 19:36:58   216.58.198.195    90    116    Succeeded    <text:line-break/>
11/07/2020 19:37:28   216.58.198.195    57    116    Succeeded    <text:line-break/>
11/07/2020 19:37:58   216.58.198.195    495    116    Succeeded    <text:line-break/>
11/07/2020 19:38:29   216.58.198.195    18    116    Succeeded    <text:line-break/>
11/07/2020 19:38:59   216.58.198.195    18    116    Succeeded    <text:line-break/>
11/07/2020 19:39:30   216.58.198.195    27    116    Succeeded    <text:line-break/>
11/07/2020 19:40:00   216.58.198.195    575    116    Succeeded    <text:line-break/>
11/07/2020 19:40:30               Request Timeout    <text:line-break/>
11/07/2020 19:41:01   216.58.198.195    116    116    Succeeded    <text:line-break/>
11/07/2020 19:41:32               Request Timeout    <text:line-break/>
11/07/2020 19:42:02               Request Timeout    <text:line-break/>
11/07/2020 19:42:33   216.58.198.195    501    116    Succeeded    <text:line-break/>
11/07/2020 19:43:04   216.58.198.195    305    116    Succeeded    <text:line-break/>
11/07/2020 19:43:34   216.58.198.195    281    116    Succeeded    <text:line-break/>
11/07/2020 19:44:05   216.58.198.195    579    116    Succeeded    <text:line-break/>
11/07/2020 19:44:36   216.58.198.195    622    116    Succeeded    <text:line-break/>
11/07/2020 19:45:06   216.58.198.195    542    116    Succeeded    <text:line-break/>
11/07/2020 19:45:37   216.58.198.195    549    116    Succeeded    <text:line-break/>
11/07/2020 19:46:08   216.58.198.195    490    116    Succeeded    <text:line-break/>
11/07/2020 19:46:38   216.58.198.195    25    116    Succeeded    <text:line-break/>
11/07/2020 19:47:09   216.58.198.195    27    116    Succeeded    <text:line-break/>
11/07/2020 19:47:39   216.58.198.195    16    116    Succeeded    <text:line-break/>
11/07/2020 19:48:09   216.58.198.195    31    116    Succeeded    <text:line-break/>
11/07/2020 19:48:39   216.58.198.195    34    116    Succeeded    <text:line-break/>
11/07/2020 19:49:09   216.58.198.195    29    116    Succeeded    <text:line-break/>
11/07/2020 19:49:40   216.58.198.195    28    116    Succeeded    <text:line-break/>
11/07/2020 19:50:10   216.58.198.195    18    116    Succeeded    <text:line-break/>
11/07/2020 19:50:40   216.58.198.195    18    116    Succeeded    <text:line-break/>
11/07/2020 19:51:10   216.58.198.195    20    116    Succeeded    <text:line-break/>
11/07/2020 19:51:40   216.58.198.195    18    116    Succeeded    <text:line-break/>
11/07/2020 19:52:10   216.58.198.195    17    116    Succeeded    <text:line-break/>
11/07/2020 19:52:41   216.58.198.195    18    116    Succeeded    <text:line-break/>
11/07/2020 19:53:11   216.58.198.195    18    116    Succeeded    <text:line-break/>
11/07/2020 19:53:41   216.58.198.195    18    116    Succeeded    <text:line-break/>
11/07/2020 19:54:11   216.58.198.195    17    116    Succeeded    <text:line-break/>
11/07/2020 19:54:41   216.58.198.195    21    116    Succeeded    <text:line-break/>
11/07/2020 19:55:12   216.58.198.195    18    116    Succeeded    <text:line-break/>
11/07/2020 19:55:42   216.58.198.195    18    116    Succeeded    <text:line-break/>
11/07/2020 19:56:12   216.58.198.195    19    116    Succeeded    <text:line-break/>
11/07/2020 19:56:42   216.58.198.195    19    116    Succeeded    <text:line-break/>
11/07/2020 19:57:12   216.58.198.195    19    116    Succeeded    <text:line-break/>
11/07/2020 19:57:43   216.58.198.195    23    116    Succeeded    <text:line-break/>
11/07/2020 19:58:13   216.58.198.195    19    116    Succeeded    <text:line-break/>
11/07/2020 19:58:43   216.58.198.195    18    116    Succeeded    <text:line-break/>
11/07/2020 19:59:13   216.58.198.195    19    116    Succeeded    <text:line-break/>
11/07/2020 19:59:43   216.58.198.195    22    116    Succeeded    <text:line-break/>
11/07/2020 20:00:14   216.58.198.195    19    116    Succeeded    <text:line-break/>
11/07/2020 20:00:44   216.58.198.195    18    116    Succeeded    <text:line-break/>
11/07/2020 20:01:14   216.58.198.195    18    116    Succeeded    <text:line-break/>
11/07/2020 20:01:44   216.58.198.195    18    116    Succeeded    <text:line-break/>
11/07/2020 20:02:14   216.58.198.195    20    116    Succeeded    <text:line-break/>
11/07/2020 20:02:44   216.58.198.195    18    116    Succeeded    <text:line-break/>
11/07/2020 20:03:15   216.58.198.195    19    116    Succeeded    <text:line-break/>
11/07/2020 20:03:45   216.58.198.195    17    116    Succeeded    <text:line-break/>
11/07/2020 20:04:15   216.58.198.195    17    116    Succeeded    <text:line-break/>
11/07/2020 20:04:45   216.58.198.195    18    116    Succeeded    <text:line-break/>
11/07/2020 20:05:15   216.58.198.195    17    116    Succeeded    <text:line-break/>
11/07/2020 20:05:46   216.58.198.195    18    116    Succeeded    <text:line-break/>
11/07/2020 20:06:16   216.58.198.195    18    116    Succeeded    <text:line-break/>
11/07/2020 20:06:46   216.58.198.195    20    116    Succeeded    <text:line-break/>
11/07/2020 20:07:16   216.58.198.195    21    116    Succeeded    <text:line-break/>
11/07/2020 20:07:46   216.58.198.195    19    116    Succeeded    <text:line-break/>
11/07/2020 20:08:17   216.58.198.195    16    116    Succeeded    <text:line-break/>
11/07/2020 20:08:47   216.58.198.195    17    116    Succeeded    <text:line-break/>
11/07/2020 20:09:17   216.58.198.195    19    116    Succeeded    <text:line-break/>
11/07/2020 20:09:47   216.58.198.195    18    116    Succeeded    <text:line-break/>
11/07/2020 20:10:17   216.58.198.195    20    116    Succeeded    <text:line-break/>
11/07/2020 20:10:47   216.58.198.195    17    116    Succeeded    <text:line-break/>
11/07/2020 20:11:18   216.58.198.195    18    116    Succeeded    <text:line-break/>
11/07/2020 20:11:48   216.58.198.195    19    116    Succeeded    <text:line-break/>
11/07/2020 20:12:18   216.58.198.195    17    116    Succeeded    <text:line-break/>
11/07/2020 20:12:48   216.58.198.195    17    116    Succeeded    <text:line-break/>
11/07/2020 20:13:18   216.58.198.195    24    116    Succeeded    <text:line-break/>
11/07/2020 20:13:49   216.58.198.195    17    116    Succeeded    <text:line-break/>
11/07/2020 20:14:19   216.58.198.195    18    116    Succeeded    <text:line-break/>
11/07/2020 20:14:49   216.58.198.195    19    116    Succeeded    <text:line-break/>
11/07/2020 20:15:19   216.58.198.195    17    116    Succeeded    <text:line-break/>
11/07/2020 20:15:49   216.58.198.195    17    116    Succeeded    <text:line-break/>
11/07/2020 20:16:20   216.58.198.195    19    116    Succeeded    <text:line-break/>
11/07/2020 20:16:50   216.58.198.195    18    116    Succeeded    <text:line-break/>
11/07/2020 20:17:20   216.58.198.195    18    116    Succeeded    <text:line-break/>
11/07/2020 20:17:50   216.58.198.195    18    116    Succeeded    <text:line-break/>
11/07/2020 20:18:20   216.58.198.195    18    116    Succeeded    <text:line-break/>
11/07/2020 20:18:50   216.58.198.195    18    116    Succeeded    <text:line-break/>
11/07/2020 20:19:21   216.58.198.195    17    116    Succeeded    <text:line-break/>
11/07/2020 20:19:51   216.58.198.195    17    116    Succeeded    <text:line-break/>
11/07/2020 20:20:21   216.58.198.195    19    116    Succeeded    <text:line-break/>
11/07/2020 20:20:51   216.58.198.195    17    116    Succeeded    <text:line-break/>
11/07/2020 20:21:21   216.58.198.195    19    116    Succeeded    <text:line-break/>
11/07/2020 20:21:52   216.58.198.195    18    116    Succeeded    <text:line-break/>
11/07/2020 20:22:22   216.58.198.195    18    116    Succeeded    <text:line-break/>
11/07/2020 20:22:52   216.58.198.195    21    116    Succeeded    <text:line-break/>
11/07/2020 20:23:22   216.58.198.195    17    116    Succeeded    <text:line-break/>
11/07/2020 20:23:52   216.58.198.195    18    116    Succeeded    <text:line-break/>
11/07/2020 20:24:23   216.58.198.195    18    116    Succeeded    <text:line-break/>
11/07/2020 20:24:53   216.58.198.195    24    116    Succeeded    <text:line-break/>
11/07/2020 20:25:23   216.58.198.195    20    116    Succeeded    <text:line-break/>
11/07/2020 20:25:53   216.58.198.195    19    116    Succeeded    <text:line-break/>
11/07/2020 20:26:23   216.58.198.195    17    116    Succeeded    <text:line-break/>
11/07/2020 20:26:53   216.58.198.195    25    116    Succeeded    <text:line-break/>
11/07/2020 20:27:24   216.58.198.195    18    116    Succeeded    <text:line-break/>
11/07/2020 20:27:54   216.58.198.195    18    116    Succeeded    <text:line-break/>
11/07/2020 20:28:24   216.58.198.195    20    116    Succeeded    <text:line-break/>
11/07/2020 20:28:54   216.58.198.195    18    116    Succeeded    <text:line-break/>
11/07/2020 20:29:24   216.58.198.195    18    116    Succeeded    <text:line-break/>
11/07/2020 20:29:55   216.58.198.195    17    116    Succeeded    <text:line-break/>
11/07/2020 20:30:25   216.58.198.195    17    116    Succeeded    <text:line-break/>
11/07/2020 20:30:55   216.58.198.195    19    116    Succeeded    <text:line-break/>
11/07/2020 20:31:25   216.58.198.195    17    116    Succeeded    <text:line-break/>
11/07/2020 20:31:55   216.58.198.195    17    116    Succeeded    <text:line-break/>
11/07/2020 20:32:26   216.58.198.195    18    116    Succeeded    <text:line-break/>
11/07/2020 20:32:56   216.58.198.195    17    116    Succeeded    <text:line-break/>
11/07/2020 20:33:26   216.58.198.195    19    116    Succeeded    <text:line-break/>
11/07/2020 20:33:56   216.58.198.195    18    116    Succeeded    <text:line-break/>
11/07/2020 20:34:26   216.58.198.195    18    116    Succeeded    <text:line-break/>
11/07/2020 20:34:57   216.58.198.195    17    116    Succeeded    <text:line-break/>
11/07/2020 20:35:27   216.58.198.195    17    116    Succeeded    <text:line-break/>
11/07/2020 20:35:57   216.58.198.195    17    116    Succeeded    <text:line-break/>
11/07/2020 20:36:27   216.58.198.195    18    116    Succeeded    <text:line-break/>
11/07/2020 20:36:57   216.58.198.195    21    116    Succeeded    <text:line-break/>
11/07/2020 20:37:27   216.58.198.195    21    116    Succeeded    <text:line-break/>
11/07/2020 20:37:58   216.58.198.195    18    116    Succeeded    <text:line-break/>
11/07/2020 20:38:28   216.58.198.195    17    116    Succeeded    <text:line-break/>
11/07/2020 20:38:58   216.58.198.195    17    116    Succeeded    <text:line-break/>
11/07/2020 20:39:28   216.58.198.195    239    116    Succeeded    <text:line-break/>
11/07/2020 20:39:59   216.58.198.195    19    116    Succeeded    <text:line-break/>
11/07/2020 20:40:29   216.58.198.195    17    116    Succeeded    <text:line-break/>
11/07/2020 20:40:59   216.58.198.195    19    116    Succeeded    <text:line-break/>
11/07/2020 20:41:29   216.58.198.195    17    116    Succeeded    <text:line-break/>
11/07/2020 20:41:59   216.58.198.195    18    116    Succeeded    <text:line-break/>
11/07/2020 20:42:30   216.58.198.195    28    116    Succeeded    <text:line-break/>
11/07/2020 20:43:00   216.58.198.195    25    116    Succeeded    <text:line-break/>
11/07/2020 20:43:30   216.58.198.195    19    116    Succeeded    <text:line-break/>
11/07/2020 20:44:00   216.58.198.195    22    116    Succeeded    <text:line-break/>
11/07/2020 20:44:30   216.58.198.195    18    116    Succeeded    <text:line-break/>
11/07/2020 20:45:00   216.58.198.195    18    116    Succeeded    <text:line-break/>
11/07/2020 20:45:31   216.58.198.195    18    116    Succeeded    <text:line-break/>
11/07/2020 20:46:01   216.58.198.195    18    116    Succeeded    <text:line-break/>
11/07/2020 20:46:31   216.58.198.195    28    116    Succeeded    <text:line-break/>
11/07/2020 20:47:01   216.58.198.195    20    116    Succeeded    <text:line-break/>
11/07/2020 20:47:31   216.58.198.195    37    116    Succeeded    <text:line-break/>
11/07/2020 20:48:02   216.58.198.195    18    116    Succeeded    <text:line-break/>
11/07/2020 20:48:32   216.58.198.195    18    116    Succeeded    <text:line-break/>
11/07/2020 20:49:02   216.58.198.195    22    116    Succeeded    <text:line-break/>
11/07/2020 20:49:32   216.58.198.195    17    116    Succeeded    <text:line-break/>
11/07/2020 20:50:02   216.58.198.195    49    116    Succeeded    <text:line-break/>
11/07/2020 20:50:33   216.58.198.195    17    116    Succeeded    <text:line-break/>
11/07/2020 20:51:03   216.58.198.195    18    116    Succeeded    <text:line-break/>
11/07/2020 20:51:33   216.58.198.195    17    116    Succeeded    <text:line-break/>
11/07/2020 20:52:03   216.58.198.195    18    116    Succeeded    <text:line-break/>
11/07/2020 20:52:33   216.58.198.195    22    116    Succeeded    <text:line-break/>
11/07/2020 20:53:03   216.58.198.195    16    116    Succeeded    <text:line-break/>
11/07/2020 20:53:34   216.58.198.195    19    116    Succeeded    <text:line-break/>
11/07/2020 20:54:04   216.58.198.195    18    116    Succeeded    <text:line-break/>
11/07/2020 20:54:34   216.58.198.195    18    116    Succeeded    <text:line-break/>
11/07/2020 20:55:04   216.58.198.195    18    116    Succeeded    <text:line-break/>
11/07/2020 20:55:34   216.58.198.195    17    116    Succeeded    <text:line-break/>
11/07/2020 20:56:05   216.58.198.195    17    116    Succeeded    <text:line-break/>
11/07/2020 20:56:35   216.58.198.195    18    116    Succeeded    <text:line-break/>
11/07/2020 20:57:05   216.58.198.195    18    116    Succeeded    <text:line-break/>
11/07/2020 20:57:35   216.58.198.195    17    116    Succeeded    <text:line-break/>
11/07/2020 20:58:05   216.58.198.195    18    116    Succeeded    <text:line-break/>
11/07/2020 20:58:36   216.58.198.195    18    116    Succeeded    <text:line-break/>
11/07/2020 20:59:06   216.58.198.195    19    116    Succeeded    <text:line-break/>
11/07/2020 20:59:36   216.58.198.195    19    116    Succeeded    <text:line-break/>
11/07/2020 21:00:06   216.58.198.195    17    116    Succeeded    <text:line-break/>
11/07/2020 21:00:36   216.58.198.195    21    116    Succeeded    <text:line-break/>
11/07/2020 21:01:06   216.58.198.195    18    116    Succeeded    <text:line-break/>
11/07/2020 21:01:37   216.58.198.195    19    116    Succeeded    <text:line-break/>
11/07/2020 21:02:07   216.58.198.195    17    116    Succeeded    <text:line-break/>
11/07/2020 21:02:37   216.58.198.195    17    116    Succeeded    <text:line-break/>
11/07/2020 21:03:07   216.58.198.195    19    116    Succeeded    <text:line-break/>
11/07/2020 21:03:37   216.58.198.195    17    116    Succeeded    <text:line-break/>
11/07/2020 21:04:08   216.58.198.195    18    116    Succeeded    <text:line-break/>
11/07/2020 21:04:38   216.58.198.195    18    116    Succeeded    <text:line-break/>
11/07/2020 21:05:08   216.58.198.195    18    116    Succeeded    <text:line-break/>
11/07/2020 21:05:38   216.58.198.195    17    116    Succeeded    <text:line-break/>
11/07/2020 21:06:08   216.58.198.195    58    116    Succeeded    <text:line-break/>
11/07/2020 21:06:39   216.58.198.195    18    116    Succeeded    <text:line-break/>
11/07/2020 21:07:09   216.58.198.195    20    116    Succeeded    <text:line-break/>
11/07/2020 21:07:39   216.58.198.195    18    116    Succeeded    <text:line-break/>
11/07/2020 21:08:09   216.58.198.195    20    116    Succeeded    <text:line-break/>
11/07/2020 21:08:39   216.58.198.195    18    116    Succeeded    <text:line-break/>
11/07/2020 21:09:10   216.58.198.195    19    116    Succeeded    <text:line-break/>
11/07/2020 21:09:40   216.58.198.195    18    116    Succeeded    <text:line-break/>
11/07/2020 21:10:10   216.58.198.195    18    116    Succeeded    <text:line-break/>
11/07/2020 21:10:40   216.58.198.195    252    116    Succeeded    <text:line-break/>
11/07/2020 21:11:10   216.58.198.195    23    116    Succeeded    <text:line-break/>
11/07/2020 21:11:41   216.58.198.195    24    116    Succeeded    <text:line-break/>
11/07/2020 21:12:11   216.58.198.195    21    116    Succeeded    <text:line-break/>
11/07/2020 21:12:41   216.58.198.195    21    116    Succeeded    <text:line-break/>
11/07/2020 21:13:11   216.58.198.195    17    116    Succeeded    <text:line-break/>
11/07/2020 21:13:41   216.58.198.195    21    116    Succeeded    <text:line-break/>
11/07/2020 21:14:12   216.58.198.195    18    116    Succeeded    <text:line-break/>
11/07/2020 21:14:42   216.58.198.195    18    116    Succeeded    <text:line-break/>
11/07/2020 21:15:12   216.58.198.195    17    116    Succeeded    <text:line-break/>
11/07/2020 21:15:42   216.58.198.195    19    116    Succeeded    <text:line-break/>
11/07/2020 21:16:12   216.58.198.195    17    116    Succeeded    <text:line-break/>
11/07/2020 21:16:43   216.58.198.195    26    116    Succeeded    <text:line-break/>
11/07/2020 21:17:13   216.58.198.195    30    116    Succeeded    <text:line-break/>
11/07/2020 21:17:43   216.58.198.195    79    116    Succeeded    <text:line-break/>
11/07/2020 21:18:13   216.58.198.195    20    116    Succeeded    <text:line-break/>
11/07/2020 21:18:43   216.58.198.195    19    116    Succeeded    <text:line-break/>
11/07/2020 21:19:13   216.58.198.195    18    116    Succeeded    <text:line-break/>
11/07/2020 21:19:44   216.58.198.195    17    116    Succeeded    <text:line-break/>
11/07/2020 21:20:14   216.58.198.195    20    116    Succeeded    <text:line-break/>
11/07/2020 21:20:44   216.58.198.195    18    116    Succeeded    <text:line-break/>
11/07/2020 21:21:14   216.58.198.195    19    116    Succeeded    <text:line-break/>
11/07/2020 21:21:44   216.58.198.195    16    116    Succeeded    <text:line-break/>
11/07/2020 21:22:15   216.58.198.195    18    116    Succeeded    <text:line-break/>
11/07/2020 21:22:45   216.58.198.195    18    116    Succeeded    <text:line-break/>
11/07/2020 21:23:15   216.58.198.195    19    116    Succeeded    <text:line-break/>
11/07/2020 21:23:45   216.58.198.195    17    116    Succeeded    <text:line-break/>
11/07/2020 21:24:15   216.58.198.195    22    116    Succeeded    <text:line-break/>
11/07/2020 21:24:46   216.58.198.195    17    116    Succeeded    <text:line-break/>
11/07/2020 21:25:16   216.58.198.195    19    116    Succeeded    <text:line-break/>
11/07/2020 21:25:46   216.58.198.195    18    116    Succeeded    <text:line-break/>
11/07/2020 21:26:16   216.58.198.195    20    116    Succeeded    <text:line-break/>
11/07/2020 21:26:46   216.58.198.195    18    116    Succeeded    <text:line-break/>
11/07/2020 21:27:16   216.58.198.195    19    116    Succeeded    <text:line-break/>
11/07/2020 21:27:47   216.58.198.195    18    116    Succeeded    <text:line-break/>
11/07/2020 21:28:17   216.58.198.195    17    116    Succeeded    <text:line-break/>
11/07/2020 21:28:47   216.58.198.195    19    116    Succeeded    <text:line-break/>
11/07/2020 21:29:17   216.58.198.195    18    116    Succeeded    <text:line-break/>
11/07/2020 21:29:47   216.58.198.195    19    116    Succeeded    <text:line-break/>
11/07/2020 21:30:18   216.58.198.195    18    116    Succeeded    <text:line-break/>
11/07/2020 21:30:48   216.58.198.195    18    116    Succeeded    <text:line-break/>
11/07/2020 21:31:18   216.58.198.195    17    116    Succeeded    <text:line-break/>
11/07/2020 21:31:48   216.58.198.195    17    116    Succeeded    <text:line-break/>
11/07/2020 21:32:18   216.58.198.195    18    116    Succeeded    <text:line-break/>
11/07/2020 21:32:49   216.58.198.195    17    116    Succeeded    <text:line-break/>
11/07/2020 21:33:19   216.58.198.195    17    116    Succeeded    <text:line-break/>
11/07/2020 21:33:49   216.58.198.195    17    116    Succeeded    <text:line-break/>
11/07/2020 21:34:19   216.58.198.195    19    116    Succeeded    <text:line-break/>
11/07/2020 21:34:49   216.58.198.195    18    116    Succeeded    <text:line-break/>
11/07/2020 21:35:19   216.58.198.195    18    116    Succeeded    <text:line-break/>
11/07/2020 21:35:50   216.58.198.195    17    116    Succeeded    <text:line-break/>
11/07/2020 21:36:20   216.58.198.195    18    116    Succeeded    <text:line-break/>
11/07/2020 21:36:50   216.58.198.195    17    116    Succeeded    <text:line-break/>
11/07/2020 21:37:20   216.58.198.195    18    116    Succeeded    <text:line-break/>
11/07/2020 21:37:50   216.58.198.195    24    116    Succeeded    <text:line-break/>
11/07/2020 21:38:21   216.58.198.195    18    116    Succeeded    <text:line-break/>
11/07/2020 21:38:51   216.58.198.195    20    116    Succeeded    <text:line-break/>
11/07/2020 21:39:21   216.58.198.195    18    116    Succeeded    <text:line-break/>
11/07/2020 21:39:51   216.58.198.195    17    116    Succeeded    <text:line-break/>
11/07/2020 21:40:21   216.58.198.195    19    116    Succeeded    <text:line-break/>
11/07/2020 21:40:52   216.58.198.195    19    116    Succeeded    <text:line-break/>
11/07/2020 21:41:22   216.58.198.195    19    116    Succeeded    <text:line-break/>
11/07/2020 21:41:52   216.58.198.195    18    116    Succeeded    <text:line-break/>
11/07/2020 21:42:22   216.58.198.195    20    116    Succeeded    <text:line-break/>
11/07/2020 21:42:52   216.58.198.195    18    116    Succeeded    <text:line-break/>
11/07/2020 21:43:23   216.58.198.195    21    116    Succeeded    <text:line-break/>
11/07/2020 21:43:53   216.58.198.195    19    116    Succeeded    <text:line-break/>
11/07/2020 21:44:23   216.58.198.195    18    116    Succeeded    <text:line-break/>
11/07/2020 21:44:53   216.58.198.195    19    116    Succeeded    <text:line-break/>
11/07/2020 21:45:23   216.58.198.195    18    116    Succeeded    <text:line-break/>
11/07/2020 21:45:53   216.58.198.195    17    116    Succeeded    <text:line-break/>
11/07/2020 21:46:24   216.58.198.195    19    116    Succeeded    <text:line-break/>
11/07/2020 21:46:54   216.58.198.195    18    116    Succeeded    <text:line-break/>
11/07/2020 21:47:24   216.58.198.195    18    116    Succeeded    <text:line-break/>
11/07/2020 21:47:54   216.58.198.195    17    116    Succeeded    <text:line-break/>
11/07/2020 21:48:24   216.58.198.195    18    116    Succeeded    <text:line-break/>
11/07/2020 21:48:55   216.58.198.195    20    116    Succeeded    <text:line-break/>
11/07/2020 21:49:25   216.58.198.195    18    116    Succeeded    <text:line-break/>
11/07/2020 21:49:55   216.58.198.195    21    116    Succeeded    <text:line-break/>
11/07/2020 21:50:25   216.58.198.195    18    116    Succeeded    <text:line-break/>
11/07/2020 21:50:55   216.58.198.195    17    116    Succeeded    <text:line-break/>
11/07/2020 21:51:26   216.58.198.195    17    116    Succeeded    <text:line-break/>
11/07/2020 21:51:56   216.58.198.195    27    116    Succeeded    <text:line-break/>
11/07/2020 21:52:26   216.58.198.195    17    116    Succeeded    <text:line-break/>
11/07/2020 21:52:56   216.58.198.195    19    116    Succeeded    <text:line-break/>
11/07/2020 21:53:26   216.58.198.195    18    116    Succeeded    <text:line-break/>
11/07/2020 21:53:56   216.58.198.195    17    116    Succeeded    <text:line-break/>
11/07/2020 21:54:27   216.58.198.195    18    116    Succeeded    <text:line-break/>
11/07/2020 21:54:57   216.58.198.195    21    116    Succeeded    <text:line-break/>
11/07/2020 21:55:27   216.58.198.195    17    116    Succeeded    <text:line-break/>
11/07/2020 21:55:57   216.58.198.195    17    116    Succeeded    <text:line-break/>
11/07/2020 21:56:27   216.58.198.195    17    116    Succeeded    <text:line-break/>
11/07/2020 21:56:58   216.58.198.195    19    116    Succeeded    <text:line-break/>
11/07/2020 21:57:28   216.58.198.195    18    116    Succeeded    <text:line-break/>
11/07/2020 21:57:58   216.58.198.195    17    116    Succeeded    <text:line-break/>
11/07/2020 21:58:28   216.58.198.195    18    116    Succeeded    <text:line-break/>
11/07/2020 21:58:58   216.58.198.195    17    116    Succeeded    <text:line-break/>
11/07/2020 21:59:29   216.58.198.195    21    116    Succeeded    <text:line-break/>
11/07/2020 21:59:59   216.58.198.195    20    116    Succeeded    <text:line-break/>
11/07/2020 22:00:29   216.58.198.195    19    116    Succeeded    <text:line-break/>
11/07/2020 22:00:59   216.58.198.195    17    116    Succeeded    <text:line-break/>
11/07/2020 22:01:29   216.58.198.195    17    116    Succeeded    <text:line-break/>
11/07/2020 22:02:00   216.58.198.195    18    116    Succeeded    <text:line-break/>
11/07/2020 22:02:30   216.58.198.195    19    116    Succeeded    <text:line-break/>
11/07/2020 22:03:00   216.58.198.195    18    116    Succeeded    <text:line-break/>
11/07/2020 22:03:30   216.58.198.195    18    116    Succeeded    <text:line-break/>
11/07/2020 22:04:00   216.58.198.195    17    116    Succeeded    <text:line-break/>
11/07/2020 22:04:30   216.58.198.195    19    116    Succeeded    <text:line-break/>
11/07/2020 22:05:01   216.58.198.195    17    116    Succeeded    <text:line-break/>
11/07/2020 22:05:31   216.58.198.195    19    116    Succeeded    <text:line-break/>
11/07/2020 22:06:01   216.58.198.195    18    116    Succeeded    <text:line-break/>
11/07/2020 22:06:31   216.58.198.195    18    116    Succeeded    <text:line-break/>
11/07/2020 22:07:01   216.58.198.195    17    116    Succeeded    <text:line-break/>
11/07/2020 22:07:32   216.58.198.195    20    116    Succeeded    <text:line-break/>
11/07/2020 22:08:02   216.58.198.195    18    116    Succeeded    <text:line-break/>
11/07/2020 22:08:32   216.58.198.195    18    116    Succeeded    <text:line-break/>
11/07/2020 22:09:02   216.58.198.195    19    116    Succeeded    <text:line-break/>
11/07/2020 22:09:32   216.58.198.195    17    116    Succeeded    <text:line-break/>
11/07/2020 22:10:03   216.58.198.195    15    116    Succeeded    <text:line-break/>
11/07/2020 22:10:33   216.58.198.195    26    116    Succeeded    <text:line-break/>
11/07/2020 22:11:03   216.58.198.195    18    116    Succeeded    <text:line-break/>
11/07/2020 22:11:33   216.58.198.195    21    116    Succeeded    <text:line-break/>
11/07/2020 22:12:03   216.58.198.195    20    116    Succeeded    <text:line-break/>
11/07/2020 22:12:34   216.58.198.195    17    116    Succeeded    <text:line-break/>
11/07/2020 22:13:04   216.58.198.195    18    116    Succeeded    <text:line-break/>
11/07/2020 22:13:34   216.58.198.195    17    116    Succeeded    <text:line-break/>
11/07/2020 22:14:04   216.58.198.195    18    116    Succeeded    <text:line-break/>
11/07/2020 22:14:34   216.58.198.195    17    116    Succeeded    <text:line-break/>
11/07/2020 22:15:04   216.58.198.195    17    116    Succeeded    <text:line-break/>
11/07/2020 22:15:35   216.58.198.195    19    116    Succeeded    <text:line-break/>
11/07/2020 22:16:05   216.58.198.195    18    116    Succeeded    <text:line-break/>
11/07/2020 22:16:35   216.58.198.195    21    116    Succeeded    <text:line-break/>
11/07/2020 22:17:05   216.58.198.195    19    116    Succeeded    <text:line-break/>
11/07/2020 22:17:35   216.58.198.195    18    116    Succeeded    <text:line-break/>
11/07/2020 22:18:06   216.58.198.195    17    116    Succeeded    <text:line-break/>
11/07/2020 22:18:36   216.58.198.195    18    116    Succeeded    <text:line-break/>
11/07/2020 22:19:06   216.58.198.195    19    116    Succeeded    <text:line-break/>
11/07/2020 22:19:36   216.58.198.195    18    116    Succeeded    <text:line-break/>
11/07/2020 22:20:06   216.58.198.195    18    116    Succeeded    <text:line-break/>
11/07/2020 22:20:37   216.58.198.195    17    116    Succeeded    <text:line-break/>
11/07/2020 22:21:07   216.58.198.195    19    116    Succeeded    <text:line-break/>
11/07/2020 22:21:37   216.58.198.195    20    116    Succeeded    <text:line-break/>
11/07/2020 22:22:07   216.58.198.195    18    116    Succeeded    <text:line-break/>
11/07/2020 22:22:37   216.58.198.195    17    116    Succeeded    <text:line-break/>
11/07/2020 22:23:08   216.58.198.195    18    116    Succeeded    <text:line-break/>
11/07/2020 22:23:38   216.58.198.195    18    116    Succeeded    <text:line-break/>
11/07/2020 22:24:08   216.58.198.195    19    116    Succeeded    <text:line-break/>
11/07/2020 22:24:38   216.58.198.195    21    116    Succeeded    <text:line-break/>
11/07/2020 22:25:08   216.58.198.195    18    116    Succeeded    <text:line-break/>
11/07/2020 22:25:38   216.58.198.195    19    116    Succeeded    <text:line-break/>
11/07/2020 22:26:09   216.58.198.195    18    116    Succeeded    <text:line-break/>
11/07/2020 22:26:39   216.58.198.195    18    116    Succeeded    <text:line-break/>
11/07/2020 22:27:09   216.58.198.195    18    116    Succeeded    <text:line-break/>
11/07/2020 22:27:39   216.58.198.195    20    116    Succeeded    <text:line-break/>
11/07/2020 22:28:09   216.58.198.195    22    116    Succeeded    <text:line-break/>
11/07/2020 22:28:40   216.58.198.195    17    116    Succeeded    <text:line-break/>
11/07/2020 22:29:10   216.58.198.195    20    116    Succeeded    <text:line-break/>
11/07/2020 22:29:40   216.58.198.195    18    116    Succeeded    <text:line-break/>
11/07/2020 22:30:10   216.58.198.195    18    116    Succeeded    <text:line-break/>
11/07/2020 22:30:40   216.58.198.195    19    116    Succeeded    <text:line-break/>
11/07/2020 22:31:11   216.58.198.195    18    116    Succeeded    <text:line-break/>
11/07/2020 22:31:41   216.58.198.195    20    116    Succeeded    <text:line-break/>
11/07/2020 22:32:11   216.58.198.195    17    116    Succeeded    <text:line-break/>
11/07/2020 22:32:41   216.58.198.195    21    116    Succeeded    <text:line-break/>
11/07/2020 22:33:11   216.58.198.195    18    116    Succeeded    <text:line-break/>
11/07/2020 22:33:41   216.58.198.195    19    116    Succeeded    <text:line-break/>
11/07/2020 22:34:12   216.58.198.195    19    116    Succeeded    <text:line-break/>
11/07/2020 22:34:42   216.58.198.195    19    116    Succeeded    <text:line-break/>
11/07/2020 22:35:12   216.58.198.195    18    116    Succeeded    <text:line-break/>
11/07/2020 22:35:42   216.58.198.195    19    116    Succeeded    <text:line-break/>
11/07/2020 22:36:12   216.58.198.195    19    116    Succeeded    <text:line-break/>
11/07/2020 22:36:42   216.58.198.195    18    116    Succeeded    <text:line-break/>
11/07/2020 22:37:13   216.58.198.195    18    116    Succeeded    <text:line-break/>
11/07/2020 22:37:43   216.58.198.195    19    116    Succeeded    <text:line-break/>
11/07/2020 22:38:13   216.58.198.195    18    116    Succeeded    <text:line-break/>
11/07/2020 22:38:43   216.58.198.195    25    116    Succeeded    <text:line-break/>
11/07/2020 22:39:13   216.58.198.195    18    116    Succeeded    <text:line-break/>
11/07/2020 22:39:44   216.58.198.195    19    116    Succeeded    <text:line-break/>
11/07/2020 22:40:14   216.58.198.195    17    116    Succeeded    <text:line-break/>
11/07/2020 22:40:44   216.58.198.195    19    116    Succeeded    <text:line-break/>
11/07/2020 22:41:14   216.58.198.195    18    116    Succeeded    <text:line-break/>
11/07/2020 22:41:44   216.58.198.195    19    116    Succeeded    <text:line-break/>
11/07/2020 22:42:15   216.58.198.195    19    116    Succeeded    <text:line-break/>
11/07/2020 22:42:45   216.58.198.195    18    116    Succeeded    <text:line-break/>
11/07/2020 22:43:15   216.58.198.195    26    116    Succeeded    <text:line-break/>
11/07/2020 22:43:45   216.58.198.195    19    116    Succeeded    <text:line-break/>
11/07/2020 22:44:15   216.58.198.195    17    116    Succeeded    <text:line-break/>
11/07/2020 22:44:46   216.58.198.195    19    116    Succeeded    <text:line-break/>
11/07/2020 22:45:16   216.58.198.195    18    116    Succeeded    <text:line-break/>
11/07/2020 22:45:46   216.58.198.195    18    116    Succeeded    <text:line-break/>
11/07/2020 22:46:16   216.58.198.195    27    116    Succeeded    <text:line-break/>
11/07/2020 22:46:46   216.58.198.195    18    116    Succeeded    <text:line-break/>
11/07/2020 22:47:16   216.58.198.195    18    116    Succeeded    <text:line-break/>
11/07/2020 22:47:47   216.58.198.195    18    116    Succeeded    <text:line-break/>
11/07/2020 22:48:17   216.58.198.195    18    116    Succeeded    <text:line-break/>
11/07/2020 22:48:47   216.58.198.195    22    116    Succeeded    <text:line-break/>
11/07/2020 22:49:17   216.58.198.195    18    116    Succeeded    <text:line-break/>
11/07/2020 22:49:47   216.58.198.195    18    116    Succeeded    <text:line-break/>
11/07/2020 22:50:18   216.58.198.195    18    116    Succeeded    <text:line-break/>
11/07/2020 22:50:48   216.58.198.195    20    116    Succeeded    <text:line-break/>
11/07/2020 22:51:18   216.58.198.195    17    116    Succeeded    <text:line-break/>
11/07/2020 22:51:48   216.58.198.195    18    116    Succeeded    <text:line-break/>
11/07/2020 22:52:18   216.58.198.195    17    116    Succeeded    <text:line-break/>
11/07/2020 22:52:49   216.58.198.195    18    116    Succeeded    <text:line-break/>
11/07/2020 22:53:19   216.58.198.195    17    116    Succeeded    <text:line-break/>
11/07/2020 22:53:49   216.58.198.195    18    116    Succeeded    <text:line-break/>
11/07/2020 22:54:19   216.58.198.195    18    116    Succeeded    <text:line-break/>
11/07/2020 22:54:49   216.58.198.195    19    116    Succeeded    <text:line-break/>
11/07/2020 22:55:19   216.58.198.195    19    116    Succeeded    <text:line-break/>
11/07/2020 22:55:50   216.58.198.195    17    116    Succeeded    <text:line-break/>
11/07/2020 22:56:20   216.58.198.195    24    116    Succeeded    <text:line-break/>
11/07/2020 22:56:50   216.58.198.195    22    116    Succeeded    <text:line-break/>
11/07/2020 22:57:20   216.58.198.195    19    116    Succeeded    <text:line-break/>
11/07/2020 22:57:50   216.58.198.195    18    116    Succeeded    <text:line-break/>
11/07/2020 22:58:21   216.58.198.195    20    116    Succeeded    <text:line-break/>
11/07/2020 22:58:51   216.58.198.195    27    116    Succeeded    <text:line-break/>
11/07/2020 22:59:21   216.58.198.195    18    116    Succeeded    <text:line-break/>
11/07/2020 22:59:51   216.58.198.195    18    116    Succeeded    <text:line-break/>
11/07/2020 23:00:21   216.58.198.195    17    116    Succeeded    <text:line-break/>
11/07/2020 23:00:51   216.58.198.195    18    116    Succeeded    <text:line-break/>
11/07/2020 23:01:22   216.58.198.195    17    116    Succeeded    <text:line-break/>
11/07/2020 23:01:52   216.58.198.195    18    116    Succeeded    <text:line-break/>
11/07/2020 23:02:22   216.58.198.195    18    116    Succeeded    <text:line-break/>
11/07/2020 23:02:52   216.58.198.195    17    116    Succeeded    <text:line-break/>
11/07/2020 23:03:22   216.58.198.195    18    116    Succeeded    <text:line-break/>
11/07/2020 23:03:53   216.58.198.195    17    116    Succeeded    <text:line-break/>
11/07/2020 23:04:23   216.58.198.195    20    116    Succeeded    <text:line-break/>
11/07/2020 23:04:53   216.58.198.195    18    116    Succeeded    <text:line-break/>
11/07/2020 23:05:23   216.58.198.195    19    116    Succeeded    <text:line-break/>
11/07/2020 23:05:53   216.58.198.195    18    116    Succeeded    <text:line-break/>
11/07/2020 23:06:24   216.58.198.195    17    116    Succeeded    <text:line-break/>
11/07/2020 23:06:54   216.58.198.195    20    116    Succeeded    <text:line-break/>
11/07/2020 23:07:24   216.58.198.195    18    116    Succeeded    <text:line-break/>
11/07/2020 23:07:54   216.58.198.195    17    116    Succeeded    <text:line-break/>
11/07/2020 23:08:24   216.58.198.195    17    116    Succeeded    <text:line-break/>
11/07/2020 23:08:55   216.58.198.195    20    116    Succeeded    <text:line-break/>
11/07/2020 23:09:25   216.58.198.195    18    116    Succeeded    <text:line-break/>
11/07/2020 23:09:55   216.58.198.195    19    116    Succeeded    <text:line-break/>
11/07/2020 23:10:25   216.58.198.195    17    116    Succeeded    <text:line-break/>
11/07/2020 23:10:55   216.58.198.195    18    116    Succeeded    <text:line-break/>
11/07/2020 23:11:25   216.58.198.195    17    116    Succeeded    <text:line-break/>
11/07/2020 23:11:56   216.58.198.195    19    116    Succeeded    <text:line-break/>
11/07/2020 23:12:26   216.58.198.195    18    116    Succeeded    <text:line-break/>
11/07/2020 23:12:56   216.58.198.195    19    116    Succeeded    <text:line-break/>
11/07/2020 23:13:26   216.58.198.195    18    116    Succeeded    <text:line-break/>
11/07/2020 23:13:56   216.58.198.195    17    116    Succeeded    <text:line-break/>
11/07/2020 23:14:27   216.58.198.195    25    116    Succeeded    <text:line-break/>
11/07/2020 23:14:57   216.58.198.195    28    116    Succeeded    <text:line-break/>
11/07/2020 23:15:27   216.58.198.195    17    116    Succeeded    <text:line-break/>
11/07/2020 23:15:57   216.58.198.195    17    116    Succeeded    <text:line-break/>
11/07/2020 23:16:27   216.58.198.195    17    116    Succeeded    <text:line-break/>
11/07/2020 23:16:58   216.58.198.195    18    116    Succeeded    <text:line-break/>
11/07/2020 23:17:28   216.58.198.195    24    116    Succeeded    <text:line-break/>
11/07/2020 23:17:58   216.58.198.195    17    116    Succeeded    <text:line-break/>
11/07/2020 23:18:28   216.58.198.195    17    116    Succeeded    <text:line-break/>
11/07/2020 23:18:58   216.58.198.195    18    116    Succeeded    <text:line-break/>
11/07/2020 23:19:28   216.58.198.195    17    116    Succeeded    <text:line-break/>
11/07/2020 23:19:59   216.58.198.195    17    116    Succeeded    <text:line-break/>
11/07/2020 23:20:29   216.58.198.195    21    116    Succeeded    <text:line-break/>
11/07/2020 23:20:59   216.58.198.195    18    116    Succeeded    <text:line-break/>
11/07/2020 23:21:29   216.58.198.195    23    116    Succeeded    <text:line-break/>
11/07/2020 23:21:59   216.58.198.195    18    116    Succeeded    <text:line-break/>
11/07/2020 23:22:30   216.58.198.195    18    116    Succeeded    <text:line-break/>
11/07/2020 23:23:00   216.58.198.195    18    116    Succeeded    <text:line-break/>
11/07/2020 23:23:30   216.58.198.195    17    116    Succeeded    <text:line-break/>
11/07/2020 23:24:00   216.58.198.195    22    116    Succeeded    <text:line-break/>
11/07/2020 23:24:30   216.58.198.195    17    116    Succeeded    <text:line-break/>
11/07/2020 23:25:01   216.58.198.195    18    116    Succeeded    <text:line-break/>
11/07/2020 23:25:31   216.58.198.195    19    116    Succeeded    <text:line-break/>
11/07/2020 23:26:01   216.58.198.195    20    116    Succeeded    <text:line-break/>
11/07/2020 23:26:31   216.58.198.195    29    116    Succeeded    <text:line-break/>
11/07/2020 23:27:01   216.58.198.195    18    116    Succeeded    <text:line-break/>
11/07/2020 23:27:31   216.58.198.195    19    116    Succeeded    <text:line-break/>
11/07/2020 23:28:02   216.58.198.195    30    116    Succeeded    <text:line-break/>
11/07/2020 23:28:32   216.58.198.195    33    116    Succeeded    <text:line-break/>
11/07/2020 23:29:02   216.58.198.195    28    116    Succeeded    <text:line-break/>
11/07/2020 23:29:32   216.58.198.195    34    116    Succeeded    <text:line-break/>
11/07/2020 23:30:02   216.58.198.195    26    116    Succeeded    <text:line-break/>
11/07/2020 23:30:33   216.58.198.195    24    116    Succeeded    <text:line-break/>
11/07/2020 23:31:03   216.58.198.195    31    116    Succeeded    <text:line-break/>
11/07/2020 23:31:33   216.58.198.195    18    116    Succeeded    <text:line-break/>
11/07/2020 23:32:03   216.58.198.195    30    116    Succeeded    <text:line-break/>
11/07/2020 23:32:33   216.58.198.195    27    116    Succeeded    <text:line-break/>
11/07/2020 23:33:04   216.58.198.195    37    116    Succeeded    <text:line-break/>
11/07/2020 23:33:34   216.58.198.195    28    116    Succeeded    <text:line-break/>
11/07/2020 23:34:04   216.58.198.195    35    116    Succeeded    <text:line-break/>
11/07/2020 23:34:34   216.58.198.195    22    116    Succeeded    <text:line-break/>
11/07/2020 23:35:04   216.58.198.195    17    116    Succeeded    <text:line-break/>
11/07/2020 23:35:34   216.58.198.195    23    116    Succeeded    <text:line-break/>
11/07/2020 23:36:05   216.58.198.195    39    116    Succeeded    <text:line-break/>
11/07/2020 23:36:35   216.58.198.195    50    116    Succeeded    <text:line-break/>
11/07/2020 23:37:05   216.58.198.195    30    116    Succeeded    <text:line-break/>
11/07/2020 23:37:35   216.58.198.195    20    116    Succeeded    <text:line-break/>
11/07/2020 23:38:05   216.58.198.195    22    116    Succeeded    <text:line-break/>
11/07/2020 23:38:36   216.58.198.195    27    116    Succeeded    <text:line-break/>
11/07/2020 23:39:06   216.58.198.195    18    116    Succeeded    <text:line-break/>
11/07/2020 23:39:36   216.58.198.195    22    116    Succeeded    <text:line-break/>
11/07/2020 23:40:06   216.58.198.195    24    116    Succeeded    <text:line-break/>
11/07/2020 23:40:36   216.58.198.195    27    116    Succeeded    <text:line-break/>
11/07/2020 23:41:06   216.58.198.195    17    116    Succeeded    <text:line-break/>
11/07/2020 23:41:37   216.58.198.195    27    116    Succeeded    <text:line-break/>
11/07/2020 23:42:07   216.58.198.195    29    116    Succeeded    <text:line-break/>
11/07/2020 23:42:37   216.58.198.195    26    116    Succeeded    <text:line-break/>
11/07/2020 23:43:07   216.58.198.195    33    116    Succeeded    <text:line-break/>
11/07/2020 23:43:37   216.58.198.195    25    116    Succeeded    <text:line-break/>
11/07/2020 23:44:08   216.58.198.195    20    116    Succeeded    <text:line-break/>
11/07/2020 23:44:38   216.58.198.195    22    116    Succeeded    <text:line-break/>
11/07/2020 23:45:08   216.58.198.195    44    116    Succeeded    <text:line-break/>
11/07/2020 23:45:38   216.58.198.195    38    116    Succeeded    <text:line-break/>
11/07/2020 23:46:08   216.58.198.195    19    116    Succeeded    <text:line-break/>
11/07/2020 23:46:39   216.58.198.195    18    116    Succeeded    <text:line-break/>
11/07/2020 23:47:09   216.58.198.195    19    116    Succeeded    <text:line-break/>
11/07/2020 23:47:39   216.58.198.195    17    116    Succeeded    <text:line-break/>
11/07/2020 23:48:09   216.58.198.195    18    116    Succeeded    <text:line-break/>
11/07/2020 23:48:39   216.58.198.195    17    116    Succeeded    <text:line-break/>
11/07/2020 23:49:10   216.58.198.195    17    116    Succeeded    <text:line-break/>
11/07/2020 23:49:40   216.58.198.195    20    116    Succeeded    <text:line-break/>
11/07/2020 23:50:10   216.58.198.195    18    116    Succeeded    <text:line-break/>
11/07/2020 23:50:40   216.58.198.195    141    116    Succeeded    <text:line-break/>
11/07/2020 23:51:10   216.58.198.195    22    116    Succeeded    <text:line-break/>
11/07/2020 23:51:41   216.58.198.195    16    116    Succeeded    <text:line-break/>
11/07/2020 23:52:11   216.58.198.195    18    116    Succeeded    <text:line-break/>
11/07/2020 23:52:41   216.58.198.195    22    116    Succeeded    <text:line-break/>
11/07/2020 23:53:11   216.58.198.195    18    116    Succeeded    <text:line-break/>
11/07/2020 23:53:41   216.58.198.195    17    116    Succeeded    <text:line-break/>
11/07/2020 23:54:12   216.58.198.195    17    116    Succeeded    <text:line-break/>
11/07/2020 23:54:42   216.58.198.195    17    116    Succeeded    <text:line-break/>
11/07/2020 23:55:12   216.58.198.195    18    116    Succeeded    <text:line-break/>
11/07/2020 23:55:42   216.58.198.195    19    116    Succeeded    <text:line-break/>
11/07/2020 23:56:12   216.58.198.195    18    116    Succeeded    <text:line-break/>
11/07/2020 23:56:42   216.58.198.195    19    116    Succeeded    <text:line-break/>
11/07/2020 23:57:13   216.58.198.195    17    116    Succeeded    <text:line-break/>
11/07/2020 23:57:43   216.58.198.195    22    116    Succeeded    <text:line-break/>
11/07/2020 23:58:13   216.58.198.195    20    116    Succeeded    <text:line-break/>
11/07/2020 23:58:43   216.58.198.195    18    116    Succeeded    <text:line-break/>
11/07/2020 23:59:13   216.58.198.195    18    116    Succeeded    <text:line-break/>
11/07/2020 23:59:44   216.58.198.195    18    116    Succeeded    <text:line-break/>
12/07/2020 00:00:14   216.58.198.195    20    116    Succeeded    <text:line-break/>
12/07/2020 00:00:44   216.58.198.195    18    116    Succeeded    <text:line-break/>
12/07/2020 00:01:14   216.58.198.195    17    116    Succeeded    <text:line-break/>
12/07/2020 00:01:44   216.58.198.195    18    116    Succeeded    <text:line-break/>
12/07/2020 00:02:15   216.58.198.195    18    116    Succeeded    <text:line-break/>
12/07/2020 00:02:45   216.58.198.195    23    116    Succeeded    <text:line-break/>
12/07/2020 00:03:15   216.58.198.195    21    116    Succeeded    <text:line-break/>
12/07/2020 00:03:45   216.58.198.195    18    116    Succeeded    <text:line-break/>
12/07/2020 00:04:15   216.58.198.195    19    116    Succeeded    <text:line-break/>
12/07/2020 00:04:46   216.58.198.195    23    116    Succeeded    <text:line-break/>
12/07/2020 00:05:16   216.58.198.195    18    116    Succeeded    <text:line-break/>
12/07/2020 00:05:46   216.58.198.195    18    116    Succeeded    <text:line-break/>
12/07/2020 00:06:16   216.58.198.195    18    116    Succeeded    <text:line-break/>
12/07/2020 00:06:46   216.58.198.195    17    116    Succeeded    <text:line-break/>
12/07/2020 00:07:16   216.58.198.195    18    116    Succeeded    <text:line-break/>
12/07/2020 00:07:47   216.58.198.195    18    116    Succeeded    <text:line-break/>
12/07/2020 00:08:17   216.58.198.195    17    116    Succeeded    <text:line-break/>
12/07/2020 00:08:47   216.58.198.195    17    116    Succeeded    <text:line-break/>
12/07/2020 00:09:17   216.58.198.195    18    116    Succeeded    <text:line-break/>
12/07/2020 00:09:47   216.58.198.195    19    116    Succeeded    <text:line-break/>
12/07/2020 00:10:18   216.58.198.195    18    116    Succeeded    <text:line-break/>
12/07/2020 00:10:48   216.58.198.195    18    116    Succeeded    <text:line-break/>
12/07/2020 00:11:18   216.58.198.195    19    116    Succeeded    <text:line-break/>
12/07/2020 00:11:48   216.58.198.195    17    116    Succeeded    <text:line-break/>
12/07/2020 00:12:18   216.58.198.195    18    116    Succeeded    <text:line-break/>
12/07/2020 00:12:49   216.58.198.195    18    116    Succeeded    <text:line-break/>
12/07/2020 00:13:19   216.58.198.195    17    116    Succeeded    <text:line-break/>
12/07/2020 00:13:49   216.58.198.195    20    116    Succeeded    <text:line-break/>
12/07/2020 00:14:19   216.58.198.195    25    116    Succeeded    <text:line-break/>
12/07/2020 00:14:49   216.58.198.195    22    116    Succeeded    <text:line-break/>
12/07/2020 00:15:19   216.58.198.195    18    116    Succeeded    <text:line-break/>
12/07/2020 00:15:50   216.58.198.195    18    116    Succeeded    <text:line-break/>
12/07/2020 00:16:20   216.58.198.195    18    116    Succeeded    <text:line-break/>
12/07/2020 00:16:50   216.58.198.195    18    116    Succeeded    <text:line-break/>
12/07/2020 00:17:20   216.58.198.195    18    116    Succeeded    <text:line-break/>
12/07/2020 00:17:50   216.58.198.195    22    116    Succeeded    <text:line-break/>
12/07/2020 00:18:21   216.58.198.195    18    116    Succeeded    <text:line-break/>
12/07/2020 00:18:51   216.58.198.195    18    116    Succeeded    <text:line-break/>
12/07/2020 00:19:21   216.58.198.195    18    116    Succeeded    <text:line-break/>
12/07/2020 00:19:51   216.58.198.195    17    116    Succeeded    <text:line-break/>
12/07/2020 00:20:21   216.58.198.195    20    116    Succeeded    <text:line-break/>
12/07/2020 00:20:52   216.58.198.195    18    116    Succeeded    <text:line-break/>
12/07/2020 00:21:22   216.58.198.195    20    116    Succeeded    <text:line-break/>
12/07/2020 00:21:52   216.58.198.195    18    116    Succeeded    <text:line-break/>
12/07/2020 00:22:22   216.58.198.195    19    116    Succeeded    <text:line-break/>
12/07/2020 00:22:52   216.58.198.195    18    116    Succeeded    <text:line-break/>
12/07/2020 00:23:22   216.58.198.195    18    116    Succeeded    <text:line-break/>
12/07/2020 00:23:53   216.58.198.195    22    116    Succeeded    <text:line-break/>
12/07/2020 00:24:23   216.58.198.195    20    116    Succeeded    <text:line-break/>
12/07/2020 00:24:53   216.58.198.195    17    116    Succeeded    <text:line-break/>
12/07/2020 00:25:23   216.58.198.195    18    116    Succeeded    <text:line-break/>
12/07/2020 00:25:53   216.58.198.195    21    116    Succeeded    <text:line-break/>
12/07/2020 00:26:24   216.58.198.195    17    116    Succeeded    <text:line-break/>
12/07/2020 00:26:54   216.58.198.195    24    116    Succeeded    <text:line-break/>
12/07/2020 00:27:24   216.58.198.195    245    116    Succeeded    <text:line-break/>
12/07/2020 00:27:54   216.58.198.195    752    116    Succeeded    <text:line-break/>
12/07/2020 00:28:25               Request Timeout    <text:line-break/>
12/07/2020 00:28:56   216.58.198.195    500    116    Succeeded    <text:line-break/>
12/07/2020 00:29:27   216.58.198.195    341    116    Succeeded    <text:line-break/>
12/07/2020 00:29:57   216.58.198.195    17    116    Succeeded    <text:line-break/>
12/07/2020 00:30:28   216.58.198.195    17    116    Succeeded    <text:line-break/>
12/07/2020 00:30:58   216.58.198.195    20    116    Succeeded    <text:line-break/>
12/07/2020 00:31:28   216.58.198.195    20    116    Succeeded    <text:line-break/>
12/07/2020 00:31:58   216.58.198.195    17    116    Succeeded    <text:line-break/>
12/07/2020 00:32:28   216.58.198.195    18    116    Succeeded    <text:line-break/>
12/07/2020 00:32:59   216.58.198.195    19    116    Succeeded    <text:line-break/>
12/07/2020 00:33:29   216.58.198.195    18    116    Succeeded    <text:line-break/>
12/07/2020 00:33:59   216.58.198.195    18    116    Succeeded    <text:line-break/>
12/07/2020 00:34:29   216.58.198.195    19    116    Succeeded    <text:line-break/>
12/07/2020 00:34:59   216.58.198.195    20    116    Succeeded    <text:line-break/>
12/07/2020 00:35:30   216.58.198.195    18    116    Succeeded    <text:line-break/>
12/07/2020 00:36:00   216.58.198.195    18    116    Succeeded    <text:line-break/>
12/07/2020 00:36:30   216.58.198.195    17    116    Succeeded    <text:line-break/>
12/07/2020 00:37:00   216.58.198.195    17    116    Succeeded    <text:line-break/>
12/07/2020 00:37:30   216.58.198.195    17    116    Succeeded    <text:line-break/>
12/07/2020 00:38:00   216.58.198.195    18    116    Succeeded    <text:line-break/>
12/07/2020 00:38:31   216.58.198.195    18    116    Succeeded    <text:line-break/>
12/07/2020 00:39:01   216.58.198.195    20    116    Succeeded    <text:line-break/>
12/07/2020 00:39:31   216.58.198.195    17    116    Succeeded    <text:line-break/>
12/07/2020 00:40:01   216.58.198.195    20    116    Succeeded    <text:line-break/>
12/07/2020 00:40:31   216.58.198.195    18    116    Succeeded    <text:line-break/>
12/07/2020 00:41:02   216.58.198.195    22    116    Succeeded    <text:line-break/>
12/07/2020 00:41:32   216.58.198.195    18    116    Succeeded    <text:line-break/>
12/07/2020 00:42:02   216.58.198.195    19    116    Succeeded    <text:line-break/>
12/07/2020 00:42:32   216.58.198.195    18    116    Succeeded    <text:line-break/>
12/07/2020 00:43:02   216.58.198.195    22    116    Succeeded    <text:line-break/>
12/07/2020 00:43:33   216.58.198.195    19    116    Succeeded    <text:line-break/>
12/07/2020 00:44:03   216.58.198.195    17    116    Succeeded    <text:line-break/>
12/07/2020 00:44:33   216.58.198.195    24    116    Succeeded    <text:line-break/>
12/07/2020 00:45:03   216.58.198.195    18    116    Succeeded    <text:line-break/>
12/07/2020 00:45:33   216.58.198.195    19    116    Succeeded    <text:line-break/>
12/07/2020 00:46:03   216.58.198.195    17    116    Succeeded    <text:line-break/>
12/07/2020 00:46:34   216.58.198.195    27    116    Succeeded    <text:line-break/>
12/07/2020 00:47:04   216.58.198.195    18    116    Succeeded    <text:line-break/>
12/07/2020 00:47:34   216.58.198.195    20    116    Succeeded    <text:line-break/>
12/07/2020 00:48:04   216.58.198.195    18    116    Succeeded    <text:line-break/>
12/07/2020 00:48:34   216.58.198.195    18    116    Succeeded    <text:line-break/>
12/07/2020 00:49:05   216.58.198.195    18    116    Succeeded    <text:line-break/>
12/07/2020 00:49:35   216.58.198.195    19    116    Succeeded    <text:line-break/>
12/07/2020 00:50:05   216.58.198.195    16    116    Succeeded    <text:line-break/>
12/07/2020 00:50:35   216.58.198.195    18    116    Succeeded    <text:line-break/>
12/07/2020 00:51:05   216.58.198.195    19    116    Succeeded    <text:line-break/>
12/07/2020 00:51:35   216.58.198.195    18    116    Succeeded    <text:line-break/>
12/07/2020 00:52:06   216.58.198.195    17    116    Succeeded    <text:line-break/>
12/07/2020 00:52:36   216.58.198.195    18    116    Succeeded    <text:line-break/>
12/07/2020 00:53:06   216.58.198.195    17    116    Succeeded    <text:line-break/>
12/07/2020 00:53:36   216.58.198.195    17    116    Succeeded    <text:line-break/>
12/07/2020 00:54:06   216.58.198.195    16    116    Succeeded    <text:line-break/>
12/07/2020 00:54:37   216.58.198.195    19    116    Succeeded    <text:line-break/>
12/07/2020 00:55:07   216.58.198.195    18    116    Succeeded    <text:line-break/>
12/07/2020 00:55:37   216.58.198.195    18    116    Succeeded    <text:line-break/>
12/07/2020 00:56:07   216.58.198.195    18    116    Succeeded    <text:line-break/>
12/07/2020 00:56:37   216.58.198.195    19    116    Succeeded    <text:line-break/>
12/07/2020 00:57:07   216.58.198.195    21    116    Succeeded    <text:line-break/>
12/07/2020 00:57:38   216.58.198.195    19    116    Succeeded    <text:line-break/>
12/07/2020 00:58:08   216.58.198.195    17    116    Succeeded    <text:line-break/>
12/07/2020 00:58:38   216.58.198.195    17    116    Succeeded    <text:line-break/>
12/07/2020 00:59:08   216.58.198.195    21    116    Succeeded    <text:line-break/>
12/07/2020 00:59:38   216.58.198.195    17    116    Succeeded    <text:line-break/>
12/07/2020 01:00:09   216.58.198.195    20    116    Succeeded    <text:line-break/>
12/07/2020 01:00:39   216.58.198.195    17    116    Succeeded    <text:line-break/>
12/07/2020 01:01:09   216.58.198.195    20    116    Succeeded    <text:line-break/>
12/07/2020 01:01:39   216.58.198.195    19    116    Succeeded    <text:line-break/>
12/07/2020 01:02:09   216.58.198.195    18    116    Succeeded    <text:line-break/>
12/07/2020 01:02:40   216.58.198.195    18    116    Succeeded    <text:line-break/>
12/07/2020 01:03:10   216.58.198.195    18    116    Succeeded    <text:line-break/>
12/07/2020 01:03:40   216.58.198.195    19    116    Succeeded    <text:line-break/>
12/07/2020 01:04:10   216.58.198.195    18    116    Succeeded    <text:line-break/>
12/07/2020 01:04:40   216.58.198.195    17    116    Succeeded    <text:line-break/>
12/07/2020 01:05:10   216.58.198.195    17    116    Succeeded    <text:line-break/>
12/07/2020 01:05:41   216.58.198.195    17    116    Succeeded    <text:line-break/>
12/07/2020 01:06:11   216.58.198.195    19    116    Succeeded    <text:line-break/>
12/07/2020 01:06:41   216.58.198.195    18    116    Succeeded    <text:line-break/>
12/07/2020 01:07:11   216.58.198.195    18    116    Succeeded    <text:line-break/>
12/07/2020 01:07:41   216.58.198.195    17    116    Succeeded    <text:line-break/>
12/07/2020 01:08:12   216.58.198.195    17    116    Succeeded    <text:line-break/>
12/07/2020 01:08:42   216.58.198.195    18    116    Succeeded    <text:line-break/>
12/07/2020 01:09:12   216.58.198.195    21    116    Succeeded    <text:line-break/>
12/07/2020 01:09:42   216.58.198.195    18    116    Succeeded    <text:line-break/>
12/07/2020 01:10:12   216.58.198.195    18    116    Succeeded    <text:line-break/>
12/07/2020 01:10:43   216.58.198.195    18    116    Succeeded    <text:line-break/>
12/07/2020 01:11:13   216.58.198.195    19    116    Succeeded    <text:line-break/>
12/07/2020 01:11:43   216.58.198.195    17    116    Succeeded    <text:line-break/>
12/07/2020 01:12:13   216.58.198.195    19    116    Succeeded    <text:line-break/>
12/07/2020 01:12:43   216.58.198.195    18    116    Succeeded    <text:line-break/>
12/07/2020 01:13:13   216.58.198.195    18    116    Succeeded    <text:line-break/>
12/07/2020 01:13:44   216.58.198.195    18    116    Succeeded    <text:line-break/>
12/07/2020 01:14:14   216.58.198.195    19    116    Succeeded    <text:line-break/>
12/07/2020 01:14:44   216.58.198.195    18    116    Succeeded    <text:line-break/>
12/07/2020 01:15:14   216.58.198.195    16    116    Succeeded    <text:line-break/>
12/07/2020 01:15:44   216.58.198.195    20    116    Succeeded    <text:line-break/>
12/07/2020 01:16:15   216.58.198.195    17    116    Succeeded    <text:line-break/>
12/07/2020 01:16:45   216.58.198.195    17    116    Succeeded    <text:line-break/>
12/07/2020 01:17:15   216.58.198.195    18    116    Succeeded    <text:line-break/>
12/07/2020 01:17:45   216.58.198.195    18    116    Succeeded    <text:line-break/>
12/07/2020 01:18:15   216.58.198.195    17    116    Succeeded    <text:line-break/>
12/07/2020 01:18:45   216.58.198.195    18    116    Succeeded    <text:line-break/>
12/07/2020 01:19:16   216.58.198.195    18    116    Succeeded    <text:line-break/>
12/07/2020 01:19:46   216.58.198.195    18    116    Succeeded    <text:line-break/>
12/07/2020 01:20:16   216.58.198.195    18    116    Succeeded    <text:line-break/>
12/07/2020 01:20:46   216.58.198.195    17    116    Succeeded    <text:line-break/>
12/07/2020 01:21:16   216.58.198.195    18    116    Succeeded    <text:line-break/>
12/07/2020 01:21:47   216.58.198.195    19    116    Succeeded    <text:line-break/>
12/07/2020 01:22:17   216.58.198.195    18    116    Succeeded    <text:line-break/>
12/07/2020 01:22:47   216.58.198.195    18    116    Succeeded    <text:line-break/>
12/07/2020 01:23:17   216.58.198.195    18    116    Succeeded    <text:line-break/>
12/07/2020 01:23:47   216.58.198.195    18    116    Succeeded    <text:line-break/>
12/07/2020 01:24:18   216.58.198.195    17    116    Succeeded    <text:line-break/>
12/07/2020 01:24:48   216.58.198.195    18    116    Succeeded    <text:line-break/>
12/07/2020 01:25:18   216.58.198.195    20    116    Succeeded    <text:line-break/>
12/07/2020 01:25:48   216.58.198.195    18    116    Succeeded    <text:line-break/>
12/07/2020 01:26:18   216.58.198.195    17    116    Succeeded    <text:line-break/>
12/07/2020 01:26:49   216.58.198.195    19    116    Succeeded    <text:line-break/>
12/07/2020 01:27:19   216.58.198.195    17    116    Succeeded    <text:line-break/>
12/07/2020 01:27:49   216.58.198.195    117    116    Succeeded    <text:line-break/>
12/07/2020 01:28:19   216.58.198.195    18    116    Succeeded    <text:line-break/>
12/07/2020 01:28:49   216.58.198.195    21    116    Succeeded    <text:line-break/>
12/07/2020 01:29:20   216.58.198.195    18    116    Succeeded    <text:line-break/>
12/07/2020 01:29:50   216.58.198.195    17    116    Succeeded    <text:line-break/>
12/07/2020 01:30:20   216.58.198.195    18    116    Succeeded    <text:line-break/>
12/07/2020 01:30:50   216.58.198.195    17    116    Succeeded    <text:line-break/>
12/07/2020 01:31:20   216.58.198.195    26    116    Succeeded    <text:line-break/>
12/07/2020 01:31:51   216.58.198.195    17    116    Succeeded    <text:line-break/>
12/07/2020 01:32:21   216.58.198.195    39    116    Succeeded    <text:line-break/>
12/07/2020 01:32:51   216.58.198.195    18    116    Succeeded    <text:line-break/>
12/07/2020 01:33:21   216.58.198.195    17    116    Succeeded    <text:line-break/>
12/07/2020 01:33:51   216.58.198.195    18    116    Succeeded    <text:line-break/>
12/07/2020 01:34:21   216.58.198.195    34    116    Succeeded    <text:line-break/>
12/07/2020 01:34:52   216.58.198.195    17    116    Succeeded    <text:line-break/>
12/07/2020 01:35:22   216.58.198.195    18    116    Succeeded    <text:line-break/>
12/07/2020 01:35:52   216.58.198.195    20    116    Succeeded    <text:line-break/>
12/07/2020 01:36:22   216.58.198.195    18    116    Succeeded    <text:line-break/>
12/07/2020 01:36:52   216.58.198.195    17    116    Succeeded    <text:line-break/>
12/07/2020 01:37:23   216.58.198.195    19    116    Succeeded    <text:line-break/>
12/07/2020 01:37:53   216.58.198.195    20    116    Succeeded    <text:line-break/>
12/07/2020 01:38:23   216.58.198.195    18    116    Succeeded    <text:line-break/>
12/07/2020 01:38:53   216.58.198.195    18    116    Succeeded    <text:line-break/>
12/07/2020 01:39:23   216.58.198.195    19    116    Succeeded    <text:line-break/>
12/07/2020 01:39:54   216.58.198.195    17    116    Succeeded    <text:line-break/>
12/07/2020 01:40:24   216.58.198.195    19    116    Succeeded    <text:line-break/>
12/07/2020 01:40:54   216.58.198.195    18    116    Succeeded    <text:line-break/>
12/07/2020 01:41:24   216.58.198.195    18    116    Succeeded    <text:line-break/>
12/07/2020 01:41:54   216.58.198.195    17    116    Succeeded    <text:line-break/>
12/07/2020 01:42:24   216.58.198.195    18    116    Succeeded    <text:line-break/>
12/07/2020 01:42:55   216.58.198.195    18    116    Succeeded    <text:line-break/>
12/07/2020 01:43:25   216.58.198.195    18    116    Succeeded    <text:line-break/>
12/07/2020 01:43:55   216.58.198.195    18    116    Succeeded    <text:line-break/>
12/07/2020 01:44:25   216.58.198.195    18    116    Succeeded    <text:line-break/>
12/07/2020 01:44:55   216.58.198.195    17    116    Succeeded    <text:line-break/>
12/07/2020 01:45:26   216.58.198.195    18    116    Succeeded    <text:line-break/>
12/07/2020 01:45:56   216.58.198.195    18    116    Succeeded    <text:line-break/>
12/07/2020 01:46:26   216.58.198.195    21    116    Succeeded    <text:line-break/>
12/07/2020 01:46:56   216.58.198.195    18    116    Succeeded    <text:line-break/>
12/07/2020 01:47:26   216.58.198.195    17    116    Succeeded    <text:line-break/>
12/07/2020 01:47:57   216.58.198.195    17    116    Succeeded    <text:line-break/>
12/07/2020 01:48:27   216.58.198.195    17    116    Succeeded    <text:line-break/>
12/07/2020 01:48:57   216.58.198.195    16    116    Succeeded    <text:line-break/>
12/07/2020 01:49:27   216.58.198.195    18    116    Succeeded    <text:line-break/>
12/07/2020 01:49:57   216.58.198.195    18    116    Succeeded    <text:line-break/>
12/07/2020 01:50:27   216.58.198.195    20    116    Succeeded    <text:line-break/>
12/07/2020 01:50:58   216.58.198.195    18    116    Succeeded    <text:line-break/>
12/07/2020 01:51:28   216.58.198.195    17    116    Succeeded    <text:line-break/>
12/07/2020 01:51:58   216.58.198.195    17    116    Succeeded    <text:line-break/>
12/07/2020 01:52:28   216.58.198.195    17    116    Succeeded    <text:line-break/>
12/07/2020 01:52:58   216.58.198.195    18    116    Succeeded    <text:line-break/>
12/07/2020 01:53:29   216.58.198.195    17    116    Succeeded    <text:line-break/>
12/07/2020 01:53:59   216.58.198.195    18    116    Succeeded    <text:line-break/>
12/07/2020 01:54:29   216.58.198.195    17    116    Succeeded    <text:line-break/>
12/07/2020 01:54:59   216.58.198.195    19    116    Succeeded    <text:line-break/>
12/07/2020 01:55:29   216.58.198.195    17    116    Succeeded    <text:line-break/>
12/07/2020 01:56:00   216.58.198.195    18    116    Succeeded    <text:line-break/>
12/07/2020 01:56:30   216.58.198.195    18    116    Succeeded    <text:line-break/>
12/07/2020 01:57:00   216.58.198.195    17    116    Succeeded    <text:line-break/>
12/07/2020 01:57:30   216.58.198.195    16    116    Succeeded    <text:line-break/>
12/07/2020 01:58:00   216.58.198.195    18    116    Succeeded    <text:line-break/>
12/07/2020 01:58:30   216.58.198.195    17    116    Succeeded    <text:line-break/>
12/07/2020 01:59:01   216.58.198.195    18    116    Succeeded    <text:line-break/>
12/07/2020 01:59:31   216.58.198.195    17    116    Succeeded    <text:line-break/>
12/07/2020 02:00:01   216.58.198.195    19    116    Succeeded    <text:line-break/>
12/07/2020 02:00:31   216.58.198.195    17    116    Succeeded    <text:line-break/>
12/07/2020 02:01:01   216.58.198.195    38    116    Succeeded    <text:line-break/>
12/07/2020 02:01:32   216.58.198.195    17    116    Succeeded    <text:line-break/>
12/07/2020 02:02:02   216.58.198.195    20    116    Succeeded    <text:line-break/>
12/07/2020 02:02:32   216.58.198.195    18    116    Succeeded    <text:line-break/>
12/07/2020 02:03:02   216.58.198.195    16    116    Succeeded    <text:line-break/>
12/07/2020 02:03:32   216.58.198.195    17    116    Succeeded    <text:line-break/>
12/07/2020 02:04:03   216.58.198.195    17    116    Succeeded    <text:line-break/>
12/07/2020 02:04:33   216.58.198.195    16    116    Succeeded    <text:line-break/>
12/07/2020 02:05:03   216.58.198.195    29    116    Succeeded    <text:line-break/>
12/07/2020 02:05:33   216.58.198.195    17    116    Succeeded    <text:line-break/>
12/07/2020 02:06:03   216.58.198.195    18    116    Succeeded    <text:line-break/>
12/07/2020 02:06:33   216.58.198.195    17    116    Succeeded    <text:line-break/>
12/07/2020 02:07:04   216.58.198.195    17    116    Succeeded    <text:line-break/>
12/07/2020 02:07:34   216.58.198.195    17    116    Succeeded    <text:line-break/>
12/07/2020 02:08:04   216.58.198.195    17    116    Succeeded    <text:line-break/>
12/07/2020 02:08:34   216.58.198.195    17    116    Succeeded    <text:line-break/>
12/07/2020 02:09:04   216.58.198.195    18    116    Succeeded    <text:line-break/>
12/07/2020 02:09:35   216.58.198.195    17    116    Succeeded    <text:line-break/>
12/07/2020 02:10:05   216.58.198.195    18    116    Succeeded    <text:line-break/>
12/07/2020 02:10:35   216.58.198.195    19    116    Succeeded    <text:line-break/>
12/07/2020 02:11:05   216.58.198.195    17    116    Succeeded    <text:line-break/>
12/07/2020 02:11:35   216.58.198.195    18    116    Succeeded    <text:line-break/>
12/07/2020 02:12:06   216.58.198.195    17    116    Succeeded    <text:line-break/>
12/07/2020 02:12:36   216.58.198.195    18    116    Succeeded    <text:line-break/>
12/07/2020 02:13:06   216.58.198.195    19    116    Succeeded    <text:line-break/>
12/07/2020 02:13:36   216.58.198.195    18    116    Succeeded    <text:line-break/>
12/07/2020 02:14:06   216.58.198.195    20    116    Succeeded    <text:line-break/>
12/07/2020 02:14:37   216.58.198.195    17    116    Succeeded    <text:line-break/>
12/07/2020 02:15:07   216.58.198.195    18    116    Succeeded    <text:line-break/>
12/07/2020 02:15:37   216.58.198.195    18    116    Succeeded    <text:line-break/>
12/07/2020 02:16:07   216.58.198.195    17    116    Succeeded    <text:line-break/>
12/07/2020 02:16:37   216.58.198.195    20    116    Succeeded    <text:line-break/>
12/07/2020 02:17:07   216.58.198.195    18    116    Succeeded    <text:line-break/>
12/07/2020 02:17:38   216.58.198.195    17    116    Succeeded    <text:line-break/>
12/07/2020 02:18:08   216.58.198.195    18    116    Succeeded    <text:line-break/>
12/07/2020 02:18:38   216.58.198.195    17    116    Succeeded    <text:line-break/>
12/07/2020 02:19:08   216.58.198.195    17    116    Succeeded    <text:line-break/>
12/07/2020 02:19:38   216.58.198.195    17    116    Succeeded    <text:line-break/>
12/07/2020 02:20:09   216.58.198.195    18    116    Succeeded    <text:line-break/>
12/07/2020 02:20:39   216.58.198.195    20    116    Succeeded    <text:line-break/>
12/07/2020 02:21:09   216.58.198.195    19    116    Succeeded    <text:line-break/>
12/07/2020 02:21:39   216.58.198.195    20    116    Succeeded    <text:line-break/>
12/07/2020 02:22:09   216.58.198.195    17    116    Succeeded    <text:line-break/>
12/07/2020 02:22:40   216.58.198.195    18    116    Succeeded    <text:line-break/>
12/07/2020 02:23:10   216.58.198.195    18    116    Succeeded    <text:line-break/>
12/07/2020 02:23:40   216.58.198.195    18    116    Succeeded    <text:line-break/>
12/07/2020 02:24:10   216.58.198.195    19    116    Succeeded    <text:line-break/>
12/07/2020 02:24:40   216.58.198.195    17    116    Succeeded    <text:line-break/>
12/07/2020 02:25:11   216.58.198.195    29    116    Succeeded    <text:line-break/>
12/07/2020 02:25:41   216.58.198.195    19    116    Succeeded    <text:line-break/>
12/07/2020 02:26:11   216.58.198.195    18    116    Succeeded    <text:line-break/>
12/07/2020 02:26:41   216.58.198.195    18    116    Succeeded    <text:line-break/>
12/07/2020 02:27:11   216.58.198.195    19    116    Succeeded    <text:line-break/>
12/07/2020 02:27:41   216.58.198.195    17    116    Succeeded    <text:line-break/>
12/07/2020 02:28:12   216.58.198.195    16    116    Succeeded    <text:line-break/>
12/07/2020 02:28:42   216.58.198.195    18    116    Succeeded    <text:line-break/>
12/07/2020 02:29:12   216.58.198.195    19    116    Succeeded    <text:line-break/>
12/07/2020 02:29:42   216.58.198.195    18    116    Succeeded    <text:line-break/>
12/07/2020 02:30:12   216.58.198.195    18    116    Succeeded    <text:line-break/>
12/07/2020 02:30:43   216.58.198.195    105    116    Succeeded    <text:line-break/>
12/07/2020 02:31:13   216.58.198.195    17    116    Succeeded    <text:line-break/>
12/07/2020 02:31:43   216.58.198.195    17    116    Succeeded    <text:line-break/>
12/07/2020 02:32:13   216.58.198.195    18    116    Succeeded    <text:line-break/>
12/07/2020 02:32:43   216.58.198.195    18    116    Succeeded    <text:line-break/>
12/07/2020 02:33:13   216.58.198.195    17    116    Succeeded    <text:line-break/>
12/07/2020 02:33:44   216.58.198.195    17    116    Succeeded    <text:line-break/>
12/07/2020 02:34:14   216.58.198.195    16    116    Succeeded    <text:line-break/>
12/07/2020 02:34:44   216.58.198.195    18    116    Succeeded    <text:line-break/>
12/07/2020 02:35:14   216.58.198.195    21    116    Succeeded    <text:line-break/>
12/07/2020 02:35:44   216.58.198.195    17    116    Succeeded    <text:line-break/>
12/07/2020 02:36:15   216.58.198.195    18    116    Succeeded    <text:line-break/>
12/07/2020 02:36:45   216.58.198.195    17    116    Succeeded    <text:line-break/>
12/07/2020 02:37:15   216.58.198.195    19    116    Succeeded    <text:line-break/>
12/07/2020 02:37:45   216.58.198.195    17    116    Succeeded    <text:line-break/>
12/07/2020 02:38:15   216.58.198.195    17    116    Succeeded    <text:line-break/>
12/07/2020 02:38:46   216.58.198.195    20    116    Succeeded    <text:line-break/>
12/07/2020 02:39:16   216.58.198.195    18    116    Succeeded    <text:line-break/>
12/07/2020 02:39:46   216.58.198.195    18    116    Succeeded    <text:line-break/>
12/07/2020 02:40:16   216.58.198.195    17    116    Succeeded    <text:line-break/>
12/07/2020 02:40:46   216.58.198.195    17    116    Succeeded    <text:line-break/>
12/07/2020 02:41:17   216.58.198.195    18    116    Succeeded    <text:line-break/>
12/07/2020 02:41:47   216.58.198.195    17    116    Succeeded    <text:line-break/>
12/07/2020 02:42:17   216.58.198.195    19    116    Succeeded    <text:line-break/>
12/07/2020 02:42:47   216.58.198.195    18    116    Succeeded    <text:line-break/>
12/07/2020 02:43:17   216.58.198.195    18    116    Succeeded    <text:line-break/>
12/07/2020 02:43:47   216.58.198.195    19    116    Succeeded    <text:line-break/>
12/07/2020 02:44:18   216.58.198.195    17    116    Succeeded    <text:line-break/>
12/07/2020 02:44:48   216.58.198.195    17    116    Succeeded    <text:line-break/>
12/07/2020 02:45:18   216.58.198.195    17    116    Succeeded    <text:line-break/>
12/07/2020 02:45:48   216.58.198.195    18    116    Succeeded    <text:line-break/>
12/07/2020 02:46:18   216.58.198.195    17    116    Succeeded    <text:line-break/>
12/07/2020 02:46:49   216.58.198.195    17    116    Succeeded    <text:line-break/>
12/07/2020 02:47:19   216.58.198.195    17    116    Succeeded    <text:line-break/>
12/07/2020 02:47:49   216.58.198.195    18    116    Succeeded    <text:line-break/>
12/07/2020 02:48:19   216.58.198.195    25    116    Succeeded    <text:line-break/>
12/07/2020 02:48:49   216.58.198.195    18    116    Succeeded    <text:line-break/>
12/07/2020 02:49:20   216.58.198.195    18    116    Succeeded    <text:line-break/>
12/07/2020 02:49:50   216.58.198.195    18    116    Succeeded    <text:line-break/>
12/07/2020 02:50:20   216.58.198.195    19    116    Succeeded    <text:line-break/>
12/07/2020 02:50:50   216.58.198.195    17    116    Succeeded    <text:line-break/>
12/07/2020 02:51:20   216.58.198.195    23    116    Succeeded    <text:line-break/>
12/07/2020 02:51:50   216.58.198.195    17    116    Succeeded    <text:line-break/>
12/07/2020 02:52:21   216.58.198.195    19    116    Succeeded    <text:line-break/>
12/07/2020 02:52:51   216.58.198.195    17    116    Succeeded    <text:line-break/>
12/07/2020 02:53:21   216.58.198.195    17    116    Succeeded    <text:line-break/>
12/07/2020 02:53:51   216.58.198.195    18    116    Succeeded    <text:line-break/>
12/07/2020 02:54:21   216.58.198.195    16    116    Succeeded    <text:line-break/>
12/07/2020 02:54:52   216.58.198.195    20    116    Succeeded    <text:line-break/>
12/07/2020 02:55:22   216.58.198.195    17    116    Succeeded    <text:line-break/>
12/07/2020 02:55:52   216.58.198.195    18    116    Succeeded    <text:line-break/>
12/07/2020 02:56:22   216.58.198.195    18    116    Succeeded    <text:line-break/>
12/07/2020 02:56:52   216.58.198.195    19    116    Succeeded    <text:line-break/>
12/07/2020 02:57:23   216.58.198.195    17    116    Succeeded    <text:line-break/>
12/07/2020 02:57:53   216.58.198.195    18    116    Succeeded    <text:line-break/>
12/07/2020 02:58:23   216.58.198.195    21    116    Succeeded    <text:line-break/>
12/07/2020 02:58:53   216.58.198.195    16    116    Succeeded    <text:line-break/>
12/07/2020 02:59:23   216.58.198.195    22    116    Succeeded    <text:line-break/>
12/07/2020 02:59:54   216.58.198.195    17    116    Succeeded    <text:line-break/>
12/07/2020 03:00:24   216.58.198.195    18    116    Succeeded    <text:line-break/>
12/07/2020 03:00:54   216.58.198.195    18    116    Succeeded    <text:line-break/>
12/07/2020 03:01:24   216.58.198.195    18    116    Succeeded    <text:line-break/>
12/07/2020 03:01:54   216.58.198.195    18    116    Succeeded    <text:line-break/>
12/07/2020 03:02:24   216.58.198.195    18    116    Succeeded    <text:line-break/>
12/07/2020 03:02:55   216.58.198.195    17    116    Succeeded    <text:line-break/>
12/07/2020 03:03:25   216.58.198.195    18    116    Succeeded    <text:line-break/>
12/07/2020 03:03:55   216.58.198.195    17    116    Succeeded    <text:line-break/>
12/07/2020 03:04:25   216.58.198.195    17    116    Succeeded    <text:line-break/>
12/07/2020 03:04:55   216.58.198.195    17    116    Succeeded    <text:line-break/>
12/07/2020 03:05:26   216.58.198.195    18    116    Succeeded    <text:line-break/>
12/07/2020 03:05:56   216.58.198.195    17    116    Succeeded    <text:line-break/>
12/07/2020 03:06:26   216.58.198.195    19    116    Succeeded    <text:line-break/>
12/07/2020 03:06:56   216.58.198.195    17    116    Succeeded    <text:line-break/>
12/07/2020 03:07:26   216.58.198.195    17    116    Succeeded    <text:line-break/>
12/07/2020 03:07:56   216.58.198.195    18    116    Succeeded    <text:line-break/>
12/07/2020 03:08:27   216.58.198.195    19    116    Succeeded    <text:line-break/>
12/07/2020 03:08:57   216.58.198.195    20    116    Succeeded    <text:line-break/>
12/07/2020 03:09:27   216.58.198.195    17    116    Succeeded    <text:line-break/>
12/07/2020 03:09:57   216.58.198.195    18    116    Succeeded    <text:line-break/>
12/07/2020 03:10:27   216.58.198.195    17    116    Succeeded    <text:line-break/>
12/07/2020 03:10:58   216.58.198.195    19    116    Succeeded    <text:line-break/>
12/07/2020 03:11:28   216.58.198.195    19    116    Succeeded    <text:line-break/>
12/07/2020 03:11:58   216.58.198.195    18    116    Succeeded    <text:line-break/>
12/07/2020 03:12:28   216.58.198.195    18    116    Succeeded    <text:line-break/>
12/07/2020 03:12:58   216.58.198.195    17    116    Succeeded    <text:line-break/>
12/07/2020 03:13:28   216.58.198.195    18    116    Succeeded    <text:line-break/>
12/07/2020 03:13:59   216.58.198.195    17    116    Succeeded    <text:line-break/>
12/07/2020 03:14:29   216.58.198.195    18    116    Succeeded    <text:line-break/>
12/07/2020 03:14:59   216.58.198.195    18    116    Succeeded    <text:line-break/>
12/07/2020 03:15:29   216.58.198.195    18    116    Succeeded    <text:line-break/>
12/07/2020 03:15:59   216.58.198.195    18    116    Succeeded    <text:line-break/>
12/07/2020 03:16:30   216.58.198.195    18    116    Succeeded    <text:line-break/>
12/07/2020 03:17:00   216.58.198.195    18    116    Succeeded    <text:line-break/>
12/07/2020 03:17:30   216.58.198.195    17    116    Succeeded    <text:line-break/>
12/07/2020 03:18:00   216.58.198.195    18    116    Succeeded    <text:line-break/>
12/07/2020 03:18:30   216.58.198.195    17    116    Succeeded    <text:line-break/>
12/07/2020 03:19:01   216.58.198.195    18    116    Succeeded    <text:line-break/>
12/07/2020 03:19:31   216.58.198.195    18    116    Succeeded    <text:line-break/>
12/07/2020 03:20:01   216.58.198.195    18    116    Succeeded    <text:line-break/>
12/07/2020 03:20:31   216.58.198.195    17    116    Succeeded    <text:line-break/>
12/07/2020 03:21:01   216.58.198.195    21    116    Succeeded    <text:line-break/>
12/07/2020 03:21:31   216.58.198.195    19    116    Succeeded    <text:line-break/>
12/07/2020 03:22:02   216.58.198.195    18    116    Succeeded    <text:line-break/>
12/07/2020 03:22:32   216.58.198.195    18    116    Succeeded    <text:line-break/>
12/07/2020 03:23:02   216.58.198.195    17    116    Succeeded    <text:line-break/>
12/07/2020 03:23:32   216.58.198.195    19    116    Succeeded    <text:line-break/>
12/07/2020 03:24:02   216.58.198.195    17    116    Succeeded    <text:line-break/>
12/07/2020 03:24:33   216.58.198.195    17    116    Succeeded    <text:line-break/>
12/07/2020 03:25:03   216.58.198.195    17    116    Succeeded    <text:line-break/>
12/07/2020 03:25:33   216.58.198.195    20    116    Succeeded    <text:line-break/>
12/07/2020 03:26:03   216.58.198.195    18    116    Succeeded    <text:line-break/>
12/07/2020 03:26:33   216.58.198.195    18    116    Succeeded    <text:line-break/>
12/07/2020 03:27:04   216.58.198.195    18    116    Succeeded    <text:line-break/>
12/07/2020 03:27:34   216.58.198.195    18    116    Succeeded    <text:line-break/>
12/07/2020 03:28:04   216.58.198.195    18    116    Succeeded    <text:line-break/>
12/07/2020 03:28:34   216.58.198.195    17    116    Succeeded    <text:line-break/>
12/07/2020 03:29:04   216.58.198.195    18    116    Succeeded    <text:line-break/>
12/07/2020 03:29:34   216.58.198.195    20    116    Succeeded    <text:line-break/>
12/07/2020 03:30:05   216.58.198.195    18    116    Succeeded    <text:line-break/>
12/07/2020 03:30:35   216.58.198.195    17    116    Succeeded    <text:line-break/>
12/07/2020 03:31:05   216.58.198.195    17    116    Succeeded    <text:line-break/>
12/07/2020 03:31:35   216.58.198.195    18    116    Succeeded    <text:line-break/>
12/07/2020 03:32:05   216.58.198.195    19    116    Succeeded    <text:line-break/>
12/07/2020 03:32:36   216.58.198.195    18    116    Succeeded    <text:line-break/>
12/07/2020 03:33:06   216.58.198.195    17    116    Succeeded    <text:line-break/>
12/07/2020 03:33:36   216.58.198.195    18    116    Succeeded    <text:line-break/>
12/07/2020 03:34:06   216.58.198.195    18    116    Succeeded    <text:line-break/>
12/07/2020 03:34:36   216.58.198.195    18    116    Succeeded    <text:line-break/>
12/07/2020 03:35:07   216.58.198.195    18    116    Succeeded    <text:line-break/>
12/07/2020 03:35:37   216.58.198.195    18    116    Succeeded    <text:line-break/>
12/07/2020 03:36:07   216.58.198.195    17    116    Succeeded    <text:line-break/>
12/07/2020 03:36:37   216.58.198.195    26    116    Succeeded    <text:line-break/>
12/07/2020 03:37:07               Request Timeout    <text:line-break/>
12/07/2020 03:37:38               Request Timeout    <text:line-break/>
12/07/2020 03:38:09               Request Timeout    <text:line-break/>
12/07/2020 03:38:40               Request Timeout    <text:line-break/>
12/07/2020 03:39:11               Request Timeout    <text:line-break/>
12/07/2020 03:39:42               Request Timeout    <text:line-break/>
12/07/2020 03:40:13               Request Timeout    <text:line-break/>
12/07/2020 03:40:44   192.168.0.1    2    64    Succeeded    <text:line-break/>
12/07/2020 03:41:15   216.58.198.195    18    116    Succeeded    <text:line-break/>
12/07/2020 03:41:45   216.58.198.195    17    116    Succeeded    <text:line-break/>
12/07/2020 03:42:15   216.58.198.195    18    116    Succeeded    <text:line-break/>
12/07/2020 03:42:45   216.58.198.195    19    116    Succeeded    <text:line-break/>
12/07/2020 03:43:15   216.58.198.195    18    116    Succeeded    <text:line-break/>
12/07/2020 03:43:45   216.58.198.195    18    116    Succeeded    <text:line-break/>
12/07/2020 03:44:16   216.58.198.195    18    116    Succeeded    <text:line-break/>
12/07/2020 03:44:46   216.58.198.195    17    116    Succeeded    <text:line-break/>
12/07/2020 03:45:16   216.58.198.195    18    116    Succeeded    <text:line-break/>
12/07/2020 03:45:46   216.58.198.195    18    116    Succeeded    <text:line-break/>
12/07/2020 03:46:16   216.58.198.195    17    116    Succeeded    <text:line-break/>
12/07/2020 03:46:47   216.58.198.195    18    116    Succeeded    <text:line-break/>
12/07/2020 03:47:17   216.58.198.195    19    116    Succeeded    <text:line-break/>
12/07/2020 03:47:47   216.58.198.195    17    116    Succeeded    <text:line-break/>
12/07/2020 03:48:17   216.58.198.195    18    116    Succeeded    <text:line-break/>
12/07/2020 03:48:47   216.58.198.195    18    116    Succeeded    <text:line-break/>
12/07/2020 03:49:18   216.58.198.195    18    116    Succeeded    <text:line-break/>
12/07/2020 03:49:48   216.58.198.195    20    116    Succeeded    <text:line-break/>
12/07/2020 03:50:18   216.58.198.195    18    116    Succeeded    <text:line-break/>
12/07/2020 03:50:48   216.58.198.195    19    116    Succeeded    <text:line-break/>
12/07/2020 03:51:18   216.58.198.195    18    116    Succeeded    <text:line-break/>
12/07/2020 03:51:49   216.58.198.195    21    116    Succeeded    <text:line-break/>
12/07/2020 03:52:19   216.58.198.195    18    116    Succeeded    <text:line-break/>
12/07/2020 03:52:49   216.58.198.195    18    116    Succeeded    <text:line-break/>
12/07/2020 03:53:19   216.58.198.195    18    116    Succeeded    <text:line-break/>
12/07/2020 03:53:49   216.58.198.195    18    116    Succeeded    <text:line-break/>
12/07/2020 03:54:19   216.58.198.195    17    116    Succeeded    <text:line-break/>
12/07/2020 03:54:50   216.58.198.195    18    116    Succeeded    <text:line-break/>
12/07/2020 03:55:20   216.58.198.195    18    116    Succeeded    <text:line-break/>
12/07/2020 03:55:50   216.58.198.195    18    116    Succeeded    <text:line-break/>
12/07/2020 03:56:20   216.58.198.195    18    116    Succeeded    <text:line-break/>
12/07/2020 03:56:50   216.58.198.195    17    116    Succeeded    <text:line-break/>
12/07/2020 03:57:21   216.58.198.195    31    116    Succeeded    <text:line-break/>
12/07/2020 03:57:51   216.58.198.195    17    116    Succeeded    <text:line-break/>
12/07/2020 03:58:21   216.58.198.195    17    116    Succeeded    <text:line-break/>
12/07/2020 03:58:51   216.58.198.195    19    116    Succeeded    <text:line-break/>
12/07/2020 03:59:21   216.58.198.195    17    116    Succeeded    <text:line-break/>
12/07/2020 03:59:52   216.58.198.195    18    116    Succeeded    <text:line-break/>
12/07/2020 04:00:22   216.58.198.195    19    116    Succeeded    <text:line-break/>
12/07/2020 04:00:52   216.58.198.195    17    116    Succeeded    <text:line-break/>
12/07/2020 04:01:22   216.58.198.195    18    116    Succeeded    <text:line-break/>
12/07/2020 04:01:52   216.58.198.195    22    116    Succeeded    <text:line-break/>
12/07/2020 04:02:23   216.58.198.195    18    116    Succeeded    <text:line-break/>
12/07/2020 04:02:53   216.58.198.195    17    116    Succeeded    <text:line-break/>
12/07/2020 04:03:23   216.58.198.195    18    116    Succeeded    <text:line-break/>
12/07/2020 04:03:53   216.58.198.195    17    116    Succeeded    <text:line-break/>
12/07/2020 04:04:23   216.58.198.195    18    116    Succeeded    <text:line-break/>
12/07/2020 04:04:53   216.58.198.195    18    116    Succeeded    <text:line-break/>
12/07/2020 04:05:24   216.58.198.195    18    116    Succeeded    <text:line-break/>
12/07/2020 04:05:54   216.58.198.195    18    116    Succeeded    <text:line-break/>
12/07/2020 04:06:24   216.58.198.195    17    116    Succeeded    <text:line-break/>
12/07/2020 04:06:54   216.58.198.195    22    116    Succeeded    <text:line-break/>
12/07/2020 04:07:24   216.58.198.195    18    116    Succeeded    <text:line-break/>
12/07/2020 04:07:55   216.58.198.195    17    116    Succeeded    <text:line-break/>
12/07/2020 04:08:25   216.58.198.195    18    116    Succeeded    <text:line-break/>
12/07/2020 04:08:55   216.58.198.195    21    116    Succeeded    <text:line-break/>
12/07/2020 04:09:25   216.58.198.195    18    116    Succeeded    <text:line-break/>
12/07/2020 04:09:55   216.58.198.195    17    116    Succeeded    <text:line-break/>
12/07/2020 04:10:26   216.58.198.195    18    116    Succeeded    <text:line-break/>
12/07/2020 04:10:56   216.58.198.195    18    116    Succeeded    <text:line-break/>
12/07/2020 04:11:26   216.58.198.195    19    116    Succeeded    <text:line-break/>
12/07/2020 04:11:56   216.58.198.195    17    116    Succeeded    <text:line-break/>
12/07/2020 04:12:26   216.58.198.195    18    116    Succeeded    <text:line-break/>
12/07/2020 04:12:56   216.58.198.195    17    116    Succeeded    <text:line-break/>
12/07/2020 04:13:27   216.58.198.195    17    116    Succeeded    <text:line-break/>
12/07/2020 04:13:57   216.58.198.195    17    116    Succeeded    <text:line-break/>
12/07/2020 04:14:27   216.58.198.195    19    116    Succeeded    <text:line-break/>
12/07/2020 04:14:57   216.58.198.195    17    116    Succeeded    <text:line-break/>
12/07/2020 04:15:27   216.58.198.195    18    116    Succeeded    <text:line-break/>
12/07/2020 04:15:58   216.58.198.195    19    116    Succeeded    <text:line-break/>
12/07/2020 04:16:28   216.58.198.195    19    116    Succeeded    <text:line-break/>
12/07/2020 04:16:58   216.58.198.195    18    116    Succeeded    <text:line-break/>
12/07/2020 04:17:28   216.58.198.195    17    116    Succeeded    <text:line-break/>
12/07/2020 04:17:58   216.58.198.195    18    116    Succeeded    <text:line-break/>
12/07/2020 04:18:29   216.58.198.195    17    116    Succeeded    <text:line-break/>
12/07/2020 04:18:59   216.58.198.195    19    116    Succeeded    <text:line-break/>
12/07/2020 04:19:29   216.58.198.195    18    116    Succeeded    <text:line-break/>
12/07/2020 04:19:59   216.58.198.195    22    116    Succeeded    <text:line-break/>
12/07/2020 04:20:29   216.58.198.195    18    116    Succeeded    <text:line-break/>
12/07/2020 04:20:59   216.58.198.195    18    116    Succeeded    <text:line-break/>
12/07/2020 04:21:30   216.58.198.195    18    116    Succeeded    <text:line-break/>
12/07/2020 04:22:00   216.58.198.195    17    116    Succeeded    <text:line-break/>
12/07/2020 04:22:30   216.58.198.195    17    116    Succeeded    <text:line-break/>
12/07/2020 04:23:00   216.58.198.195    18    116    Succeeded    <text:line-break/>
12/07/2020 04:23:30   216.58.198.195    17    116    Succeeded    <text:line-break/>
12/07/2020 04:24:01   216.58.198.195    18    116    Succeeded    <text:line-break/>
12/07/2020 04:24:31   216.58.198.195    18    116    Succeeded    <text:line-break/>
12/07/2020 04:25:01   216.58.198.195    18    116    Succeeded    <text:line-break/>
12/07/2020 04:25:31   216.58.198.195    18    116    Succeeded    <text:line-break/>
12/07/2020 04:26:01   216.58.198.195    18    116    Succeeded    <text:line-break/>
12/07/2020 04:26:32   216.58.198.195    18    116    Succeeded    <text:line-break/>
12/07/2020 04:27:02   216.58.198.195    18    116    Succeeded    <text:line-break/>
12/07/2020 04:27:32   216.58.198.195    19    116    Succeeded    <text:line-break/>
12/07/2020 04:28:02   216.58.198.195    18    116    Succeeded    <text:line-break/>
12/07/2020 04:28:32   216.58.198.195    18    116    Succeeded    <text:line-break/>
12/07/2020 04:29:02   216.58.198.195    19    116    Succeeded    <text:line-break/>
12/07/2020 04:29:33   216.58.198.195    18    116    Succeeded    <text:line-break/>
12/07/2020 04:30:03   216.58.198.195    223    116    Succeeded    <text:line-break/>
12/07/2020 04:30:33   216.58.198.195    18    116    Succeeded    <text:line-break/>
12/07/2020 04:31:03   216.58.198.195    18    116    Succeeded    <text:line-break/>
12/07/2020 04:31:34   216.58.198.195    18    116    Succeeded    <text:line-break/>
12/07/2020 04:32:04   216.58.198.195    21    116    Succeeded    <text:line-break/>
12/07/2020 04:32:34   216.58.198.195    18    116    Succeeded    <text:line-break/>
12/07/2020 04:33:04   216.58.198.195    18    116    Succeeded    <text:line-break/>
12/07/2020 04:33:34   216.58.198.195    17    116    Succeeded    <text:line-break/>
12/07/2020 04:34:05   216.58.198.195    17    116    Succeeded    <text:line-break/>
12/07/2020 04:34:35   216.58.198.195    21    116    Succeeded    <text:line-break/>
12/07/2020 04:35:05   216.58.198.195    39    116    Succeeded    <text:line-break/>
12/07/2020 04:35:35   216.58.198.195    17    116    Succeeded    <text:line-break/>
12/07/2020 04:36:05   216.58.198.195    17    116    Succeeded    <text:line-break/>
12/07/2020 04:36:35   216.58.198.195    17    116    Succeeded    <text:line-break/>
12/07/2020 04:37:06   216.58.198.195    18    116    Succeeded    <text:line-break/>
12/07/2020 04:37:36   216.58.198.195    19    116    Succeeded    <text:line-break/>
12/07/2020 04:38:06   216.58.198.195    39    116    Succeeded    <text:line-break/>
12/07/2020 04:38:36   216.58.198.195    19    116    Succeeded    <text:line-break/>
12/07/2020 04:39:06   216.58.198.195    17    116    Succeeded    <text:line-break/>
12/07/2020 04:39:37   216.58.198.195    21    116    Succeeded    <text:line-break/>
12/07/2020 04:40:07   216.58.198.195    18    116    Succeeded    <text:line-break/>
12/07/2020 04:40:37   216.58.198.195    21    116    Succeeded    <text:line-break/>
12/07/2020 04:41:07   216.58.198.195    18    116    Succeeded    <text:line-break/>
12/07/2020 04:41:37   216.58.198.195    19    116    Succeeded    <text:line-break/>
12/07/2020 04:42:08   216.58.198.195    17    116    Succeeded    <text:line-break/>
12/07/2020 04:42:38   216.58.198.195    17    116    Succeeded    <text:line-break/>
12/07/2020 04:43:08   216.58.198.195    19    116    Succeeded    <text:line-break/>
12/07/2020 04:43:38   216.58.198.195    18    116    Succeeded    <text:line-break/>
12/07/2020 04:44:08   216.58.198.195    18    116    Succeeded    <text:line-break/>
12/07/2020 04:44:38   216.58.198.195    18    116    Succeeded    <text:line-break/>
12/07/2020 04:45:09   216.58.198.195    18    116    Succeeded    <text:line-break/>
12/07/2020 04:45:39   216.58.198.195    18    116    Succeeded    <text:line-break/>
12/07/2020 04:46:09   216.58.198.195    17    116    Succeeded    <text:line-break/>
12/07/2020 04:46:39   216.58.198.195    19    116    Succeeded    <text:line-break/>
12/07/2020 04:47:09   216.58.198.195    19    116    Succeeded    <text:line-break/>
12/07/2020 04:47:40   216.58.198.195    18    116    Succeeded    <text:line-break/>
12/07/2020 04:48:10   216.58.198.195    17    116    Succeeded    <text:line-break/>
12/07/2020 04:48:40   216.58.198.195    16    116    Succeeded    <text:line-break/>
12/07/2020 04:49:10   216.58.198.195    19    116    Succeeded    <text:line-break/>
12/07/2020 04:49:40   216.58.198.195    18    116    Succeeded    <text:line-break/>
12/07/2020 04:50:10   216.58.198.195    17    116    Succeeded    <text:line-break/>
12/07/2020 04:50:41   216.58.198.195    17    116    Succeeded    <text:line-break/>
12/07/2020 04:51:11   216.58.198.195    18    116    Succeeded    <text:line-break/>
12/07/2020 04:51:41   216.58.198.195    17    116    Succeeded    <text:line-break/>
12/07/2020 04:52:11   216.58.198.195    18    116    Succeeded    <text:line-break/>
12/07/2020 04:52:41   216.58.198.195    18    116    Succeeded    <text:line-break/>
12/07/2020 04:53:12   216.58.198.195    17    116    Succeeded    <text:line-break/>
12/07/2020 04:53:42   216.58.198.195    19    116    Succeeded    <text:line-break/>
12/07/2020 04:54:12   216.58.198.195    18    116    Succeeded    <text:line-break/>
12/07/2020 04:54:42   216.58.198.195    21    116    Succeeded    <text:line-break/>
12/07/2020 04:55:12   216.58.198.195    18    116    Succeeded    <text:line-break/>
12/07/2020 04:55:43   216.58.198.195    16    116    Succeeded    <text:line-break/>
12/07/2020 04:56:13   216.58.198.195    21    116    Succeeded    <text:line-break/>
12/07/2020 04:56:43   216.58.198.195    17    116    Succeeded    <text:line-break/>
12/07/2020 04:57:13   216.58.198.195    19    116    Succeeded    <text:line-break/>
12/07/2020 04:57:43   216.58.198.195    17    116    Succeeded    <text:line-break/>
12/07/2020 04:58:13   216.58.198.195    18    116    Succeeded    <text:line-break/>
12/07/2020 04:58:44   216.58.198.195    18    116    Succeeded    <text:line-break/>
12/07/2020 04:59:14   216.58.198.195    20    116    Succeeded    <text:line-break/>
12/07/2020 04:59:44   216.58.198.195    17    116    Succeeded    <text:line-break/>
12/07/2020 05:00:14   216.58.198.195    19    116    Succeeded    <text:line-break/>
12/07/2020 05:00:44   216.58.198.195    19    116    Succeeded    <text:line-break/>
12/07/2020 05:01:15   216.58.198.195    17    116    Succeeded    <text:line-break/>
12/07/2020 05:01:45   216.58.198.195    17    116    Succeeded    <text:line-break/>
12/07/2020 05:02:15   216.58.198.195    18    116    Succeeded    <text:line-break/>
12/07/2020 05:02:45   216.58.198.195    17    116    Succeeded    <text:line-break/>
12/07/2020 05:03:15   216.58.198.195    17    116    Succeeded    <text:line-break/>
12/07/2020 05:03:46   216.58.198.195    19    116    Succeeded    <text:line-break/>
12/07/2020 05:04:16   216.58.198.195    18    116    Succeeded    <text:line-break/>
12/07/2020 05:04:46   216.58.198.195    18    116    Succeeded    <text:line-break/>
12/07/2020 05:05:16   216.58.198.195    17    116    Succeeded    <text:line-break/>
12/07/2020 05:05:46   216.58.198.195    17    116    Succeeded    <text:line-break/>
12/07/2020 05:06:16   216.58.198.195    17    116    Succeeded    <text:line-break/>
12/07/2020 05:06:47   216.58.198.195    18    116    Succeeded    <text:line-break/>
12/07/2020 05:07:17   216.58.198.195    17    116    Succeeded    <text:line-break/>
12/07/2020 05:07:47   216.58.198.195    18    116    Succeeded    <text:line-break/>
12/07/2020 05:08:17   216.58.198.195    17    116    Succeeded    <text:line-break/>
12/07/2020 05:08:47   216.58.198.195    18    116    Succeeded    <text:line-break/>
12/07/2020 05:09:17   216.58.198.195    17    116    Succeeded    <text:line-break/>
12/07/2020 05:09:48   216.58.198.195    17    116    Succeeded    <text:line-break/>
12/07/2020 05:10:18   216.58.198.195    17    116    Succeeded    <text:line-break/>
12/07/2020 05:10:48   216.58.198.195    18    116    Succeeded    <text:line-break/>
12/07/2020 05:11:18   216.58.198.195    18    116    Succeeded    <text:line-break/>
12/07/2020 05:11:48   216.58.198.195    19    116    Succeeded    <text:line-break/>
12/07/2020 05:12:19   216.58.198.195    19    116    Succeeded    <text:line-break/>
12/07/2020 05:12:49   216.58.198.195    17    116    Succeeded    <text:line-break/>
12/07/2020 05:13:19   216.58.198.195    17    116    Succeeded    <text:line-break/>
12/07/2020 05:13:49   216.58.198.195    17    116    Succeeded    <text:line-break/>
12/07/2020 05:14:19   216.58.198.195    17    116    Succeeded    <text:line-break/>
12/07/2020 05:14:50   216.58.198.195    17    116    Succeeded    <text:line-break/>
12/07/2020 05:15:20   216.58.198.195    18    116    Succeeded    <text:line-break/>
12/07/2020 05:15:50   216.58.198.195    17    116    Succeeded    <text:line-break/>
12/07/2020 05:16:20   216.58.198.195    17    116    Succeeded    <text:line-break/>
12/07/2020 05:16:50   216.58.198.195    18    116    Succeeded    <text:line-break/>
12/07/2020 05:17:21   216.58.198.195    19    116    Succeeded    <text:line-break/>
12/07/2020 05:17:51   216.58.198.195    18    116    Succeeded    <text:line-break/>
12/07/2020 05:18:21   216.58.198.195    17    116    Succeeded    <text:line-break/>
12/07/2020 05:18:51   216.58.198.195    17    116    Succeeded    <text:line-break/>
12/07/2020 05:19:21   216.58.198.195    20    116    Succeeded    <text:line-break/>
12/07/2020 05:19:51   216.58.198.195    19    116    Succeeded    <text:line-break/>
12/07/2020 05:20:22   216.58.198.195    17    116    Succeeded    <text:line-break/>
12/07/2020 05:20:52   216.58.198.195    20    116    Succeeded    <text:line-break/>
12/07/2020 05:21:22   216.58.198.195    17    116    Succeeded    <text:line-break/>
12/07/2020 05:21:52   216.58.198.195    18    116    Succeeded    <text:line-break/>
12/07/2020 05:22:22   216.58.198.195    19    116    Succeeded    <text:line-break/>
12/07/2020 05:22:53   216.58.198.195    19    116    Succeeded    <text:line-break/>
12/07/2020 05:23:23   216.58.198.195    18    116    Succeeded    <text:line-break/>
12/07/2020 05:23:53   216.58.198.195    17    116    Succeeded    <text:line-break/>
12/07/2020 05:24:23   216.58.198.195    16    116    Succeeded    <text:line-break/>
12/07/2020 05:24:53   216.58.198.195    17    116    Succeeded    <text:line-break/>
12/07/2020 05:25:24   216.58.198.195    22    116    Succeeded    <text:line-break/>
12/07/2020 05:25:54   216.58.198.195    17    116    Succeeded    <text:line-break/>
12/07/2020 05:26:24   216.58.198.195    19    116    Succeeded    <text:line-break/>
12/07/2020 05:26:54   216.58.198.195    18    116    Succeeded    <text:line-break/>
12/07/2020 05:27:24   216.58.198.195    18    116    Succeeded    <text:line-break/>
12/07/2020 05:27:54   216.58.198.195    18    116    Succeeded    <text:line-break/>
12/07/2020 05:28:25   216.58.198.195    19    116    Succeeded    <text:line-break/>
12/07/2020 05:28:55   216.58.198.195    18    116    Succeeded    <text:line-break/>
12/07/2020 05:29:25   216.58.198.195    17    116    Succeeded    <text:line-break/>
12/07/2020 05:29:55   216.58.198.195    18    116    Succeeded    <text:line-break/>
12/07/2020 05:30:25   216.58.198.195    17    116    Succeeded    <text:line-break/>
12/07/2020 05:30:56   216.58.198.195    19    116    Succeeded    <text:line-break/>
12/07/2020 05:31:26   216.58.198.195    18    116    Succeeded    <text:line-break/>
12/07/2020 05:31:56   216.58.198.195    19    116    Succeeded    <text:line-break/>
12/07/2020 05:32:26   216.58.198.195    18    116    Succeeded    <text:line-break/>
12/07/2020 05:32:56   216.58.198.195    18    116    Succeeded    <text:line-break/>
12/07/2020 05:33:27   216.58.198.195    18    116    Succeeded    <text:line-break/>
12/07/2020 05:33:57   216.58.198.195    18    116    Succeeded    <text:line-break/>
12/07/2020 05:34:27   216.58.198.195    18    116    Succeeded    <text:line-break/>
12/07/2020 05:34:57   216.58.198.195    18    116    Succeeded    <text:line-break/>
12/07/2020 05:35:27   216.58.198.195    17    116    Succeeded    <text:line-break/>
12/07/2020 05:35:57   216.58.198.195    17    116    Succeeded    <text:line-break/>
12/07/2020 05:36:28   216.58.198.195    19    116    Succeeded    <text:line-break/>
12/07/2020 05:36:58   216.58.198.195    18    116    Succeeded    <text:line-break/>
12/07/2020 05:37:28   216.58.198.195    17    116    Succeeded    <text:line-break/>
12/07/2020 05:37:58   216.58.198.195    19    116    Succeeded    <text:line-break/>
12/07/2020 05:38:28   216.58.198.195    18    116    Succeeded    <text:line-break/>
12/07/2020 05:38:59   216.58.198.195    20    116    Succeeded    <text:line-break/>
12/07/2020 05:39:29   216.58.198.195    19    116    Succeeded    <text:line-break/>
12/07/2020 05:39:59   216.58.198.195    18    116    Succeeded    <text:line-break/>
12/07/2020 05:40:29   216.58.198.195    19    116    Succeeded    <text:line-break/>
12/07/2020 05:40:59   216.58.198.195    18    116    Succeeded    <text:line-break/>
12/07/2020 05:41:30   216.58.198.195    17    116    Succeeded    <text:line-break/>
12/07/2020 05:42:00   216.58.198.195    17    116    Succeeded    <text:line-break/>
12/07/2020 05:42:30   216.58.198.195    19    116    Succeeded    <text:line-break/>
12/07/2020 05:43:00   216.58.198.195    17    116    Succeeded    <text:line-break/>
12/07/2020 05:43:30   216.58.198.195    19    116    Succeeded    <text:line-break/>
12/07/2020 05:44:00   216.58.198.195    18    116    Succeeded    <text:line-break/>
12/07/2020 05:44:31   216.58.198.195    17    116    Succeeded    <text:line-break/>
12/07/2020 05:45:01   216.58.198.195    19    116    Succeeded    <text:line-break/>
12/07/2020 05:45:31   216.58.198.195    17    116    Succeeded    <text:line-break/>
12/07/2020 05:46:01   216.58.198.195    17    116    Succeeded    <text:line-break/>
12/07/2020 05:46:31   216.58.198.195    17    116    Succeeded    <text:line-break/>
12/07/2020 05:47:02   216.58.198.195    18    116    Succeeded    <text:line-break/>
12/07/2020 05:47:32   216.58.198.195    18    116    Succeeded    <text:line-break/>
12/07/2020 05:48:02   216.58.198.195    17    116    Succeeded    <text:line-break/>
12/07/2020 05:48:32   216.58.198.195    17    116    Succeeded    <text:line-break/>
12/07/2020 05:49:02   216.58.198.195    16    116    Succeeded    <text:line-break/>
12/07/2020 05:49:33   216.58.198.195    18    116    Succeeded    <text:line-break/>
12/07/2020 05:50:03   216.58.198.195    248    116    Succeeded    <text:line-break/>
12/07/2020 05:50:33   216.58.198.195    17    116    Succeeded    <text:line-break/>
12/07/2020 05:51:03   216.58.198.195    16    116    Succeeded    <text:line-break/>
12/07/2020 05:51:34   216.58.198.195    23    116    Succeeded    <text:line-break/>
12/07/2020 05:52:04   216.58.198.195    17    116    Succeeded    <text:line-break/>
12/07/2020 05:52:34   216.58.198.195    28    116    Succeeded    <text:line-break/>
12/07/2020 05:53:04   216.58.198.195    18    116    Succeeded    <text:line-break/>
12/07/2020 05:53:34   216.58.198.195    17    116    Succeeded    <text:line-break/>
12/07/2020 05:54:04   216.58.198.195    19    116    Succeeded    <text:line-break/>
12/07/2020 05:54:35   216.58.198.195    22    116    Succeeded    <text:line-break/>
12/07/2020 05:55:05   216.58.198.195    17    116    Succeeded    <text:line-break/>
12/07/2020 05:55:35   216.58.198.195    18    116    Succeeded    <text:line-break/>
12/07/2020 05:56:05   216.58.198.195    20    116    Succeeded    <text:line-break/>
12/07/2020 05:56:35   216.58.198.195    18    116    Succeeded    <text:line-break/>
12/07/2020 05:57:06   216.58.198.195    18    116    Succeeded    <text:line-break/>
12/07/2020 05:57:36   216.58.198.195    17    116    Succeeded    <text:line-break/>
12/07/2020 05:58:06   216.58.198.195    19    116    Succeeded    <text:line-break/>
12/07/2020 05:58:36   216.58.198.195    18    116    Succeeded    <text:line-break/>
12/07/2020 05:59:06   216.58.198.195    18    116    Succeeded    <text:line-break/>
12/07/2020 05:59:36   216.58.198.195    17    116    Succeeded    <text:line-break/>
12/07/2020 06:00:07   216.58.198.195    19    116    Succeeded    <text:line-break/>
12/07/2020 06:00:37   216.58.198.195    18    116    Succeeded    <text:line-break/>
12/07/2020 06:01:07   216.58.198.195    20    116    Succeeded    <text:line-break/>
12/07/2020 06:01:37   216.58.198.195    24    116    Succeeded    <text:line-break/>
12/07/2020 06:02:07   216.58.198.195    19    116    Succeeded    <text:line-break/>
12/07/2020 06:02:38   216.58.198.195    17    116    Succeeded    <text:line-break/>
12/07/2020 06:03:08   216.58.198.195    18    116    Succeeded    <text:line-break/>
12/07/2020 06:03:38   216.58.198.195    17    116    Succeeded    <text:line-break/>
12/07/2020 06:04:08   216.58.198.195    19    116    Succeeded    <text:line-break/>
12/07/2020 06:04:38   216.58.198.195    23    116    Succeeded    <text:line-break/>
12/07/2020 06:05:09   216.58.198.195    17    116    Succeeded    <text:line-break/>
12/07/2020 06:05:39   216.58.198.195    18    116    Succeeded    <text:line-break/>
12/07/2020 06:06:09   216.58.198.195    18    116    Succeeded    <text:line-break/>
12/07/2020 06:06:39   216.58.198.195    18    116    Succeeded    <text:line-break/>
12/07/2020 06:07:09   216.58.198.195    18    116    Succeeded    <text:line-break/>
12/07/2020 06:07:39   216.58.198.195    18    116    Succeeded    <text:line-break/>
12/07/2020 06:08:10   216.58.198.195    18    116    Succeeded    <text:line-break/>
12/07/2020 06:08:40   216.58.198.195    17    116    Succeeded    <text:line-break/>
12/07/2020 06:09:10   216.58.198.195    17    116    Succeeded    <text:line-break/>
12/07/2020 06:09:40   216.58.198.195    17    116    Succeeded    <text:line-break/>
12/07/2020 06:10:10   216.58.198.195    18    116    Succeeded    <text:line-break/>
12/07/2020 06:10:41   216.58.198.195    18    116    Succeeded    <text:line-break/>
12/07/2020 06:11:11   216.58.198.195    17    116    Succeeded    <text:line-break/>
12/07/2020 06:11:41   216.58.198.195    18    116    Succeeded    <text:line-break/>
12/07/2020 06:12:11   216.58.198.195    19    116    Succeeded    <text:line-break/>
12/07/2020 06:12:41   216.58.198.195    18    116    Succeeded    <text:line-break/>
12/07/2020 06:13:12   216.58.198.195    17    116    Succeeded    <text:line-break/>
12/07/2020 06:13:42   216.58.198.195    18    116    Succeeded    <text:line-break/>
12/07/2020 06:14:12   216.58.198.195    17    116    Succeeded    <text:line-break/>
12/07/2020 06:14:42   216.58.198.195    18    116    Succeeded    <text:line-break/>
12/07/2020 06:15:12   216.58.198.195    18    116    Succeeded    <text:line-break/>
12/07/2020 06:15:43   216.58.198.195    19    116    Succeeded    <text:line-break/>
12/07/2020 06:16:13   216.58.198.195    18    116    Succeeded    <text:line-break/>
12/07/2020 06:16:43   216.58.198.195    19    116    Succeeded    <text:line-break/>
12/07/2020 06:17:13   216.58.198.195    17    116    Succeeded    <text:line-break/>
12/07/2020 06:17:43   216.58.198.195    18    116    Succeeded    <text:line-break/>
12/07/2020 06:18:13   216.58.198.195    18    116    Succeeded    <text:line-break/>
12/07/2020 06:18:44   216.58.198.195    20    116    Succeeded    <text:line-break/>
12/07/2020 06:19:14   216.58.198.195    22    116    Succeeded    <text:line-break/>
12/07/2020 06:19:44   216.58.198.195    17    116    Succeeded    <text:line-break/>
12/07/2020 06:20:14   216.58.198.195    18    116    Succeeded    <text:line-break/>
12/07/2020 06:20:44   216.58.198.195    18    116    Succeeded    <text:line-break/>
12/07/2020 06:21:15   216.58.198.195    16    116    Succeeded    <text:line-break/>
12/07/2020 06:21:45   216.58.198.195    18    116    Succeeded    <text:line-break/>
12/07/2020 06:22:15   216.58.198.195    17    116    Succeeded    <text:line-break/>
12/07/2020 06:22:45   216.58.198.195    17    116    Succeeded    <text:line-break/>
12/07/2020 06:23:15   216.58.198.195    18    116    Succeeded    <text:line-break/>
12/07/2020 06:23:46   216.58.198.195    17    116    Succeeded    <text:line-break/>
12/07/2020 06:24:16   216.58.198.195    18    116    Succeeded    <text:line-break/>
12/07/2020 06:24:46   216.58.198.195    17    116    Succeeded    <text:line-break/>
12/07/2020 06:25:16   216.58.198.195    17    116    Succeeded    <text:line-break/>
12/07/2020 06:25:46   216.58.198.195    18    116    Succeeded    <text:line-break/>
12/07/2020 06:26:16   216.58.198.195    18    116    Succeeded    <text:line-break/>
12/07/2020 06:26:47   216.58.198.195    17    116    Succeeded    <text:line-break/>
12/07/2020 06:27:17   216.58.198.195    18    116    Succeeded    <text:line-break/>
12/07/2020 06:27:47   216.58.198.195    17    116    Succeeded    <text:line-break/>
12/07/2020 06:28:17   216.58.198.195    17    116    Succeeded    <text:line-break/>
12/07/2020 06:28:47   216.58.198.195    18    116    Succeeded    <text:line-break/>
12/07/2020 06:29:18   216.58.198.195    17    116    Succeeded    <text:line-break/>
12/07/2020 06:29:48   216.58.198.195    21    116    Succeeded    <text:line-break/>
12/07/2020 06:30:18   216.58.198.195    18    116    Succeeded    <text:line-break/>
12/07/2020 06:30:48   216.58.198.195    18    116    Succeeded    <text:line-break/>
12/07/2020 06:31:18   216.58.198.195    22    116    Succeeded    <text:line-break/>
12/07/2020 06:31:49   216.58.198.195    18    116    Succeeded    <text:line-break/>
12/07/2020 06:32:19   216.58.198.195    19    116    Succeeded    <text:line-break/>
12/07/2020 06:32:49   216.58.198.195    17    116    Succeeded    <text:line-break/>
12/07/2020 06:33:19   216.58.198.195    18    116    Succeeded    <text:line-break/>
12/07/2020 06:33:49   216.58.198.195    18    116    Succeeded    <text:line-break/>
12/07/2020 06:34:19   216.58.198.195    19    116    Succeeded    <text:line-break/>
12/07/2020 06:34:50   216.58.198.195    18    116    Succeeded    <text:line-break/>
12/07/2020 06:35:20   216.58.198.195    17    116    Succeeded    <text:line-break/>
12/07/2020 06:35:50   216.58.198.195    19    116    Succeeded    <text:line-break/>
12/07/2020 06:36:20   216.58.198.195    17    116    Succeeded    <text:line-break/>
12/07/2020 06:36:50   216.58.198.195    17    116    Succeeded    <text:line-break/>
12/07/2020 06:37:21   216.58.198.195    18    116    Succeeded    <text:line-break/>
12/07/2020 06:37:51   216.58.198.195    17    116    Succeeded    <text:line-break/>
12/07/2020 06:38:21   216.58.198.195    18    116    Succeeded    <text:line-break/>
12/07/2020 06:38:51   216.58.198.195    18    116    Succeeded    <text:line-break/>
12/07/2020 06:39:21   216.58.198.195    18    116    Succeeded    <text:line-break/>
12/07/2020 06:39:52   216.58.198.195    18    116    Succeeded    <text:line-break/>
12/07/2020 06:40:22   216.58.198.195    18    116    Succeeded    <text:line-break/>
12/07/2020 06:40:52   216.58.198.195    17    116    Succeeded    <text:line-break/>
12/07/2020 06:41:22   216.58.198.195    17    116    Succeeded    <text:line-break/>
12/07/2020 06:41:52   216.58.198.195    18    116    Succeeded    <text:line-break/>
12/07/2020 06:42:22   216.58.198.195    18    116    Succeeded    <text:line-break/>
12/07/2020 06:42:53   216.58.198.195    17    116    Succeeded    <text:line-break/>
12/07/2020 06:43:23   216.58.198.195    20    116    Succeeded    <text:line-break/>
12/07/2020 06:43:53   216.58.198.195    17    116    Succeeded    <text:line-break/>
12/07/2020 06:44:23   216.58.198.195    17    116    Succeeded    <text:line-break/>
12/07/2020 06:44:53   216.58.198.195    18    116    Succeeded    <text:line-break/>
12/07/2020 06:45:24   216.58.198.195    17    116    Succeeded    <text:line-break/>
12/07/2020 06:45:54   216.58.198.195    18    116    Succeeded    <text:line-break/>
12/07/2020 06:46:24   216.58.198.195    18    116    Succeeded    <text:line-break/>
12/07/2020 06:46:54   216.58.198.195    19    116    Succeeded    <text:line-break/>
12/07/2020 06:47:24   216.58.198.195    17    116    Succeeded    <text:line-break/>
12/07/2020 06:47:55   216.58.198.195    18    116    Succeeded    <text:line-break/>
12/07/2020 06:48:25   216.58.198.195    17    116    Succeeded    <text:line-break/>
12/07/2020 06:48:55   216.58.198.195    19    116    Succeeded    <text:line-break/>
12/07/2020 06:49:25   216.58.198.195    18    116    Succeeded    <text:line-break/>
12/07/2020 06:49:55   216.58.198.195    19    116    Succeeded    <text:line-break/>
12/07/2020 06:50:25   216.58.198.195    18    116    Succeeded    <text:line-break/>
12/07/2020 06:50:56   216.58.198.195    18    116    Succeeded    <text:line-break/>
12/07/2020 06:51:26   216.58.198.195    18    116    Succeeded    <text:line-break/>
12/07/2020 06:51:56   216.58.198.195    18    116    Succeeded    <text:line-break/>
12/07/2020 06:52:26   216.58.198.195    19    116    Succeeded    <text:line-break/>
12/07/2020 06:52:56   216.58.198.195    17    116    Succeeded    <text:line-break/>
12/07/2020 06:53:27   216.58.198.195    18    116    Succeeded    <text:line-break/>
12/07/2020 06:53:57   216.58.198.195    17    116    Succeeded    <text:line-break/>
12/07/2020 06:54:27   216.58.198.195    18    116    Succeeded    <text:line-break/>
12/07/2020 06:54:57   216.58.198.195    18    116    Succeeded    <text:line-break/>
12/07/2020 06:55:27   216.58.198.195    17    116    Succeeded    <text:line-break/>
12/07/2020 06:55:58   216.58.198.195    17    116    Succeeded    <text:line-break/>
12/07/2020 06:56:28   216.58.198.195    18    116    Succeeded    <text:line-break/>
12/07/2020 06:56:58   216.58.198.195    17    116    Succeeded    <text:line-break/>
12/07/2020 06:57:28   216.58.198.195    21    116    Succeeded    <text:line-break/>
12/07/2020 06:57:58   216.58.198.195    17    116    Succeeded    <text:line-break/>
12/07/2020 06:58:28   216.58.198.195    17    116    Succeeded    <text:line-break/>
12/07/2020 06:58:59   216.58.198.195    17    116    Succeeded    <text:line-break/>
12/07/2020 06:59:29   216.58.198.195    18    116    Succeeded    <text:line-break/>
12/07/2020 06:59:59   216.58.198.195    17    116    Succeeded    <text:line-break/>
12/07/2020 07:00:29   216.58.198.195    19    116    Succeeded    <text:line-break/>
12/07/2020 07:00:59   216.58.198.195    16    116    Succeeded    <text:line-break/>
12/07/2020 07:01:30   216.58.198.195    18    116    Succeeded    <text:line-break/>
12/07/2020 07:02:00   216.58.198.195    17    116    Succeeded    <text:line-break/>
12/07/2020 07:02:30   216.58.198.195    17    116    Succeeded    <text:line-break/>
12/07/2020 07:03:00   216.58.198.195    19    116    Succeeded    <text:line-break/>
12/07/2020 07:03:30   216.58.198.195    19    116    Succeeded    <text:line-break/>
12/07/2020 07:04:00   216.58.198.195    18    116    Succeeded    <text:line-break/>
12/07/2020 07:04:31   216.58.198.195    18    116    Succeeded    <text:line-break/>
12/07/2020 07:05:01   216.58.198.195    17    116    Succeeded    <text:line-break/>
12/07/2020 07:05:31   216.58.198.195    19    116    Succeeded    <text:line-break/>
12/07/2020 07:06:01   216.58.198.195    17    116    Succeeded    <text:line-break/>
12/07/2020 07:06:31   216.58.198.195    20    116    Succeeded    <text:line-break/>
12/07/2020 07:07:02   216.58.198.195    18    116    Succeeded    <text:line-break/>
12/07/2020 07:07:32   216.58.198.195    17    116    Succeeded    <text:line-break/>
12/07/2020 07:08:02   216.58.198.195    23    116    Succeeded    <text:line-break/>
12/07/2020 07:08:32   216.58.198.195    18    116    Succeeded    <text:line-break/>
12/07/2020 07:09:02   216.58.198.195    18    116    Succeeded    <text:line-break/>
12/07/2020 07:09:33   216.58.198.195    19    116    Succeeded    <text:line-break/>
12/07/2020 07:10:03   216.58.198.195    18    116    Succeeded    <text:line-break/>
12/07/2020 07:10:33   216.58.198.195    18    116    Succeeded    <text:line-break/>
12/07/2020 07:11:03   216.58.198.195    19    116    Succeeded    <text:line-break/>
12/07/2020 07:11:33   216.58.198.195    18    116    Succeeded    <text:line-break/>
12/07/2020 07:12:03   216.58.198.195    18    116    Succeeded    <text:line-break/>
12/07/2020 07:12:34   216.58.198.195    18    116    Succeeded    <text:line-break/>
12/07/2020 07:13:04   216.58.198.195    17    116    Succeeded    <text:line-break/>
12/07/2020 07:13:34   216.58.198.195    21    116    Succeeded    <text:line-break/>
12/07/2020 07:14:04   216.58.198.195    20    116    Succeeded    <text:line-break/>
12/07/2020 07:14:34   216.58.198.195    18    116    Succeeded    <text:line-break/>
12/07/2020 07:15:05   216.58.198.195    17    116    Succeeded    <text:line-break/>
12/07/2020 07:15:35   216.58.198.195    18    116    Succeeded    <text:line-break/>
12/07/2020 07:16:05   216.58.198.195    20    116    Succeeded    <text:line-break/>
12/07/2020 07:16:35   216.58.198.195    19    116    Succeeded    <text:line-break/>
12/07/2020 07:17:05   216.58.198.195    19    116    Succeeded    <text:line-break/>
12/07/2020 07:17:36   216.58.198.195    18    116    Succeeded    <text:line-break/>
12/07/2020 07:18:06   216.58.198.195    20    116    Succeeded    <text:line-break/>
12/07/2020 07:18:36   216.58.198.195    21    116    Succeeded    <text:line-break/>
12/07/2020 07:19:06   216.58.198.195    22    116    Succeeded    <text:line-break/>
12/07/2020 07:19:36   216.58.198.195    17    116    Succeeded    <text:line-break/>
12/07/2020 07:20:06   216.58.198.195    18    116    Succeeded    <text:line-break/>
12/07/2020 07:20:37   216.58.198.195    20    116    Succeeded    <text:line-break/>
12/07/2020 07:21:07   216.58.198.195    18    116    Succeeded    <text:line-break/>
12/07/2020 07:21:37   216.58.198.195    17    116    Succeeded    <text:line-break/>
12/07/2020 07:22:07   216.58.198.195    17    116    Succeeded    <text:line-break/>
12/07/2020 07:22:37   216.58.198.195    18    116    Succeeded    <text:line-break/>
12/07/2020 07:23:08   216.58.198.195    18    116    Succeeded    <text:line-break/>
12/07/2020 07:23:38   216.58.198.195    19    116    Succeeded    <text:line-break/>
12/07/2020 07:24:08   216.58.198.195    17    116    Succeeded    <text:line-break/>
12/07/2020 07:24:38   216.58.198.195    18    116    Succeeded    <text:line-break/>
12/07/2020 07:25:08   216.58.198.195    17    116    Succeeded    <text:line-break/>
12/07/2020 07:25:39   216.58.198.195    18    116    Succeeded    <text:line-break/>
12/07/2020 07:26:09   216.58.198.195    17    116    Succeeded    <text:line-break/>
12/07/2020 07:26:39   216.58.198.195    21    116    Succeeded    <text:line-break/>
12/07/2020 07:27:09   216.58.198.195    18    116    Succeeded    <text:line-break/>
12/07/2020 07:27:39   216.58.198.195    18    116    Succeeded    <text:line-break/>
12/07/2020 07:28:09   216.58.198.195    17    116    Succeeded    <text:line-break/>
12/07/2020 07:28:40   216.58.198.195    18    116    Succeeded    <text:line-break/>
12/07/2020 07:29:10   216.58.198.195    17    116    Succeeded    <text:line-break/>
12/07/2020 07:29:40   216.58.198.195    17    116    Succeeded    <text:line-break/>
12/07/2020 07:30:10   216.58.198.195    18    116    Succeeded    <text:line-break/>
12/07/2020 07:30:40   216.58.198.195    19    116    Succeeded    <text:line-break/>
12/07/2020 07:31:11   216.58.198.195    18    116    Succeeded    <text:line-break/>
12/07/2020 07:31:41   216.58.198.195    20    116    Succeeded    <text:line-break/>
12/07/2020 07:32:11   216.58.198.195    19    116    Succeeded    <text:line-break/>
12/07/2020 07:32:41   216.58.198.195    17    116    Succeeded    <text:line-break/>
12/07/2020 07:33:11   216.58.198.195    17    116    Succeeded    <text:line-break/>
12/07/2020 07:33:42   216.58.198.195    18    116    Succeeded    <text:line-break/>
12/07/2020 07:34:12   216.58.198.195    18    116    Succeeded    <text:line-break/>
12/07/2020 07:34:42   216.58.198.195    20    116    Succeeded    <text:line-break/>
12/07/2020 07:35:12   216.58.198.195    17    116    Succeeded    <text:line-break/>
12/07/2020 07:35:42   216.58.198.195    18    116    Succeeded    <text:line-break/>
12/07/2020 07:36:12   216.58.198.195    18    116    Succeeded    <text:line-break/>
12/07/2020 07:36:43   216.58.198.195    18    116    Succeeded    <text:line-break/>
12/07/2020 07:37:13   216.58.198.195    18    116    Succeeded    <text:line-break/>
12/07/2020 07:37:43   216.58.198.195    18    116    Succeeded    <text:line-break/>
12/07/2020 07:38:13   216.58.198.195    18    116    Succeeded    <text:line-break/>
12/07/2020 07:38:43   216.58.198.195    18    116    Succeeded    <text:line-break/>
12/07/2020 07:39:14   216.58.198.195    21    116    Succeeded    <text:line-break/>
12/07/2020 07:39:44   216.58.198.195    18    116    Succeeded    <text:line-break/>
12/07/2020 07:40:14   216.58.198.195    17    116    Succeeded    <text:line-break/>
12/07/2020 07:40:44   216.58.198.195    16    116    Succeeded    <text:line-break/>
12/07/2020 07:41:14   216.58.198.195    18    116    Succeeded    <text:line-break/>
12/07/2020 07:41:44   216.58.198.195    17    116    Succeeded    <text:line-break/>
12/07/2020 07:42:15   216.58.198.195    21    116    Succeeded    <text:line-break/>
12/07/2020 07:42:45   216.58.198.195    18    116    Succeeded    <text:line-break/>
12/07/2020 07:43:15   216.58.198.195    18    116    Succeeded    <text:line-break/>
12/07/2020 07:43:45   216.58.198.195    18    116    Succeeded    <text:line-break/>
12/07/2020 07:44:15   216.58.198.195    18    116    Succeeded    <text:line-break/>
12/07/2020 07:44:45   216.58.198.195    18    116    Succeeded    <text:line-break/>
12/07/2020 07:45:16   216.58.198.195    19    116    Succeeded    <text:line-break/>
12/07/2020 07:45:46   216.58.198.195    18    116    Succeeded    <text:line-break/>
12/07/2020 07:46:16   216.58.198.195    17    116    Succeeded    <text:line-break/>
12/07/2020 07:46:46   216.58.198.195    18    116    Succeeded    <text:line-break/>
12/07/2020 07:47:16   216.58.198.195    19    116    Succeeded    <text:line-break/>
12/07/2020 07:47:46   216.58.198.195    17    116    Succeeded    <text:line-break/>
12/07/2020 07:48:16   216.58.198.195    18    116    Succeeded    <text:line-break/>
12/07/2020 07:48:47   216.58.198.195    18    116    Succeeded    <text:line-break/>
12/07/2020 07:49:17   216.58.198.195    22    116    Succeeded    <text:line-break/>
12/07/2020 07:49:47   216.58.198.195    16    116    Succeeded    <text:line-break/>
12/07/2020 07:50:17   216.58.198.195    27    116    Succeeded    <text:line-break/>
12/07/2020 07:50:47   216.58.198.195    20    116    Succeeded    <text:line-break/>
12/07/2020 07:51:18   216.58.198.195    19    116    Succeeded    <text:line-break/>
12/07/2020 07:51:48   216.58.198.195    18    116    Succeeded    <text:line-break/>
12/07/2020 07:52:18   216.58.198.195    17    116    Succeeded    <text:line-break/>
12/07/2020 07:52:48   216.58.198.195    19    116    Succeeded    <text:line-break/>
12/07/2020 07:53:18   216.58.198.195    17    116    Succeeded    <text:line-break/>
12/07/2020 07:53:48   216.58.198.195    18    116    Succeeded    <text:line-break/>
12/07/2020 07:54:19   216.58.198.195    18    116    Succeeded    <text:line-break/>
12/07/2020 07:54:49   216.58.198.195    19    116    Succeeded    <text:line-break/>
12/07/2020 07:55:19   216.58.198.195    17    116    Succeeded    <text:line-break/>
12/07/2020 07:55:49   216.58.198.195    20    116    Succeeded    <text:line-break/>
12/07/2020 07:56:19   216.58.198.195    18    116    Succeeded    <text:line-break/>
12/07/2020 07:56:49   216.58.198.195    19    116    Succeeded    <text:line-break/>
12/07/2020 07:57:20   216.58.198.195    17    116    Succeeded    <text:line-break/>
12/07/2020 07:57:50   216.58.198.195    18    116    Succeeded    <text:line-break/>
12/07/2020 07:58:20   216.58.198.195    19    116    Succeeded    <text:line-break/>
12/07/2020 07:58:50   216.58.198.195    17    116    Succeeded    <text:line-break/>
12/07/2020 07:59:20   216.58.198.195    17    116    Succeeded    <text:line-break/>
12/07/2020 07:59:51   216.58.198.195    18    116    Succeeded    <text:line-break/>
12/07/2020 08:00:21   216.58.198.195    18    116    Succeeded    <text:line-break/>
12/07/2020 08:00:51   216.58.198.195    17    116    Succeeded    <text:line-break/>
12/07/2020 08:01:21   216.58.198.195    18    116    Succeeded    <text:line-break/>
12/07/2020 08:01:51   216.58.198.195    18    116    Succeeded    <text:line-break/>
12/07/2020 08:02:21   216.58.198.195    30    116    Succeeded    <text:line-break/>
12/07/2020 08:02:52   216.58.198.195    25    116    Succeeded    <text:line-break/>
12/07/2020 08:03:22   216.58.198.195    17    116    Succeeded    <text:line-break/>
12/07/2020 08:03:52   216.58.198.195    17    116    Succeeded    <text:line-break/>
12/07/2020 08:04:22   216.58.198.195    19    116    Succeeded    <text:line-break/>
12/07/2020 08:04:52   216.58.198.195    17    116    Succeeded    <text:line-break/>
12/07/2020 08:05:22   216.58.198.195    34    116    Succeeded    <text:line-break/>
12/07/2020 08:05:53   216.58.198.195    17    116    Succeeded    <text:line-break/>
12/07/2020 08:06:23   216.58.198.195    17    116    Succeeded    <text:line-break/>
12/07/2020 08:06:53   216.58.198.195    18    116    Succeeded    <text:line-break/>
12/07/2020 08:07:23   216.58.198.195    16    116    Succeeded    <text:line-break/>
12/07/2020 08:07:53   216.58.198.195    18    116    Succeeded    <text:line-break/>
12/07/2020 08:08:24   216.58.198.195    18    116    Succeeded    <text:line-break/>
12/07/2020 08:08:54   216.58.198.195    18    116    Succeeded    <text:line-break/>
12/07/2020 08:09:24   216.58.198.195    17    116    Succeeded    <text:line-break/>
12/07/2020 08:09:54   216.58.198.195    17    116    Succeeded    <text:line-break/>
12/07/2020 08:10:24   216.58.198.195    17    116    Succeeded    <text:line-break/>
12/07/2020 08:10:54   216.58.198.195    17    116    Succeeded    <text:line-break/>
12/07/2020 08:11:25   216.58.198.195    20    116    Succeeded    <text:line-break/>
12/07/2020 08:11:55   216.58.198.195    19    116    Succeeded    <text:line-break/>
12/07/2020 08:12:25   216.58.198.195    18    116    Succeeded    <text:line-break/>
12/07/2020 08:12:55   216.58.198.195    18    116    Succeeded    <text:line-break/>
12/07/2020 08:13:25   216.58.198.195    18    116    Succeeded    <text:line-break/>
12/07/2020 08:13:55   216.58.198.195    18    116    Succeeded    <text:line-break/>
12/07/2020 08:14:25   216.58.198.195    18    116    Succeeded    <text:line-break/>
12/07/2020 08:14:56   216.58.198.195    17    116    Succeeded    <text:line-break/>
12/07/2020 08:15:26   216.58.198.195    18    116    Succeeded    <text:line-break/>
12/07/2020 08:15:56   216.58.198.195    18    116    Succeeded    <text:line-break/>
12/07/2020 08:16:26   216.58.198.195    18    116    Succeeded    <text:line-break/>
12/07/2020 08:16:56   216.58.198.195    18    116    Succeeded    <text:line-break/>
12/07/2020 08:17:27   216.58.198.195    19    116    Succeeded    <text:line-break/>
12/07/2020 08:17:57   216.58.198.195    19    116    Succeeded    <text:line-break/>
12/07/2020 08:18:27   216.58.198.195    16    116    Succeeded    <text:line-break/>
12/07/2020 08:18:57   216.58.198.195    18    116    Succeeded    <text:line-break/>
12/07/2020 08:19:27   216.58.198.195    104    116    Succeeded    <text:line-break/>
12/07/2020 08:19:58   216.58.198.195    18    116    Succeeded    <text:line-break/>
12/07/2020 08:20:28   216.58.198.195    21    116    Succeeded    <text:line-break/>
12/07/2020 08:20:58   216.58.198.195    19    116    Succeeded    <text:line-break/>
12/07/2020 08:21:28   216.58.198.195    20    116    Succeeded    <text:line-break/>
12/07/2020 08:21:58   216.58.198.195    18    116    Succeeded    <text:line-break/>
12/07/2020 08:22:28   216.58.198.195    24    116    Succeeded    <text:line-break/>
12/07/2020 08:22:59   216.58.198.195    19    116    Succeeded    <text:line-break/>
12/07/2020 08:23:29   216.58.198.195    17    116    Succeeded    <text:line-break/>
12/07/2020 08:23:59   216.58.198.195    19    116    Succeeded    <text:line-break/>
12/07/2020 08:24:29   216.58.198.195    18    116    Succeeded    <text:line-break/>
12/07/2020 08:24:59   216.58.198.195    18    116    Succeeded    <text:line-break/>
12/07/2020 08:25:30   216.58.198.195    18    116    Succeeded    <text:line-break/>
12/07/2020 08:26:00   216.58.198.195    19    116    Succeeded    <text:line-break/>
12/07/2020 08:26:30   216.58.198.195    18    116    Succeeded    <text:line-break/>
12/07/2020 08:27:00   216.58.198.195    17    116    Succeeded    <text:line-break/>
12/07/2020 08:27:30   216.58.198.195    19    116    Succeeded    <text:line-break/>
12/07/2020 08:28:00   216.58.198.195    17    116    Succeeded    <text:line-break/>
12/07/2020 08:28:31   216.58.198.195    19    116    Succeeded    <text:line-break/>
12/07/2020 08:29:01   216.58.198.195    17    116    Succeeded    <text:line-break/>
12/07/2020 08:29:31   216.58.198.195    21    116    Succeeded    <text:line-break/>
12/07/2020 08:30:01   216.58.198.195    18    116    Succeeded    <text:line-break/>
12/07/2020 08:30:31   216.58.198.195    18    116    Succeeded    <text:line-break/>
12/07/2020 08:31:01   216.58.198.195    18    116    Succeeded    <text:line-break/>
12/07/2020 08:31:32   216.58.198.195    18    116    Succeeded    <text:line-break/>
12/07/2020 08:32:02   216.58.198.195    17    116    Succeeded    <text:line-break/>
12/07/2020 08:32:32   216.58.198.195    18    116    Succeeded    <text:line-break/>
12/07/2020 08:33:02   216.58.198.195    17    116    Succeeded    <text:line-break/>
12/07/2020 08:33:32   216.58.198.195    17    116    Succeeded    <text:line-break/>
12/07/2020 08:34:03   216.58.198.195    17    116    Succeeded    <text:line-break/>
12/07/2020 08:34:33   216.58.198.195    17    116    Succeeded    <text:line-break/>
12/07/2020 08:35:03   216.58.198.195    17    116    Succeeded    <text:line-break/>
12/07/2020 08:35:33   216.58.198.195    19    116    Succeeded    <text:line-break/>
12/07/2020 08:36:03   216.58.198.195    20    116    Succeeded    <text:line-break/>
12/07/2020 08:36:34   216.58.198.195    16    116    Succeeded    <text:line-break/>
12/07/2020 08:37:04   216.58.198.195    17    116    Succeeded    <text:line-break/>
12/07/2020 08:37:34   216.58.198.195    17    116    Succeeded    <text:line-break/>
12/07/2020 08:38:04   216.58.198.195    17    116    Succeeded    <text:line-break/>
12/07/2020 08:38:34   216.58.198.195    199    116    Succeeded    <text:line-break/>
12/07/2020 08:39:05   216.58.198.195    18    116    Succeeded    <text:line-break/>
12/07/2020 08:39:35   216.58.198.195    19    116    Succeeded    <text:line-break/>
12/07/2020 08:40:05   216.58.198.195    17    116    Succeeded    <text:line-break/>
12/07/2020 08:40:35   216.58.198.195    21    116    Succeeded    <text:line-break/>
12/07/2020 08:41:05   216.58.198.195    17    116    Succeeded    <text:line-break/>
12/07/2020 08:41:35   216.58.198.195    18    116    Succeeded    <text:line-break/>
12/07/2020 08:42:06   216.58.198.195    19    116    Succeeded    <text:line-break/>
12/07/2020 08:42:36   216.58.198.195    20    116    Succeeded    <text:line-break/>
12/07/2020 08:43:06   216.58.198.195    26    116    Succeeded    <text:line-break/>
12/07/2020 08:43:36   216.58.198.195    18    116    Succeeded    <text:line-break/>
12/07/2020 08:44:06   216.58.198.195    18    116    Succeeded    <text:line-break/>
12/07/2020 08:44:37   216.58.198.195    18    116    Succeeded    <text:line-break/>
12/07/2020 08:45:07   216.58.198.195    19    116    Succeeded    <text:line-break/>
12/07/2020 08:45:37   216.58.198.195    18    116    Succeeded    <text:line-break/>
12/07/2020 08:46:07   216.58.198.195    18    116    Succeeded    <text:line-break/>
12/07/2020 08:46:37   216.58.198.195    18    116    Succeeded    <text:line-break/>
12/07/2020 08:47:07   216.58.198.195    18    116    Succeeded    <text:line-break/>
12/07/2020 08:47:38   216.58.198.195    17    116    Succeeded    <text:line-break/>
12/07/2020 08:48:08   216.58.198.195    17    116    Succeeded    <text:line-break/>
12/07/2020 08:48:38   216.58.198.195    17    116    Succeeded    <text:line-break/>
12/07/2020 08:49:08   216.58.198.195    18    116    Succeeded    <text:line-break/>
12/07/2020 08:49:38   216.58.198.195    18    116    Succeeded    <text:line-break/>
12/07/2020 08:50:09   216.58.198.195    18    116    Succeeded    <text:line-break/>
12/07/2020 08:50:39   216.58.198.195    196    116    Succeeded    <text:line-break/>
12/07/2020 08:51:09   216.58.198.195    18    116    Succeeded    <text:line-break/>
12/07/2020 08:51:39   216.58.198.195    17    116    Succeeded    <text:line-break/>
12/07/2020 08:52:09   216.58.198.195    17    116    Succeeded    <text:line-break/>
12/07/2020 08:52:40   216.58.198.195    17    116    Succeeded    <text:line-break/>
12/07/2020 08:53:10   216.58.198.195    18    116    Succeeded    <text:line-break/>
12/07/2020 08:53:40   216.58.198.195    19    116    Succeeded    <text:line-break/>
12/07/2020 08:54:10   216.58.198.195    20    116    Succeeded    <text:line-break/>
12/07/2020 08:54:40   216.58.198.195    18    116    Succeeded    <text:line-break/>
12/07/2020 08:55:11   216.58.198.195    18    116    Succeeded    <text:line-break/>
12/07/2020 08:55:41   216.58.198.195    19    116    Succeeded    <text:line-break/>
12/07/2020 08:56:11   216.58.198.195    18    116    Succeeded    <text:line-break/>
12/07/2020 08:56:41   216.58.198.195    17    116    Succeeded    <text:line-break/>
12/07/2020 08:57:11   216.58.198.195    18    116    Succeeded    <text:line-break/>
12/07/2020 08:57:42   216.58.198.195    21    116    Succeeded    <text:line-break/>
12/07/2020 08:58:12   216.58.198.195    18    116    Succeeded    <text:line-break/>
12/07/2020 08:58:42   216.58.198.195    18    116    Succeeded    <text:line-break/>
12/07/2020 08:59:12   216.58.198.195    17    116    Succeeded    <text:line-break/>
12/07/2020 08:59:42   216.58.198.195    18    116    Succeeded    <text:line-break/>
12/07/2020 09:00:13   216.58.198.195    17    116    Succeeded    <text:line-break/>
12/07/2020 09:00:43   216.58.198.195    19    116    Succeeded    <text:line-break/>
12/07/2020 09:01:13   216.58.198.195    20    116    Succeeded    <text:line-break/>
12/07/2020 09:01:43   216.58.198.195    18    116    Succeeded    <text:line-break/>
12/07/2020 09:02:13   216.58.198.195    18    116    Succeeded    <text:line-break/>
12/07/2020 09:02:43   216.58.198.195    18    116    Succeeded    <text:line-break/>
12/07/2020 09:03:14   216.58.198.195    19    116    Succeeded    <text:line-break/>
12/07/2020 09:03:44   216.58.198.195    17    116    Succeeded    <text:line-break/>
12/07/2020 09:04:14   216.58.198.195    21    116    Succeeded    <text:line-break/>
12/07/2020 09:04:44   216.58.198.195    18    116    Succeeded    <text:line-break/>
12/07/2020 09:05:14   216.58.198.195    22    116    Succeeded    <text:line-break/>
12/07/2020 09:05:45   216.58.198.195    18    116    Succeeded    <text:line-break/>
12/07/2020 09:06:15   216.58.198.195    21    116    Succeeded    <text:line-break/>
12/07/2020 09:06:45   216.58.198.195    18    116    Succeeded    <text:line-break/>
12/07/2020 09:07:15   216.58.198.195    17    116    Succeeded    <text:line-break/>
12/07/2020 09:07:45   216.58.198.195    17    116    Succeeded    <text:line-break/>
12/07/2020 09:08:15   216.58.198.195    19    116    Succeeded    <text:line-break/>
12/07/2020 09:08:46   216.58.198.195    22    116    Succeeded    <text:line-break/>
12/07/2020 09:09:16   216.58.198.195    18    116    Succeeded    <text:line-break/>
12/07/2020 09:09:46   216.58.198.195    17    116    Succeeded    <text:line-break/>
12/07/2020 09:10:16   216.58.198.195    17    116    Succeeded    <text:line-break/>
12/07/2020 09:10:46   216.58.198.195    21    116    Succeeded    <text:line-break/>
12/07/2020 09:11:17   216.58.198.195    16    116    Succeeded    <text:line-break/>
12/07/2020 09:11:47   216.58.198.195    19    116    Succeeded    <text:line-break/>
12/07/2020 09:12:17   216.58.198.195    17    116    Succeeded    <text:line-break/>
12/07/2020 09:12:47   216.58.198.195    19    116    Succeeded    <text:line-break/>
12/07/2020 09:13:17   216.58.198.195    16    116    Succeeded    <text:line-break/>
12/07/2020 09:13:48   216.58.198.195    17    116    Succeeded    <text:line-break/>
12/07/2020 09:14:18   216.58.198.195    17    116    Succeeded    <text:line-break/>
12/07/2020 09:14:48   216.58.198.195    19    116    Succeeded    <text:line-break/>
12/07/2020 09:15:18   216.58.198.195    17    116    Succeeded    <text:line-break/>
12/07/2020 09:15:48   216.58.198.195    18    116    Succeeded    <text:line-break/>
12/07/2020 09:16:18   216.58.198.195    17    116    Succeeded    <text:line-break/>
12/07/2020 09:16:49   216.58.198.195    18    116    Succeeded    <text:line-break/>
12/07/2020 09:17:19   216.58.198.195    17    116    Succeeded    <text:line-break/>
12/07/2020 09:17:49   216.58.198.195    19    116    Succeeded    <text:line-break/>
12/07/2020 09:18:19   216.58.198.195    17    116    Succeeded    <text:line-break/>
12/07/2020 09:18:49   216.58.198.195    19    116    Succeeded    <text:line-break/>
12/07/2020 09:19:20   216.58.198.195    18    116    Succeeded    <text:line-break/>
12/07/2020 09:19:50   216.58.198.195    20    116    Succeeded    <text:line-break/>
12/07/2020 09:20:20   216.58.198.195    18    116    Succeeded    <text:line-break/>
12/07/2020 09:20:50   216.58.198.195    18    116    Succeeded    <text:line-break/>
12/07/2020 09:21:20   216.58.198.195    19    116    Succeeded    <text:line-break/>
12/07/2020 09:21:51   216.58.198.195    18    116    Succeeded    <text:line-break/>
12/07/2020 09:22:21   216.58.198.195    19    116    Succeeded    <text:line-break/>
12/07/2020 09:22:51   216.58.198.195    21    116    Succeeded    <text:line-break/>
12/07/2020 09:23:21   216.58.198.195    17    116    Succeeded    <text:line-break/>
12/07/2020 09:23:51   216.58.198.195    21    116    Succeeded    <text:line-break/>
12/07/2020 09:24:21   216.58.198.195    19    116    Succeeded    <text:line-break/>
12/07/2020 09:24:52   216.58.198.195    17    116    Succeeded    <text:line-break/>
12/07/2020 09:25:22   216.58.198.195    18    116    Succeeded    <text:line-break/>
12/07/2020 09:25:52   216.58.198.195    18    116    Succeeded    <text:line-break/>
12/07/2020 09:26:22   216.58.198.195    18    116    Succeeded    <text:line-break/>
12/07/2020 09:26:52   216.58.198.195    18    116    Succeeded    <text:line-break/>
12/07/2020 09:27:23   216.58.198.195    18    116    Succeeded    <text:line-break/>
12/07/2020 09:27:53   216.58.198.195    20    116    Succeeded    <text:line-break/>
12/07/2020 09:28:23   216.58.198.195    17    116    Succeeded    <text:line-break/>
12/07/2020 09:28:53   216.58.198.195    17    116    Succeeded    <text:line-break/>
12/07/2020 09:29:23   216.58.198.195    17    116    Succeeded    <text:line-break/>
12/07/2020 09:29:54   216.58.198.195    18    116    Succeeded    <text:line-break/>
12/07/2020 09:30:24   216.58.198.195    17    116    Succeeded    <text:line-break/>
12/07/2020 09:30:54   216.58.198.195    17    116    Succeeded    <text:line-break/>
12/07/2020 09:31:24   216.58.198.195    18    116    Succeeded    <text:line-break/>
12/07/2020 09:31:54   216.58.198.195    25    116    Succeeded    <text:line-break/>
12/07/2020 09:32:24   216.58.198.195    17    116    Succeeded    <text:line-break/>
12/07/2020 09:32:55   216.58.198.195    18    116    Succeeded    <text:line-break/>
12/07/2020 09:33:25   216.58.198.195    18    116    Succeeded    <text:line-break/>
12/07/2020 09:33:55   216.58.198.195    17    116    Succeeded    <text:line-break/>
12/07/2020 09:34:25   216.58.198.195    16    116    Succeeded    <text:line-break/>
12/07/2020 09:34:55   216.58.198.195    17    116    Succeeded    <text:line-break/>
12/07/2020 09:35:26   216.58.198.195    19    116    Succeeded    <text:line-break/>
12/07/2020 09:35:56   216.58.198.195    19    116    Succeeded    <text:line-break/>
12/07/2020 09:36:26   216.58.198.195    24    116    Succeeded    <text:line-break/>
12/07/2020 09:36:56   216.58.198.195    18    116    Succeeded    <text:line-break/>
12/07/2020 09:37:26   216.58.198.195    20    116    Succeeded    <text:line-break/>
12/07/2020 09:37:57   216.58.198.195    18    116    Succeeded    <text:line-break/>
12/07/2020 09:38:27   216.58.198.195    17    116    Succeeded    <text:line-break/>
12/07/2020 09:38:57   216.58.198.195    17    116    Succeeded    <text:line-break/>
12/07/2020 09:39:27   216.58.198.195    69    116    Succeeded    <text:line-break/>
12/07/2020 09:39:57   216.58.198.195    21    116    Succeeded    <text:line-break/>
12/07/2020 09:40:28   216.58.198.195    17    116    Succeeded    <text:line-break/>
12/07/2020 09:40:58   216.58.198.195    17    116    Succeeded    <text:line-break/>
12/07/2020 09:41:28   216.58.198.195    17    116    Succeeded    <text:line-break/>
12/07/2020 09:41:58   216.58.198.195    19    116    Succeeded    <text:line-break/>
12/07/2020 09:42:28   216.58.198.195    21    116    Succeeded    <text:line-break/>
12/07/2020 09:42:58   216.58.198.195    17    116    Succeeded    <text:line-break/>
12/07/2020 09:43:29   216.58.198.195    19    116    Succeeded    <text:line-break/>
12/07/2020 09:43:59   216.58.198.195    17    116    Succeeded    <text:line-break/>
12/07/2020 09:44:29   216.58.198.195    18    116    Succeeded    <text:line-break/>
12/07/2020 09:44:59   216.58.198.195    18    116    Succeeded    <text:line-break/>
12/07/2020 09:45:29   216.58.198.195    18    116    Succeeded    <text:line-break/>
12/07/2020 09:46:00   216.58.198.195    17    116    Succeeded    <text:line-break/>
12/07/2020 09:46:30   216.58.198.195    20    116    Succeeded    <text:line-break/>
12/07/2020 09:47:00   216.58.198.195    18    116    Succeeded    <text:line-break/>
12/07/2020 09:47:30   216.58.198.195    19    116    Succeeded    <text:line-break/>
12/07/2020 09:48:00   216.58.198.195    17    116    Succeeded    <text:line-break/>
12/07/2020 09:48:30   216.58.198.195    17    116    Succeeded    <text:line-break/>
12/07/2020 09:49:01   216.58.198.195    17    116    Succeeded    <text:line-break/>
12/07/2020 09:49:31   216.58.198.195    19    116    Succeeded    <text:line-break/>
12/07/2020 09:50:01   216.58.198.195    18    116    Succeeded    <text:line-break/>
12/07/2020 09:50:31   216.58.198.195    18    116    Succeeded    <text:line-break/>
12/07/2020 09:51:01   216.58.198.195    18    116    Succeeded    <text:line-break/>
12/07/2020 09:51:32   216.58.198.195    17    116    Succeeded    <text:line-break/>
12/07/2020 09:52:02   216.58.198.195    21    116    Succeeded    <text:line-break/>
12/07/2020 09:52:32   216.58.198.195    18    116    Succeeded    <text:line-break/>
12/07/2020 09:53:02   216.58.198.195    18    116    Succeeded    <text:line-break/>
12/07/2020 09:53:32   216.58.198.195    20    116    Succeeded    <text:line-break/>
12/07/2020 09:54:03   216.58.198.195    18    116    Succeeded    <text:line-break/>
12/07/2020 09:54:33   216.58.198.195    17    116    Succeeded    <text:line-break/>
12/07/2020 09:55:03   216.58.198.195    18    116    Succeeded    <text:line-break/>
12/07/2020 09:55:33   216.58.198.195    17    116    Succeeded    <text:line-break/>
12/07/2020 09:56:03   216.58.198.195    17    116    Succeeded    <text:line-break/>
12/07/2020 09:56:34   216.58.198.195    18    116    Succeeded    <text:line-break/>
12/07/2020 09:57:04   216.58.198.195    21    116    Succeeded    <text:line-break/>
12/07/2020 09:57:34   216.58.198.195    17    116    Succeeded    <text:line-break/>
12/07/2020 09:58:04   216.58.198.195    20    116    Succeeded    <text:line-break/>
12/07/2020 09:58:34   216.58.198.195    35    116    Succeeded    <text:line-break/>
12/07/2020 09:59:04   216.58.198.195    18    116    Succeeded    <text:line-break/>
12/07/2020 09:59:35   216.58.198.195    17    116    Succeeded    <text:line-break/>
12/07/2020 10:00:05   216.58.198.195    147    116    Succeeded    <text:line-break/>
12/07/2020 10:00:35   216.58.198.195    18    116    Succeeded    <text:line-break/>
12/07/2020 10:01:05   216.58.198.195    34    116    Succeeded    <text:line-break/>
12/07/2020 10:01:36   216.58.198.195    18    116    Succeeded    <text:line-break/>
12/07/2020 10:02:06   216.58.198.195    19    116    Succeeded    <text:line-break/>
12/07/2020 10:02:36   216.58.198.195    17    116    Succeeded    <text:line-break/>
12/07/2020 10:03:06   216.58.198.195    18    116    Succeeded    <text:line-break/>
12/07/2020 10:03:36   216.58.198.195    16    116    Succeeded    <text:line-break/>
12/07/2020 10:04:06   216.58.198.195    20    116    Succeeded    <text:line-break/>
12/07/2020 10:04:37   216.58.198.195    18    116    Succeeded    <text:line-break/>
12/07/2020 10:05:07   216.58.198.195    18    116    Succeeded    <text:line-break/>
12/07/2020 10:05:37   216.58.198.195    19    116    Succeeded    <text:line-break/>
12/07/2020 10:06:07   216.58.198.195    18    116    Succeeded    <text:line-break/>
12/07/2020 10:06:37   216.58.198.195    19    116    Succeeded    <text:line-break/>
12/07/2020 10:07:08   216.58.198.195    20    116    Succeeded    <text:line-break/>
12/07/2020 10:07:38   216.58.198.195    19    116    Succeeded    <text:line-break/>
12/07/2020 10:08:08   216.58.198.195    19    116    Succeeded    <text:line-break/>
12/07/2020 10:08:38   216.58.198.195    19    116    Succeeded    <text:line-break/>
12/07/2020 10:09:08   216.58.198.195    18    116    Succeeded    <text:line-break/>
12/07/2020 10:09:39   216.58.198.195    17    116    Succeeded    <text:line-break/>
12/07/2020 10:10:09   216.58.198.195    17    116    Succeeded    <text:line-break/>
12/07/2020 10:10:39   216.58.198.195    58    116    Succeeded    <text:line-break/>
12/07/2020 10:11:09   216.58.198.195    19    116    Succeeded    <text:line-break/>
12/07/2020 10:11:39   216.58.198.195    17    116    Succeeded    <text:line-break/>
12/07/2020 10:12:09   216.58.198.195    22    116    Succeeded    <text:line-break/>
12/07/2020 10:12:40   216.58.198.195    18    116    Succeeded    <text:line-break/>
12/07/2020 10:13:10   216.58.198.195    22    116    Succeeded    <text:line-break/>
12/07/2020 10:13:40   216.58.198.195    17    116    Succeeded    <text:line-break/>
12/07/2020 10:14:10   216.58.198.195    19    116    Succeeded    <text:line-break/>
12/07/2020 10:14:40   216.58.198.195    22    116    Succeeded    <text:line-break/>
12/07/2020 10:15:10   216.58.198.195    17    116    Succeeded    <text:line-break/>
12/07/2020 10:15:41   216.58.198.195    17    116    Succeeded    <text:line-break/>
12/07/2020 10:16:11   216.58.198.195    18    116    Succeeded    <text:line-break/>
12/07/2020 10:16:41   216.58.198.195    18    116    Succeeded    <text:line-break/>
12/07/2020 10:17:11   216.58.198.195    18    116    Succeeded    <text:line-break/>
12/07/2020 10:17:41   216.58.198.195    17    116    Succeeded    <text:line-break/>
12/07/2020 10:18:12   216.58.198.195    19    116    Succeeded    <text:line-break/>
12/07/2020 10:18:42   216.58.198.195    18    116    Succeeded    <text:line-break/>
12/07/2020 10:19:12   216.58.198.195    17    116    Succeeded    <text:line-break/>
12/07/2020 10:19:42   216.58.198.195    16    116    Succeeded    <text:line-break/>
12/07/2020 10:20:12   216.58.198.195    18    116    Succeeded    <text:line-break/>
12/07/2020 10:20:43   216.58.198.195    18    116    Succeeded    <text:line-break/>
12/07/2020 10:21:13   216.58.198.195    18    116    Succeeded    <text:line-break/>
12/07/2020 10:21:43   216.58.198.195    17    116    Succeeded    <text:line-break/>
12/07/2020 10:22:13   216.58.198.195    18    116    Succeeded    <text:line-break/>
12/07/2020 10:22:43   216.58.198.195    17    116    Succeeded    <text:line-break/>
12/07/2020 10:23:14   216.58.198.195    19    116    Succeeded    <text:line-break/>
12/07/2020 10:23:44   216.58.198.195    18    116    Succeeded    <text:line-break/>
12/07/2020 10:24:14   216.58.198.195    19    116    Succeeded    <text:line-break/>
12/07/2020 10:24:44   216.58.198.195    19    116    Succeeded    <text:line-break/>
12/07/2020 10:25:14   216.58.198.195    20    116    Succeeded    <text:line-break/>
12/07/2020 10:25:44   216.58.198.195    17    116    Succeeded    <text:line-break/>
12/07/2020 10:26:15   216.58.198.195    18    116    Succeeded    <text:line-break/>
12/07/2020 10:26:45   216.58.198.195    17    116    Succeeded    <text:line-break/>
12/07/2020 10:27:15   216.58.198.195    18    116    Succeeded    <text:line-break/>
12/07/2020 10:27:45   216.58.198.195    18    116    Succeeded    <text:line-break/>
12/07/2020 10:28:15   216.58.198.195    18    116    Succeeded    <text:line-break/>
12/07/2020 10:28:46   216.58.198.195    18    116    Succeeded    <text:line-break/>
12/07/2020 10:29:16   216.58.198.195    18    116    Succeeded    <text:line-break/>
12/07/2020 10:29:46   216.58.198.195    18    116    Succeeded    <text:line-break/>
12/07/2020 10:30:16   216.58.198.195    19    116    Succeeded    <text:line-break/>
12/07/2020 10:30:46   216.58.198.195    18    116    Succeeded    <text:line-break/>
12/07/2020 10:31:17   216.58.198.195    18    116    Succeeded    <text:line-break/>
12/07/2020 10:31:47   216.58.198.195    20    116    Succeeded    <text:line-break/>
12/07/2020 10:32:17   216.58.198.195    18    116    Succeeded    <text:line-break/>
12/07/2020 10:32:47   216.58.198.195    18    116    Succeeded    <text:line-break/>
12/07/2020 10:33:17   216.58.198.195    18    116    Succeeded    <text:line-break/>
12/07/2020 10:33:47   216.58.198.195    17    116    Succeeded    <text:line-break/>
12/07/2020 10:34:18   216.58.198.195    18    116    Succeeded    <text:line-break/>
12/07/2020 10:34:48   216.58.198.195    19    116    Succeeded    <text:line-break/>
12/07/2020 10:35:18   216.58.198.195    21    116    Succeeded    <text:line-break/>
12/07/2020 10:35:48   216.58.198.195    17    116    Succeeded    <text:line-break/>
12/07/2020 10:36:18   216.58.198.195    18    116    Succeeded    <text:line-break/>
12/07/2020 10:36:49   216.58.198.195    18    116    Succeeded    <text:line-break/>
12/07/2020 10:37:19   216.58.198.195    18    116    Succeeded    <text:line-break/>
12/07/2020 10:37:49   216.58.198.195    21    116    Succeeded    <text:line-break/>
12/07/2020 10:38:19   216.58.198.195    18    116    Succeeded    <text:line-break/>
12/07/2020 10:38:49   216.58.198.195    18    116    Succeeded    <text:line-break/>
12/07/2020 10:39:19   216.58.198.195    19    116    Succeeded    <text:line-break/>
12/07/2020 10:39:50   216.58.198.195    17    116    Succeeded    <text:line-break/>
12/07/2020 10:40:20   216.58.198.195    18    116    Succeeded    <text:line-break/>
12/07/2020 10:40:50   216.58.198.195    18    116    Succeeded    <text:line-break/>
12/07/2020 10:41:20   216.58.198.195    18    116    Succeeded    <text:line-break/>
12/07/2020 10:41:50   216.58.198.195    18    116    Succeeded    <text:line-break/>
12/07/2020 10:42:21   216.58.198.195    18    116    Succeeded    <text:line-break/>
12/07/2020 10:42:51   216.58.198.195    18    116    Succeeded    <text:line-break/>
12/07/2020 10:43:21   216.58.198.195    17    116    Succeeded    <text:line-break/>
12/07/2020 10:43:51   216.58.198.195    18    116    Succeeded    <text:line-break/>
12/07/2020 10:44:21   216.58.198.195    17    116    Succeeded    <text:line-break/>
12/07/2020 10:44:52   216.58.198.195    20    116    Succeeded    <text:line-break/>
12/07/2020 10:45:22   216.58.198.195    17    116    Succeeded    <text:line-break/>
12/07/2020 10:45:52   216.58.198.195    18    116    Succeeded    <text:line-break/>
12/07/2020 10:46:22   216.58.198.195    23    116    Succeeded    <text:line-break/>
12/07/2020 10:46:52   216.58.198.195    23    116    Succeeded    <text:line-break/>
12/07/2020 10:47:22   216.58.198.195    16    116    Succeeded    <text:line-break/>
12/07/2020 10:47:53   216.58.198.195    18    116    Succeeded    <text:line-break/>
12/07/2020 10:48:23   216.58.198.195    17    116    Succeeded    <text:line-break/>
12/07/2020 10:48:53   216.58.198.195    17    116    Succeeded    <text:line-break/>
12/07/2020 10:49:23   216.58.198.195    20    116    Succeeded    <text:line-break/>
12/07/2020 10:49:53   216.58.198.195    17    116    Succeeded    <text:line-break/>
12/07/2020 10:50:24   216.58.198.195    18    116    Succeeded    <text:line-break/>
12/07/2020 10:50:54   216.58.198.195    17    116    Succeeded    <text:line-break/>
12/07/2020 10:51:24   216.58.198.195    18    116    Succeeded    <text:line-break/>
12/07/2020 10:51:54   216.58.198.195    19    116    Succeeded    <text:line-break/>
12/07/2020 10:52:24   216.58.198.195    18    116    Succeeded    <text:line-break/>
12/07/2020 10:52:55   216.58.198.195    17    116    Succeeded    <text:line-break/>
12/07/2020 10:53:25   216.58.198.195    18    116    Succeeded    <text:line-break/>
12/07/2020 10:53:55   216.58.198.195    17    116    Succeeded    <text:line-break/>
12/07/2020 10:54:25   216.58.198.195    18    116    Succeeded    <text:line-break/>
12/07/2020 10:54:55   216.58.198.195    17    116    Succeeded    <text:line-break/>
12/07/2020 10:55:26   216.58.198.195    18    116    Succeeded    <text:line-break/>
12/07/2020 10:55:56   216.58.198.195    18    116    Succeeded    <text:line-break/>
12/07/2020 10:56:26   216.58.198.195    17    116    Succeeded    <text:line-break/>
12/07/2020 10:56:56   216.58.198.195    17    116    Succeeded    <text:line-break/>
12/07/2020 10:57:26   216.58.198.195    17    116    Succeeded    <text:line-break/>
12/07/2020 10:57:57   216.58.198.195    17    116    Succeeded    <text:line-break/>
12/07/2020 10:58:27   216.58.198.195    18    116    Succeeded    <text:line-break/>
12/07/2020 10:58:57   216.58.198.195    18    116    Succeeded    <text:line-break/>
12/07/2020 10:59:27   216.58.198.195    186    116    Succeeded    <text:line-break/>
12/07/2020 10:59:57   216.58.198.195    18    116    Succeeded    <text:line-break/>
12/07/2020 11:00:27   216.58.198.195    19    116    Succeeded    <text:line-break/>
12/07/2020 11:00:58   216.58.198.195    16    116    Succeeded    <text:line-break/>
12/07/2020 11:01:28   216.58.198.195    18    116    Succeeded    <text:line-break/>
12/07/2020 11:01:58   216.58.198.195    17    116    Succeeded    <text:line-break/>
12/07/2020 11:02:28   216.58.198.195    18    116    Succeeded    <text:line-break/>
12/07/2020 11:02:58   216.58.198.195    18    116    Succeeded    <text:line-break/>
12/07/2020 11:03:29   216.58.198.195    18    116    Succeeded    <text:line-break/>
12/07/2020 11:03:59   216.58.198.195    19    116    Succeeded    <text:line-break/>
12/07/2020 11:04:29   216.58.198.195    20    116    Succeeded    <text:line-break/>
12/07/2020 11:04:59   216.58.198.195    18    116    Succeeded    <text:line-break/>
12/07/2020 11:05:29   216.58.198.195    18    116    Succeeded    <text:line-break/>
12/07/2020 11:06:00   216.58.198.195    17    116    Succeeded    <text:line-break/>
12/07/2020 11:06:30   216.58.198.195    17    116    Succeeded    <text:line-break/>
12/07/2020 11:07:00   216.58.198.195    18    116    Succeeded    <text:line-break/>
12/07/2020 11:07:30   216.58.198.195    18    116    Succeeded    <text:line-break/>
12/07/2020 11:08:00   216.58.198.195    19    116    Succeeded    <text:line-break/>
12/07/2020 11:08:31   216.58.198.195    17    116    Succeeded    <text:line-break/>
12/07/2020 11:09:01   216.58.198.195    18    116    Succeeded    <text:line-break/>
12/07/2020 11:09:31   216.58.198.195    17    116    Succeeded    <text:line-break/>
12/07/2020 11:10:01   216.58.198.195    18    116    Succeeded    <text:line-break/>
12/07/2020 11:10:31   216.58.198.195    19    116    Succeeded    <text:line-break/>
12/07/2020 11:11:01   216.58.198.195    17    116    Succeeded    <text:line-break/>
12/07/2020 11:11:32   216.58.198.195    18    116    Succeeded    <text:line-break/>
12/07/2020 11:12:02   216.58.198.195    19    116    Succeeded    <text:line-break/>
12/07/2020 11:12:32   216.58.198.195    17    116    Succeeded    <text:line-break/>
12/07/2020 11:13:02   216.58.198.195    20    116    Succeeded    <text:line-break/>
12/07/2020 11:13:32   216.58.198.195    18    116    Succeeded    <text:line-break/>
12/07/2020 11:14:03   216.58.198.195    18    116    Succeeded    <text:line-break/>
12/07/2020 11:14:33   216.58.198.195    17    116    Succeeded    <text:line-break/>
12/07/2020 11:15:03   216.58.198.195    17    116    Succeeded    <text:line-break/>
12/07/2020 11:15:33   216.58.198.195    20    116    Succeeded    <text:line-break/>
12/07/2020 11:16:03   216.58.198.195    19    116    Succeeded    <text:line-break/>
12/07/2020 11:16:33   216.58.198.195    18    116    Succeeded    <text:line-break/>
12/07/2020 11:17:04   216.58.198.195    18    116    Succeeded    <text:line-break/>
12/07/2020 11:17:34   216.58.198.195    18    116    Succeeded    <text:line-break/>
12/07/2020 11:18:04   216.58.198.195    18    116    Succeeded    <text:line-break/>
12/07/2020 11:18:34   216.58.198.195    19    116    Succeeded    <text:line-break/>
12/07/2020 11:19:04   216.58.198.195    18    116    Succeeded    <text:line-break/>
12/07/2020 11:19:35   216.58.198.195    18    116    Succeeded    <text:line-break/>
12/07/2020 11:20:05   216.58.198.195    18    116    Succeeded    <text:line-break/>
12/07/2020 11:20:35   216.58.198.195    18    116    Succeeded    <text:line-break/>
12/07/2020 11:21:05   216.58.198.195    17    116    Succeeded    <text:line-break/>
12/07/2020 11:21:35   216.58.198.195    18    116    Succeeded    <text:line-break/>
12/07/2020 11:22:05   216.58.198.195    18    116    Succeeded    <text:line-break/>
12/07/2020 11:22:36   216.58.198.195    18    116    Succeeded    <text:line-break/>
12/07/2020 11:23:06   216.58.198.195    17    116    Succeeded    <text:line-break/>
12/07/2020 11:23:36   216.58.198.195    20    116    Succeeded    <text:line-break/>
12/07/2020 11:24:06   216.58.198.195    21    116    Succeeded    <text:line-break/>
12/07/2020 11:24:36   216.58.198.195    18    116    Succeeded    <text:line-break/>
12/07/2020 11:25:07   216.58.198.195    17    116    Succeeded    <text:line-break/>
12/07/2020 11:25:37   216.58.198.195    18    116    Succeeded    <text:line-break/>
12/07/2020 11:26:07   216.58.198.195    20    116    Succeeded    <text:line-break/>
12/07/2020 11:26:37   216.58.198.195    17    116    Succeeded    <text:line-break/>
12/07/2020 11:27:07   216.58.198.195    18    116    Succeeded    <text:line-break/>
12/07/2020 11:27:38   216.58.198.195    17    116    Succeeded    <text:line-break/>
12/07/2020 11:28:08   216.58.198.195    17    116    Succeeded    <text:line-break/>
12/07/2020 11:28:38   216.58.198.195    20    116    Succeeded    <text:line-break/>
12/07/2020 11:29:08   216.58.198.195    18    116    Succeeded    <text:line-break/>
12/07/2020 11:29:38   216.58.198.195    18    116    Succeeded    <text:line-break/>
12/07/2020 11:30:09   216.58.198.195    18    116    Succeeded    <text:line-break/>
12/07/2020 11:30:39   216.58.198.195    17    116    Succeeded    <text:line-break/>
12/07/2020 11:31:09   216.58.198.195    18    116    Succeeded    <text:line-break/>
12/07/2020 11:31:39   216.58.198.195    18    116    Succeeded    <text:line-break/>
12/07/2020 11:32:09   216.58.198.195    17    116    Succeeded    <text:line-break/>
12/07/2020 11:32:39   216.58.198.195    18    116    Succeeded    <text:line-break/>
12/07/2020 11:33:10   216.58.198.195    18    116    Succeeded    <text:line-break/>
12/07/2020 11:33:40   216.58.198.195    20    116    Succeeded    <text:line-break/>
12/07/2020 11:34:10   216.58.198.195    18    116    Succeeded    <text:line-break/>
12/07/2020 11:34:40   216.58.198.195    17    116    Succeeded    <text:line-break/>
12/07/2020 11:35:10   216.58.198.195    18    116    Succeeded    <text:line-break/>
12/07/2020 11:35:41   216.58.198.195    18    116    Succeeded    <text:line-break/>
12/07/2020 11:36:11   216.58.198.195    17    116    Succeeded    <text:line-break/>
12/07/2020 11:36:41   216.58.198.195    20    116    Succeeded    <text:line-break/>
12/07/2020 11:37:11   216.58.198.195    18    116    Succeeded    <text:line-break/>
12/07/2020 11:37:41   216.58.198.195    17    116    Succeeded    <text:line-break/>
12/07/2020 11:38:12   216.58.198.195    17    116    Succeeded    <text:line-break/>
12/07/2020 11:38:42   216.58.198.195    18    116    Succeeded    <text:line-break/>
12/07/2020 11:39:12   216.58.198.195    17    116    Succeeded    <text:line-break/>
12/07/2020 11:39:42   216.58.198.195    18    116    Succeeded    <text:line-break/>
12/07/2020 11:40:12   216.58.198.195    17    116    Succeeded    <text:line-break/>
12/07/2020 11:40:43   216.58.198.195    18    116    Succeeded    <text:line-break/>
12/07/2020 11:41:13   216.58.198.195    18    116    Succeeded    <text:line-break/>
12/07/2020 11:41:43   216.58.198.195    17    116    Succeeded    <text:line-break/>
12/07/2020 11:42:13   216.58.198.195    17    116    Succeeded    <text:line-break/>
12/07/2020 11:42:43   216.58.198.195    19    116    Succeeded    <text:line-break/>
12/07/2020 11:43:13   216.58.198.195    17    116    Succeeded    <text:line-break/>
12/07/2020 11:43:44   216.58.198.195    17    116    Succeeded    <text:line-break/>
12/07/2020 11:44:14   216.58.198.195    18    116    Succeeded    <text:line-break/>
12/07/2020 11:44:44   216.58.198.195    18    116    Succeeded    <text:line-break/>
12/07/2020 11:45:14   216.58.198.195    18    116    Succeeded    <text:line-break/>
12/07/2020 11:45:44   216.58.198.195    18    116    Succeeded    <text:line-break/>
12/07/2020 11:46:15   216.58.198.195    19    116    Succeeded    <text:line-break/>
12/07/2020 11:46:45               Request Timeout    <text:line-break/>
12/07/2020 11:47:16               Request Timeout    <text:line-break/>
12/07/2020 11:47:47   216.58.198.195    17    116    Succeeded    <text:line-break/>
12/07/2020 11:48:17               Request Timeout    <text:line-break/>
12/07/2020 11:48:48               Request Timeout    <text:line-break/>
12/07/2020 11:49:19                   <text:line-break/>
12/07/2020 11:49:49                   <text:line-break/>
12/07/2020 11:50:19               Request Timeout    <text:line-break/>
12/07/2020 11:50:50               Request Timeout    <text:line-break/>
12/07/2020 11:51:21               Request Timeout    <text:line-break/>
12/07/2020 11:51:52               Request Timeout    <text:line-break/>
12/07/2020 11:52:23   216.58.198.195    17    116    Succeeded    <text:line-break/>
12/07/2020 11:52:53   216.58.198.195    19    116    Succeeded    <text:line-break/>
12/07/2020 11:53:23   216.58.198.195    22    116    Succeeded    <text:line-break/>
12/07/2020 11:53:53   216.58.198.195    18    116    Succeeded    <text:line-break/>
12/07/2020 11:54:24   216.58.198.195    17    116    Succeeded    <text:line-break/>
12/07/2020 11:54:54   216.58.198.195    17    116    Succeeded    <text:line-break/>
12/07/2020 11:55:24   216.58.198.195    16    116    Succeeded    <text:line-break/>
12/07/2020 11:55:54   216.58.198.195    20    116    Succeeded    <text:line-break/>
12/07/2020 11:56:24   216.58.198.195    18    116    Succeeded    <text:line-break/>
12/07/2020 11:56:55   216.58.198.195    17    116    Succeeded    <text:line-break/>
12/07/2020 11:57:25   216.58.198.195    17    116    Succeeded    <text:line-break/>
12/07/2020 11:57:55   216.58.198.195    18    116    Succeeded    <text:line-break/>
12/07/2020 11:58:25   216.58.198.195    17    116    Succeeded    <text:line-break/>
12/07/2020 11:58:55   216.58.198.195    20    116    Succeeded    <text:line-break/>
12/07/2020 11:59:25   216.58.198.195    17    116    Succeeded    <text:line-break/>
12/07/2020 11:59:56   216.58.198.195    18    116    Succeeded    <text:line-break/>
12/07/2020 12:00:26   216.58.198.195    16    116    Succeeded    <text:line-break/>
12/07/2020 12:00:56   216.58.198.195    16    116    Succeeded    <text:line-break/>
12/07/2020 12:01:26   216.58.198.195    18    116    Succeeded    <text:line-break/>
12/07/2020 12:01:56   216.58.198.195    18    116    Succeeded    <text:line-break/>
12/07/2020 12:02:27   216.58.198.195    18    116    Succeeded    <text:line-break/>
12/07/2020 12:02:57   216.58.198.195    18    116    Succeeded    <text:line-break/>
12/07/2020 12:03:27   216.58.198.195    18    116    Succeeded    <text:line-break/>
12/07/2020 12:03:57   216.58.198.195    19    116    Succeeded    <text:line-break/>
12/07/2020 12:04:27   216.58.198.195    21    116    Succeeded    <text:line-break/>
12/07/2020 12:04:58   216.58.198.195    19    116    Succeeded    <text:line-break/>
12/07/2020 12:05:28   216.58.198.195    21    116    Succeeded    <text:line-break/>
12/07/2020 12:05:58   216.58.198.195    18    116    Succeeded    <text:line-break/>
12/07/2020 12:06:28   216.58.198.195    18    116    Succeeded    <text:line-break/>
12/07/2020 12:06:58   216.58.198.195    17    116    Succeeded    <text:line-break/>
12/07/2020 12:07:29   216.58.198.195    18    116    Succeeded    <text:line-break/>
12/07/2020 12:07:59   216.58.198.195    20    116    Succeeded    <text:line-break/>
12/07/2020 12:08:29   216.58.198.195    18    116    Succeeded    <text:line-break/>
12/07/2020 12:08:59   216.58.198.195    18    116    Succeeded    <text:line-break/>
12/07/2020 12:09:29   216.58.198.195    18    116    Succeeded    <text:line-break/>
12/07/2020 12:09:59   216.58.198.195    21    116    Succeeded    <text:line-break/>
12/07/2020 12:10:30   216.58.198.195    19    116    Succeeded    <text:line-break/>
12/07/2020 12:11:00   216.58.198.195    17    116    Succeeded    <text:line-break/>
12/07/2020 12:11:30   216.58.198.195    18    116    Succeeded    <text:line-break/>
12/07/2020 12:12:00   216.58.198.195    19    116    Succeeded    <text:line-break/>
12/07/2020 12:12:30   216.58.198.195    17    116    Succeeded    <text:line-break/>
12/07/2020 12:13:01   216.58.198.195    18    116    Succeeded    <text:line-break/>
12/07/2020 12:13:31   216.58.198.195    18    116    Succeeded    <text:line-break/>
12/07/2020 12:14:01   216.58.198.195    18    116    Succeeded    <text:line-break/>
12/07/2020 12:14:31   216.58.198.195    18    116    Succeeded    <text:line-break/>
12/07/2020 12:15:01   216.58.198.195    21    116    Succeeded    <text:line-break/>
12/07/2020 12:15:31   216.58.198.195    17    116    Succeeded    <text:line-break/>
12/07/2020 12:16:02   216.58.198.195    17    116    Succeeded    <text:line-break/>
12/07/2020 12:16:32   216.58.198.195    16    116    Succeeded    <text:line-break/>
12/07/2020 12:17:02   216.58.198.195    19    116    Succeeded    <text:line-break/>
12/07/2020 12:17:32   216.58.198.195    18    116    Succeeded    <text:line-break/>
12/07/2020 12:18:02   216.58.198.195    19    116    Succeeded    <text:line-break/>
12/07/2020 12:18:32   216.58.198.195    18    116    Succeeded    <text:line-break/>
12/07/2020 12:19:03   216.58.198.195    17    116    Succeeded    <text:line-break/>
12/07/2020 12:19:33   216.58.198.195    18    116    Succeeded    <text:line-break/>
12/07/2020 12:20:03   216.58.198.195    18    116    Succeeded    <text:line-break/>
12/07/2020 12:20:33   216.58.198.195    17    116    Succeeded    <text:line-break/>
12/07/2020 12:21:03   216.58.198.195    43    116    Succeeded    <text:line-break/>
12/07/2020 12:21:33   216.58.198.195    18    116    Succeeded    <text:line-break/>
12/07/2020 12:22:04   216.58.198.195    19    116    Succeeded    <text:line-break/>
12/07/2020 12:22:34   216.58.198.195    19    116    Succeeded    <text:line-break/>
12/07/2020 12:23:04   216.58.198.195    17    116    Succeeded    <text:line-break/>
12/07/2020 12:23:34   216.58.198.195    19    116    Succeeded    <text:line-break/>
12/07/2020 12:24:04   216.58.198.195    18    116    Succeeded    <text:line-break/>
12/07/2020 12:24:35   216.58.198.195    17    116    Succeeded    <text:line-break/>
12/07/2020 12:25:05   216.58.198.195    17    116    Succeeded    <text:line-break/>
12/07/2020 12:25:35   216.58.198.195    17    116    Succeeded    <text:line-break/>
12/07/2020 12:26:05   216.58.198.195    18    116    Succeeded    <text:line-break/>
12/07/2020 12:26:35   216.58.198.195    21    116    Succeeded    <text:line-break/>
12/07/2020 12:27:05   216.58.198.195    20    116    Succeeded    <text:line-break/>
12/07/2020 12:27:36   216.58.198.195    16    116    Succeeded    <text:line-break/>
12/07/2020 12:28:06   216.58.198.195    16    116    Succeeded    <text:line-break/>
12/07/2020 12:28:36   216.58.198.195    22    116    Succeeded    <text:line-break/>
12/07/2020 12:29:06   216.58.198.195    17    116    Succeeded    <text:line-break/>
12/07/2020 12:29:36   216.58.198.195    16    116    Succeeded    <text:line-break/>
12/07/2020 12:30:06   216.58.198.195    36    116    Succeeded    <text:line-break/>
12/07/2020 12:30:37   216.58.198.195    18    116    Succeeded    <text:line-break/>
12/07/2020 12:31:07   216.58.198.195    18    116    Succeeded    <text:line-break/>
12/07/2020 12:31:37   216.58.198.195    17    116    Succeeded    <text:line-break/>
12/07/2020 12:32:07   216.58.198.195    18    116    Succeeded    <text:line-break/>
12/07/2020 12:32:37   216.58.198.195    18    116    Succeeded    <text:line-break/>
12/07/2020 12:33:08               Request Timeout    <text:line-break/>
12/07/2020 12:33:38               Request Timeout    <text:line-break/>
12/07/2020 12:34:09               Request Timeout    <text:line-break/>
12/07/2020 12:34:40               Request Timeout    <text:line-break/>
12/07/2020 12:35:11               Request Timeout    <text:line-break/>
12/07/2020 12:35:42                   <text:line-break/>
12/07/2020 12:36:13   192.168.0.1    2    64    Succeeded    <text:line-break/>
12/07/2020 12:36:43               Request Timeout    <text:line-break/>
12/07/2020 12:37:14               Request Timeout    <text:line-break/>
12/07/2020 12:37:45               Request Timeout    <text:line-break/>
12/07/2020 12:38:16               Request Timeout    <text:line-break/>
12/07/2020 12:38:47               Request Timeout    <text:line-break/>
12/07/2020 12:39:18               Request Timeout    <text:line-break/>
12/07/2020 12:39:49               Request Timeout    <text:line-break/>
12/07/2020 12:40:20               Request Timeout    <text:line-break/>
12/07/2020 12:40:51               Request Timeout    <text:line-break/>
12/07/2020 12:41:22               Request Timeout    <text:line-break/>
12/07/2020 12:41:53               Request Timeout    <text:line-break/>
12/07/2020 12:42:24               Request Timeout    <text:line-break/>
12/07/2020 12:42:55               Request Timeout    <text:line-break/>
12/07/2020 12:43:26   216.58.198.195    17    116    Succeeded    <text:line-break/>
12/07/2020 12:43:56   216.58.198.195    17    116    Succeeded    <text:line-break/>
12/07/2020 12:44:26   216.58.198.195    18    116    Succeeded    <text:line-break/>
12/07/2020 12:44:56   216.58.198.195    18    116    Succeeded    <text:line-break/>
12/07/2020 12:45:27   216.58.198.195    17    116    Succeeded    <text:line-break/>
12/07/2020 12:45:57   216.58.198.195    16    116    Succeeded    <text:line-break/>
12/07/2020 12:46:27   216.58.198.195    19    116    Succeeded    <text:line-break/>
12/07/2020 12:46:57   216.58.198.195    17    116    Succeeded    <text:line-break/>
12/07/2020 12:47:27   216.58.198.195    18    116    Succeeded    <text:line-break/>
12/07/2020 12:47:58   216.58.198.195    17    116    Succeeded    <text:line-break/>
12/07/2020 12:48:28   216.58.198.195    18    116    Succeeded    <text:line-break/>
12/07/2020 12:48:58   216.58.198.195    18    116    Succeeded    <text:line-break/>
12/07/2020 12:49:28   216.58.198.195    17    116    Succeeded    <text:line-break/>
12/07/2020 12:49:58   216.58.198.195    17    116    Succeeded    <text:line-break/>
12/07/2020 12:50:28   216.58.198.195    19    116    Succeeded    <text:line-break/>
12/07/2020 12:50:59   216.58.198.195    17    116    Succeeded    <text:line-break/>
12/07/2020 12:51:29   216.58.198.195    18    116    Succeeded    <text:line-break/>
12/07/2020 12:51:59   216.58.198.195    18    116    Succeeded    <text:line-break/>
12/07/2020 12:52:29   216.58.198.195    18    116    Succeeded    <text:line-break/>
12/07/2020 12:52:59   216.58.198.195    17    116    Succeeded    <text:line-break/>
12/07/2020 12:53:29   216.58.198.195    19    116    Succeeded    <text:line-break/>
12/07/2020 12:54:00   216.58.198.195    18    116    Succeeded    <text:line-break/>
12/07/2020 12:54:30   216.58.198.195    16    116    Succeeded    <text:line-break/>
12/07/2020 12:55:00   216.58.198.195    18    116    Succeeded    <text:line-break/>
12/07/2020 12:55:30   216.58.198.195    19    116    Succeeded    <text:line-break/>
12/07/2020 12:56:00   216.58.198.195    18    116    Succeeded    <text:line-break/>
12/07/2020 12:56:31   216.58.198.195    18    116    Succeeded    <text:line-break/>
12/07/2020 12:57:01   216.58.198.195    17    116    Succeeded    <text:line-break/>
12/07/2020 12:57:31   216.58.198.195    17    116    Succeeded    <text:line-break/>
12/07/2020 12:58:01   216.58.198.195    17    116    Succeeded    <text:line-break/>
12/07/2020 12:58:31   216.58.198.195    18    116    Succeeded    <text:line-break/>
12/07/2020 12:59:01   216.58.198.195    19    116    Succeeded    <text:line-break/>
12/07/2020 12:59:32   216.58.198.195    17    116    Succeeded    <text:line-break/>
12/07/2020 13:00:02   216.58.198.195    18    116    Succeeded    <text:line-break/>
12/07/2020 13:00:32   216.58.198.195    20    116    Succeeded    <text:line-break/>
12/07/2020 13:01:02   216.58.198.195    18    116    Succeeded    <text:line-break/>
12/07/2020 13:01:32   216.58.198.195    17    116    Succeeded    <text:line-break/>
12/07/2020 13:02:03   216.58.198.195    17    116    Succeeded    <text:line-break/>
12/07/2020 13:02:33   216.58.198.195    19    116    Succeeded    <text:line-break/>
12/07/2020 13:03:03   216.58.198.195    18    116    Succeeded    <text:line-break/>
12/07/2020 13:03:33   216.58.198.195    18    116    Succeeded    <text:line-break/>
12/07/2020 13:04:03   216.58.198.195    18    116    Succeeded    <text:line-break/>
12/07/2020 13:04:33   216.58.198.195    18    116    Succeeded    <text:line-break/>
12/07/2020 13:05:04   216.58.198.195    18    116    Succeeded    <text:line-break/>
12/07/2020 13:05:34   216.58.198.195    17    116    Succeeded    <text:line-break/>
12/07/2020 13:06:04   216.58.198.195    18    116    Succeeded    <text:line-break/>
12/07/2020 13:06:34   216.58.198.195    19    116    Succeeded    <text:line-break/>
12/07/2020 13:07:04               Request Timeout    <text:line-break/>
12/07/2020 13:07:35               Request Timeout    <text:line-break/>
12/07/2020 13:08:06               Request Timeout    <text:line-break/>
12/07/2020 13:08:37               Request Timeout    <text:line-break/>
12/07/2020 13:09:08                   <text:line-break/>
12/07/2020 13:09:39   192.168.0.1    2    64    Succeeded    <text:line-break/>
12/07/2020 13:10:09   216.58.198.195    19    116    Succeeded    <text:line-break/>
12/07/2020 13:10:39   216.58.198.195    18    116    Succeeded    <text:line-break/>
12/07/2020 13:11:09   216.58.198.195    20    116    Succeeded    <text:line-break/>
12/07/2020 13:11:39   216.58.198.195    19    116    Succeeded    <text:line-break/>
12/07/2020 13:12:09   216.58.198.195    24    116    Succeeded    <text:line-break/>
12/07/2020 13:12:39   216.58.198.195    17    116    Succeeded    <text:line-break/>
12/07/2020 13:13:10   216.58.198.195    179    116    Succeeded    <text:line-break/>
12/07/2020 13:13:41   216.58.198.195    51    116    Succeeded    <text:line-break/>
12/07/2020 13:14:12   216.58.198.195    18    116    Succeeded    <text:line-break/>
12/07/2020 13:14:42   216.58.198.195    17    116    Succeeded    <text:line-break/>
12/07/2020 13:15:12   216.58.198.195    20    116    Succeeded    <text:line-break/>
12/07/2020 13:15:42   216.58.198.195    19    116    Succeeded    <text:line-break/>
12/07/2020 13:16:12   216.58.198.195    21    116    Succeeded    <text:line-break/>
12/07/2020 13:16:43   216.58.198.195    22    116    Succeeded    <text:line-break/>
12/07/2020 13:17:13   216.58.198.195    18    116    Succeeded    <text:line-break/>
12/07/2020 13:17:43   216.58.198.195    51    116    Succeeded    <text:line-break/>
12/07/2020 13:18:13   216.58.198.195    19    116    Succeeded    <text:line-break/>
12/07/2020 13:18:43   216.58.198.195    18    116    Succeeded    <text:line-break/>
12/07/2020 13:19:13   216.58.198.195    18    116    Succeeded    <text:line-break/>
12/07/2020 13:19:44   216.58.198.195    18    116    Succeeded    <text:line-break/>
12/07/2020 13:20:14   216.58.198.195    18    116    Succeeded    <text:line-break/>
12/07/2020 13:20:44   216.58.198.195    17    116    Succeeded    <text:line-break/>
12/07/2020 13:21:14   216.58.198.195    18    116    Succeeded    <text:line-break/>
12/07/2020 13:21:44   216.58.198.195    17    116    Succeeded    <text:line-break/>
12/07/2020 13:22:15   216.58.198.195    17    116    Succeeded    <text:line-break/>
12/07/2020 13:22:45   216.58.198.195    18    116    Succeeded    <text:line-break/>
12/07/2020 13:23:15   216.58.198.195    17    116    Succeeded    <text:line-break/>
12/07/2020 13:23:45   216.58.198.195    20    116    Succeeded    <text:line-break/>
12/07/2020 13:24:15   216.58.198.195    18    116    Succeeded    <text:line-break/>
12/07/2020 13:24:45   216.58.198.195    20    116    Succeeded    <text:line-break/>
12/07/2020 13:25:15   216.58.198.195    18    116    Succeeded    <text:line-break/>
12/07/2020 13:25:46   216.58.198.195    19    116    Succeeded    <text:line-break/>
12/07/2020 13:26:16   216.58.198.195    20    116    Succeeded    <text:line-break/>
12/07/2020 13:26:46   216.58.198.195    28    116    Succeeded    <text:line-break/>
12/07/2020 13:27:16   216.58.198.195    17    116    Succeeded    <text:line-break/>
12/07/2020 13:27:46   216.58.198.195    21    116    Succeeded    <text:line-break/>
12/07/2020 13:28:17   216.58.198.195    21    116    Succeeded    <text:line-break/>
12/07/2020 13:28:47   216.58.198.195    18    116    Succeeded    <text:line-break/>
12/07/2020 13:29:17   216.58.198.195    20    116    Succeeded    <text:line-break/>
12/07/2020 13:29:47   216.58.198.195    25    116    Succeeded    <text:line-break/>
12/07/2020 13:30:17   216.58.198.195    18    116    Succeeded    <text:line-break/>
12/07/2020 13:30:47   216.58.198.195    18    116    Succeeded    <text:line-break/>
12/07/2020 13:31:18   216.58.198.195    20    116    Succeeded    <text:line-break/>
12/07/2020 13:31:48   216.58.198.195    20    116    Succeeded    <text:line-break/>
12/07/2020 13:32:18   216.58.198.195    18    116    Succeeded    <text:line-break/>
12/07/2020 13:32:48   216.58.198.195    22    116    Succeeded    <text:line-break/>
12/07/2020 13:33:18   216.58.198.195    17    116    Succeeded    <text:line-break/>
12/07/2020 13:33:48   216.58.198.195    50    116    Succeeded    <text:line-break/>
12/07/2020 13:34:19   216.58.198.195    17    116    Succeeded    <text:line-break/>
12/07/2020 13:34:49   216.58.198.195    31    116    Succeeded    <text:line-break/>
12/07/2020 13:35:19   216.58.198.195    20    116    Succeeded    <text:line-break/>
12/07/2020 13:35:49   216.58.198.195    18    116    Succeeded    <text:line-break/>
12/07/2020 13:36:19   216.58.198.195    18    116    Succeeded    <text:line-break/>
12/07/2020 13:36:49   216.58.198.195    19    116    Succeeded    <text:line-break/>
12/07/2020 13:37:20   216.58.198.195    17    116    Succeeded    <text:line-break/>
12/07/2020 13:37:50   216.58.198.195    17    116    Succeeded    <text:line-break/>
12/07/2020 13:38:20   216.58.198.195    20    116    Succeeded    <text:line-break/>
12/07/2020 13:38:50   216.58.198.195    24    116    Succeeded    <text:line-break/>
12/07/2020 13:39:20   216.58.198.195    19    116    Succeeded    <text:line-break/>
12/07/2020 13:39:51   216.58.198.195    19    116    Succeeded    <text:line-break/>
12/07/2020 13:40:21   216.58.198.195    23    116    Succeeded    <text:line-break/>
12/07/2020 13:40:51   216.58.198.195    19    116    Succeeded    <text:line-break/>
12/07/2020 13:41:21   216.58.198.195    18    116    Succeeded    <text:line-break/>
12/07/2020 13:41:51   216.58.198.195    17    116    Succeeded    <text:line-break/>
12/07/2020 13:42:22   216.58.198.195    23    116    Succeeded    <text:line-break/>
12/07/2020 13:42:52   216.58.198.195    18    116    Succeeded    <text:line-break/>
12/07/2020 13:43:22   216.58.198.195    22    116    Succeeded    <text:line-break/>
12/07/2020 13:43:52   216.58.198.195    18    116    Succeeded    <text:line-break/>
12/07/2020 13:44:22   216.58.198.195    18    116    Succeeded    <text:line-break/>
12/07/2020 13:44:52   216.58.198.195    20    116    Succeeded    <text:line-break/>
12/07/2020 13:45:23   216.58.198.195    18    116    Succeeded    <text:line-break/>
12/07/2020 13:45:53   216.58.198.195    17    116    Succeeded    <text:line-break/>
12/07/2020 13:46:23   216.58.198.195    18    116    Succeeded    <text:line-break/>
12/07/2020 13:46:53   216.58.198.195    21    116    Succeeded    <text:line-break/>
12/07/2020 13:47:23   216.58.198.195    17    116    Succeeded    <text:line-break/>
12/07/2020 13:47:54   216.58.198.195    19    116    Succeeded    <text:line-break/>
12/07/2020 13:48:24   216.58.198.195    98    116    Succeeded    <text:line-break/>
12/07/2020 13:48:54   216.58.198.195    50    116    Succeeded    <text:line-break/>
12/07/2020 13:49:24   216.58.198.195    60    116    Succeeded    <text:line-break/>
12/07/2020 13:49:54   216.58.198.195    81    116    Succeeded    <text:line-break/>
12/07/2020 13:50:24   216.58.198.195    89    116    Succeeded    <text:line-break/>
12/07/2020 13:50:55   216.58.198.195    42    116    Succeeded    <text:line-break/>
12/07/2020 13:51:25   216.58.198.195    98    116    Succeeded    <text:line-break/>
12/07/2020 13:51:55   216.58.198.195    72    116    Succeeded    <text:line-break/>
12/07/2020 13:52:25   216.58.198.195    82    116    Succeeded    <text:line-break/>
12/07/2020 13:52:55   216.58.198.195    61    116    Succeeded    <text:line-break/>
12/07/2020 13:53:26               Request Timeout    <text:line-break/>
12/07/2020 13:53:56   216.58.198.195    19    116    Succeeded    <text:line-break/>
12/07/2020 13:54:27   216.58.198.195    22    116    Succeeded    <text:line-break/>
12/07/2020 13:54:58   216.58.198.195    482    116    Succeeded    <text:line-break/>
12/07/2020 13:55:29   216.58.198.195    40    116    Succeeded    <text:line-break/>
12/07/2020 13:55:59   216.58.198.195    74    116    Succeeded    <text:line-break/>
12/07/2020 13:56:29   216.58.198.195    590    116    Succeeded    <text:line-break/>
12/07/2020 13:57:00   216.58.198.195    477    116    Succeeded    <text:line-break/>
12/07/2020 13:57:31   216.58.198.195    428    116    Succeeded    <text:line-break/>
12/07/2020 13:58:02   216.58.198.195    33    116    Succeeded    <text:line-break/>
12/07/2020 13:58:33   216.58.198.195    507    116    Succeeded    <text:line-break/>
12/07/2020 13:59:04               Request Timeout    <text:line-break/>
12/07/2020 13:59:34   216.58.198.195    17    116    Succeeded    <text:line-break/>
12/07/2020 14:00:05   216.58.198.195    17    116    Succeeded    <text:line-break/>
12/07/2020 14:00:35   216.58.198.195    17    116    Succeeded    <text:line-break/>
12/07/2020 14:01:05   216.58.198.195    26    116    Succeeded    <text:line-break/>
12/07/2020 14:01:35   216.58.198.195    17    116    Succeeded    <text:line-break/>
12/07/2020 14:02:06   216.58.198.195    20    116    Succeeded    <text:line-break/>
12/07/2020 14:02:36   216.58.198.195    17    116    Succeeded    <text:line-break/>
12/07/2020 14:03:06   216.58.198.195    18    116    Succeeded    <text:line-break/>
12/07/2020 14:03:36   216.58.198.195    20    116    Succeeded    <text:line-break/>
12/07/2020 14:04:06   216.58.198.195    356    116    Succeeded    <text:line-break/>
12/07/2020 14:04:37   216.58.198.195    32    116    Succeeded    <text:line-break/>
12/07/2020 14:05:07   216.58.198.195    23    116    Succeeded    <text:line-break/>
12/07/2020 14:05:37   216.58.198.195    22    116    Succeeded    <text:line-break/>
12/07/2020 14:06:07   216.58.198.195    29    116    Succeeded    <text:line-break/>
12/07/2020 14:06:37   216.58.198.195    33    116    Succeeded    <text:line-break/>
12/07/2020 14:07:07   216.58.198.195    17    116    Succeeded    <text:line-break/>
12/07/2020 14:07:38   216.58.198.195    19    116    Succeeded    <text:line-break/>
12/07/2020 14:08:08   216.58.198.195    18    116    Succeeded    <text:line-break/>
12/07/2020 14:08:38   216.58.198.195    17    116    Succeeded    <text:line-break/>
12/07/2020 14:09:08   216.58.198.195    19    116    Succeeded    <text:line-break/>
12/07/2020 14:09:38   216.58.198.195    19    116    Succeeded    <text:line-break/>
12/07/2020 14:10:08   216.58.198.195    21    116    Succeeded    <text:line-break/>
12/07/2020 14:10:38   216.58.198.195    87    116    Succeeded    <text:line-break/>
12/07/2020 14:11:09   216.58.198.195    91    116    Succeeded    <text:line-break/>
12/07/2020 14:11:39   216.58.198.195    57    116    Succeeded    <text:line-break/>
12/07/2020 14:12:09   216.58.198.195    18    116    Succeeded    <text:line-break/>
12/07/2020 14:12:39   216.58.198.195    20    116    Succeeded    <text:line-break/>
12/07/2020 14:13:09   216.58.198.195    28    116    Succeeded    <text:line-break/>
12/07/2020 14:13:39   216.58.198.195    36    116    Succeeded    <text:line-break/>
12/07/2020 14:14:10   216.58.198.195    18    116    Succeeded    <text:line-break/>
12/07/2020 14:14:40   216.58.198.195    461    116    Succeeded    <text:line-break/>
12/07/2020 14:15:10   216.58.198.195    390    116    Succeeded    <text:line-break/>
12/07/2020 14:15:41   216.58.198.195    431    116    Succeeded    <text:line-break/>
12/07/2020 14:16:11   216.58.198.195    323    116    Succeeded    <text:line-break/>
12/07/2020 14:16:42   216.58.198.195    551    116    Succeeded    <text:line-break/>
12/07/2020 14:17:12   216.58.198.195    556    116    Succeeded    <text:line-break/>
12/07/2020 14:17:43   216.58.198.195    657    116    Succeeded    <text:line-break/>
12/07/2020 14:18:14   216.58.198.195    328    116    Succeeded    <text:line-break/>
12/07/2020 14:18:44   216.58.198.195    268    116    Succeeded    <text:line-break/>
12/07/2020 14:19:15   216.58.198.195    635    116    Succeeded    <text:line-break/>
12/07/2020 14:19:45   216.58.198.195    602    116    Succeeded    <text:line-break/>
12/07/2020 14:20:16   216.58.198.195    458    116    Succeeded    <text:line-break/>
12/07/2020 14:20:47   216.58.198.195    594    116    Succeeded    <text:line-break/>
12/07/2020 14:21:17   216.58.198.195    515    116    Succeeded    <text:line-break/>
12/07/2020 14:21:48   216.58.198.195    240    116    Succeeded    <text:line-break/>
12/07/2020 14:22:18   216.58.198.195    277    116    Succeeded    <text:line-break/>
12/07/2020 14:22:49   216.58.198.195    254    116    Succeeded    <text:line-break/>
12/07/2020 14:23:19   216.58.198.195    17    116    Succeeded    <text:line-break/>
12/07/2020 14:23:49   216.58.198.195    19    116    Succeeded    <text:line-break/>
12/07/2020 14:24:19   216.58.198.195    31    116    Succeeded    <text:line-break/>
12/07/2020 14:24:49   216.58.198.195    19    116    Succeeded    <text:line-break/>
12/07/2020 14:25:20   216.58.198.195    33    116    Succeeded    <text:line-break/>
12/07/2020 14:25:50   216.58.198.195    525    116    Succeeded    <text:line-break/>
12/07/2020 14:26:21   216.58.198.195    352    116    Succeeded    <text:line-break/>
12/07/2020 14:26:51               Request Timeout    <text:line-break/>
12/07/2020 14:27:22               Request Timeout    <text:line-break/>
12/07/2020 14:27:53               Request Timeout    <text:line-break/>
12/07/2020 14:28:24   216.58.198.195    18    116    Succeeded    <text:line-break/>
12/07/2020 14:28:54   216.58.198.195    50    116    Succeeded    <text:line-break/>
12/07/2020 14:29:24   216.58.198.195    240    116    Succeeded    <text:line-break/>
12/07/2020 14:29:55   216.58.198.195    568    116    Succeeded    <text:line-break/>
12/07/2020 14:30:26   216.58.198.195    523    116    Succeeded    <text:line-break/>
12/07/2020 14:30:56   216.58.198.195    652    116    Succeeded    <text:line-break/>
12/07/2020 14:31:27   216.58.198.195    464    116    Succeeded    <text:line-break/>
12/07/2020 14:31:58   216.58.198.195    496    116    Succeeded    <text:line-break/>
12/07/2020 14:32:28               Request Timeout    <text:line-break/>
12/07/2020 14:32:59   216.58.198.195    35    116    Succeeded    <text:line-break/>
12/07/2020 14:33:29   216.58.198.195    49    116    Succeeded    <text:line-break/>
12/07/2020 14:33:59   216.58.198.195    51    116    Succeeded    <text:line-break/>
12/07/2020 14:34:29   216.58.198.195    57    116    Succeeded    <text:line-break/>
12/07/2020 14:35:00   216.58.198.195    108    116    Succeeded    <text:line-break/>
12/07/2020 14:35:30   216.58.198.195    94    116    Succeeded    <text:line-break/>
12/07/2020 14:36:00   216.58.198.195    87    116    Succeeded    <text:line-break/>
12/07/2020 14:36:30   216.58.198.195    83    116    Succeeded    <text:line-break/>
12/07/2020 14:37:00   216.58.198.195    20    116    Succeeded    <text:line-break/>
12/07/2020 14:37:30   216.58.198.195    92    116    Succeeded    <text:line-break/>
12/07/2020 14:38:01   216.58.198.195    93    116    Succeeded    <text:line-break/>
12/07/2020 14:38:31   216.58.198.195    20    116    Succeeded    <text:line-break/>
12/07/2020 14:39:01   216.58.198.195    91    116    Succeeded    <text:line-break/>
12/07/2020 14:39:31   216.58.198.195    91    116    Succeeded    <text:line-break/>
12/07/2020 14:40:01   216.58.198.195    76    116    Succeeded    <text:line-break/>
12/07/2020 14:40:32   216.58.198.195    29    116    Succeeded    <text:line-break/>
12/07/2020 14:41:02   216.58.198.195    20    116    Succeeded    <text:line-break/>
12/07/2020 14:41:32   216.58.198.195    27    116    Succeeded    <text:line-break/>
12/07/2020 14:42:03   216.58.198.195    59    116    Succeeded    <text:line-break/>
12/07/2020 14:42:33   216.58.198.195    35    116    Succeeded    <text:line-break/>
12/07/2020 14:43:03   216.58.198.195    304    116    Succeeded    <text:line-break/>
12/07/2020 14:43:33   216.58.198.195    87    116    Succeeded    <text:line-break/>
12/07/2020 14:44:04   216.58.198.195    29    116    Succeeded    <text:line-break/>
12/07/2020 14:44:34   216.58.198.195    74    116    Succeeded    <text:line-break/>
12/07/2020 14:45:04   216.58.198.195    46    116    Succeeded    <text:line-break/>
12/07/2020 14:45:34   216.58.198.195    117    116    Succeeded    <text:line-break/>
12/07/2020 14:46:04   216.58.198.195    27    116    Succeeded    <text:line-break/>
12/07/2020 14:46:34   216.58.198.195    35    116    Succeeded    <text:line-break/>
12/07/2020 14:47:05   216.58.198.195    21    116    Succeeded    <text:line-break/>
12/07/2020 14:47:35   216.58.198.195    20    116    Succeeded    <text:line-break/>
12/07/2020 14:48:05   216.58.198.195    20    116    Succeeded    <text:line-break/>
12/07/2020 14:48:35   216.58.198.195    18    116    Succeeded    <text:line-break/>
12/07/2020 14:49:05   216.58.198.195    58    116    Succeeded    <text:line-break/>
12/07/2020 14:49:35   216.58.198.195    31    116    Succeeded    <text:line-break/>
12/07/2020 14:50:05   216.58.198.195    58    116    Succeeded    <text:line-break/>
12/07/2020 14:50:36   216.58.198.195    33    116    Succeeded    <text:line-break/>
12/07/2020 14:51:06   216.58.198.195    18    116    Succeeded    <text:line-break/>
12/07/2020 14:51:36   216.58.198.195    16    116    Succeeded    <text:line-break/>
12/07/2020 14:52:06   216.58.198.195    63    116    Succeeded    <text:line-break/>
12/07/2020 14:52:36   216.58.198.195    30    116    Succeeded    <text:line-break/>
12/07/2020 14:53:06   216.58.198.195    406    116    Succeeded    <text:line-break/>
12/07/2020 14:53:37   216.58.198.195    490    116    Succeeded    <text:line-break/>
12/07/2020 14:54:08   216.58.198.195    20    116    Succeeded    <text:line-break/>
12/07/2020 14:54:38   216.58.198.195    594    116    Succeeded    <text:line-break/>
12/07/2020 14:55:08   216.58.198.195    548    116    Succeeded    <text:line-break/>
12/07/2020 14:55:39   216.58.198.195    379    116    Succeeded    <text:line-break/>
12/07/2020 14:56:10   216.58.198.195    565    116    Succeeded    <text:line-break/>
12/07/2020 14:56:40   216.58.198.195    648    116    Succeeded    <text:line-break/>
12/07/2020 14:57:11   216.58.198.195    379    116    Succeeded    <text:line-break/>
12/07/2020 14:57:42   216.58.198.195    60    116    Succeeded    <text:line-break/>
12/07/2020 14:58:12   216.58.198.195    584    116    Succeeded    <text:line-break/>
12/07/2020 14:58:43   216.58.198.195    541    116    Succeeded    <text:line-break/>
12/07/2020 14:59:13               Request Timeout    <text:line-break/>
12/07/2020 14:59:44   216.58.198.195    631    116    Succeeded    <text:line-break/>
12/07/2020 15:00:15   216.58.198.195    98    116    Succeeded    <text:line-break/>
12/07/2020 15:00:45   216.58.198.195    23    116    Succeeded    <text:line-break/>
12/07/2020 15:01:15   216.58.198.195    32    116    Succeeded    <text:line-break/>
12/07/2020 15:01:45   216.58.198.195    18    116    Succeeded    <text:line-break/>
12/07/2020 15:02:15   216.58.198.195    19    116    Succeeded    <text:line-break/>
12/07/2020 15:02:45   216.58.198.195    26    116    Succeeded    <text:line-break/>
12/07/2020 15:03:16   216.58.198.195    40    116    Succeeded    <text:line-break/>
12/07/2020 15:03:46   216.58.198.195    22    116    Succeeded    <text:line-break/>
12/07/2020 15:04:16   216.58.198.195    75    116    Succeeded    <text:line-break/>
12/07/2020 15:04:46   216.58.198.195    21    116    Succeeded    <text:line-break/>
12/07/2020 15:05:16   216.58.198.195    354    116    Succeeded    <text:line-break/>
12/07/2020 15:05:47   216.58.198.195    18    116    Succeeded    <text:line-break/>
12/07/2020 15:06:17   216.58.198.195    18    116    Succeeded    <text:line-break/>
12/07/2020 15:06:47   216.58.198.195    28    116    Succeeded    <text:line-break/>
12/07/2020 15:07:17   216.58.198.195    21    116    Succeeded    <text:line-break/>
12/07/2020 15:07:47   216.58.198.195    20    116    Succeeded    <text:line-break/>
12/07/2020 15:08:18   216.58.198.195    26    116    Succeeded    <text:line-break/>
12/07/2020 15:08:48   216.58.198.195    17    116    Succeeded    <text:line-break/>
12/07/2020 15:09:18   216.58.198.195    21    116    Succeeded    <text:line-break/>
12/07/2020 15:09:48   216.58.198.195    249    116    Succeeded    <text:line-break/>
12/07/2020 15:10:18   216.58.198.195    29    116    Succeeded    <text:line-break/>
12/07/2020 15:10:49   216.58.198.195    26    116    Succeeded    <text:line-break/>
12/07/2020 15:11:19   216.58.198.195    22    116    Succeeded    <text:line-break/>
12/07/2020 15:11:49   216.58.198.195    53    116    Succeeded    <text:line-break/>
12/07/2020 15:12:19   216.58.198.195    446    116    Succeeded    <text:line-break/>
12/07/2020 15:12:50   216.58.198.195    129    116    Succeeded    <text:line-break/>
12/07/2020 15:13:20   216.58.198.195    491    116    Succeeded    <text:line-break/>
12/07/2020 15:13:51   216.58.198.195    542    116    Succeeded    <text:line-break/>
12/07/2020 15:14:22   216.58.198.195    618    116    Succeeded    <text:line-break/>
12/07/2020 15:14:52   216.58.198.195    670    116    Succeeded    <text:line-break/>
12/07/2020 15:15:23               Request Timeout    <text:line-break/>
12/07/2020 15:15:54   216.58.198.195    579    116    Succeeded    <text:line-break/>
12/07/2020 15:16:25   216.58.198.195    421    116    Succeeded    <text:line-break/>
12/07/2020 15:16:55   216.58.198.195    477    116    Succeeded    <text:line-break/>
12/07/2020 15:17:26               Request Timeout    <text:line-break/>
12/07/2020 15:17:56   216.58.198.195    67    116    Succeeded    <text:line-break/>
12/07/2020 15:18:26   216.58.198.195    89    116    Succeeded    <text:line-break/>
12/07/2020 15:18:57   216.58.198.195    19    116    Succeeded    <text:line-break/>
12/07/2020 15:19:27   216.58.198.195    81    116    Succeeded    <text:line-break/>
12/07/2020 15:19:57   216.58.198.195    59    116    Succeeded    <text:line-break/>
12/07/2020 15:20:27   216.58.198.195    252    116    Succeeded    <text:line-break/>
12/07/2020 15:20:58   216.58.198.195    383    116    Succeeded    <text:line-break/>
12/07/2020 15:21:28   216.58.198.195    623    116    Succeeded    <text:line-break/>
12/07/2020 15:21:59   216.58.198.195    432    116    Succeeded    <text:line-break/>
12/07/2020 15:22:29   216.58.198.195    666    116    Succeeded    <text:line-break/>
12/07/2020 15:23:00   216.58.198.195    514    116    Succeeded    <text:line-break/>
12/07/2020 15:23:31   216.58.198.195    646    116    Succeeded    <text:line-break/>
12/07/2020 15:24:02   216.58.198.195    551    116    Succeeded    <text:line-break/>
12/07/2020 15:24:32   216.58.198.195    36    116    Succeeded    <text:line-break/>
12/07/2020 15:25:03   216.58.198.195    19    116    Succeeded    <text:line-break/>
12/07/2020 15:25:33   216.58.198.195    241    116    Succeeded    <text:line-break/>
12/07/2020 15:26:03   216.58.198.195    389    116    Succeeded    <text:line-break/>
12/07/2020 15:26:34               Request Timeout    <text:line-break/>
12/07/2020 15:27:04   216.58.198.195    636    116    Succeeded    <text:line-break/>
12/07/2020 15:27:35   216.58.198.195    315    116    Succeeded    <text:line-break/>
12/07/2020 15:28:05   216.58.198.195    251    116    Succeeded    <text:line-break/>
12/07/2020 15:28:36   216.58.198.195    497    116    Succeeded    <text:line-break/>
12/07/2020 15:29:06   216.58.198.195    298    116    Succeeded    <text:line-break/>
12/07/2020 15:29:37   216.58.198.195    545    116    Succeeded    <text:line-break/>
12/07/2020 15:30:08   216.58.198.195    54    116    Succeeded    <text:line-break/>
12/07/2020 15:30:38   216.58.198.195    595    116    Succeeded    <text:line-break/>
12/07/2020 15:31:09   216.58.198.195    248    116    Succeeded    <text:line-break/>
12/07/2020 15:31:39   216.58.198.195    63    116    Succeeded    <text:line-break/>
12/07/2020 15:32:09   216.58.198.195    530    116    Succeeded    <text:line-break/>
12/07/2020 15:32:40   216.58.198.195    604    116    Succeeded    <text:line-break/>
12/07/2020 15:33:11   216.58.198.195    436    116    Succeeded    <text:line-break/>
12/07/2020 15:33:41   216.58.198.195    496    116    Succeeded    <text:line-break/>
12/07/2020 15:34:12   216.58.198.195    665    116    Succeeded    <text:line-break/>
12/07/2020 15:34:43   216.58.198.195    19    116    Succeeded    <text:line-break/>
12/07/2020 15:35:13   216.58.198.195    17    116    Succeeded    <text:line-break/>
12/07/2020 15:35:43   216.58.198.195    20    116    Succeeded    <text:line-break/>
12/07/2020 15:36:13   216.58.198.195    19    116    Succeeded    <text:line-break/>
12/07/2020 15:36:43   216.58.198.195    22    116    Succeeded    <text:line-break/>
12/07/2020 15:37:14   216.58.198.195    32    116    Succeeded    <text:line-break/>
12/07/2020 15:37:44   216.58.198.195    19    116    Succeeded    <text:line-break/>
12/07/2020 15:38:14   216.58.198.195    48    116    Succeeded    <text:line-break/>
12/07/2020 15:38:44   216.58.198.195    17    116    Succeeded    <text:line-break/>
12/07/2020 15:39:14   216.58.198.195    22    116    Succeeded    <text:line-break/>
12/07/2020 15:39:45   216.58.198.195    19    116    Succeeded    <text:line-break/>
12/07/2020 15:40:15   216.58.198.195    20    116    Succeeded    <text:line-break/>
12/07/2020 15:40:45   216.58.198.195    21    116    Succeeded    <text:line-break/>
12/07/2020 15:41:15   216.58.198.195    24    116    Succeeded    <text:line-break/>
12/07/2020 15:41:45   216.58.198.195    18    116    Succeeded    <text:line-break/>
12/07/2020 15:42:15   216.58.198.195    18    116    Succeeded    <text:line-break/>
12/07/2020 15:42:46   216.58.198.195    20    116    Succeeded    <text:line-break/>
12/07/2020 15:43:16   216.58.198.195    18    116    Succeeded    <text:line-break/>
12/07/2020 15:43:46   216.58.198.195    20    116    Succeeded    <text:line-break/>
12/07/2020 15:44:16   216.58.198.195    21    116    Succeeded    <text:line-break/>
12/07/2020 15:44:46   216.58.198.195    17    116    Succeeded    <text:line-break/>
12/07/2020 15:45:17   216.58.198.195    20    116    Succeeded    <text:line-break/>
12/07/2020 15:45:47   216.58.198.195    19    116    Succeeded    <text:line-break/>
12/07/2020 15:46:17   216.58.198.195    23    116    Succeeded    <text:line-break/>
12/07/2020 15:46:47   216.58.198.195    19    116    Succeeded    <text:line-break/>
12/07/2020 15:47:17   216.58.198.195    20    116    Succeeded    <text:line-break/>
12/07/2020 15:47:47   216.58.198.195    17    116    Succeeded    <text:line-break/>
12/07/2020 15:48:18   216.58.198.195    22    116    Succeeded    <text:line-break/>
12/07/2020 15:48:48   216.58.198.195    18    116    Succeeded    <text:line-break/>
12/07/2020 15:49:18   216.58.198.195    18    116    Succeeded    <text:line-break/>
12/07/2020 15:49:48   216.58.198.195    20    116    Succeeded    <text:line-break/>
12/07/2020 15:50:18   216.58.198.195    21    116    Succeeded    <text:line-break/>
12/07/2020 15:50:49   216.58.198.195    17    116    Succeeded    <text:line-break/>
12/07/2020 15:51:19   216.58.198.195    21    116    Succeeded    <text:line-break/>
12/07/2020 15:51:49   216.58.198.195    26    116    Succeeded    <text:line-break/>
12/07/2020 15:52:19   216.58.198.195    20    116    Succeeded    <text:line-break/>
12/07/2020 15:52:49   216.58.198.195    17    116    Succeeded    <text:line-break/>
12/07/2020 15:53:20   216.58.198.195    18    116    Succeeded    <text:line-break/>
12/07/2020 15:53:50   216.58.198.195    23    116    Succeeded    <text:line-break/>
12/07/2020 15:54:20   216.58.198.195    20    116    Succeeded    <text:line-break/>
12/07/2020 15:54:50   216.58.198.195    21    116    Succeeded    <text:line-break/>
12/07/2020 15:55:20   216.58.198.195    17    116    Succeeded    <text:line-break/>
12/07/2020 15:55:50   216.58.198.195    17    116    Succeeded    <text:line-break/>
12/07/2020 15:56:21   216.58.198.195    18    116    Succeeded    <text:line-break/>
12/07/2020 15:56:51   216.58.198.195    17    116    Succeeded    <text:line-break/>
12/07/2020 15:57:21   216.58.198.195    20    116    Succeeded    <text:line-break/>
12/07/2020 15:57:51   216.58.198.195    18    116    Succeeded    <text:line-break/>
12/07/2020 15:58:21   216.58.198.195    18    116    Succeeded    <text:line-break/>
12/07/2020 15:58:52   216.58.198.195    20    116    Succeeded    <text:line-break/>
12/07/2020 15:59:22   216.58.198.195    17    116    Succeeded    <text:line-break/>
12/07/2020 15:59:52   216.58.198.195    18    116    Succeeded    <text:line-break/>
12/07/2020 16:00:22   216.58.198.195    17    116    Succeeded    <text:line-break/>
12/07/2020 16:00:52   216.58.198.195    18    116    Succeeded    <text:line-break/>
12/07/2020 16:01:23   216.58.198.195    19    116    Succeeded    <text:line-break/>
12/07/2020 16:01:53   216.58.198.195    22    116    Succeeded    <text:line-break/>
12/07/2020 16:02:23   216.58.198.195    23    116    Succeeded    <text:line-break/>
12/07/2020 16:02:53   216.58.198.195    18    116    Succeeded    <text:line-break/>
12/07/2020 16:03:23   216.58.198.195    19    116    Succeeded    <text:line-break/>
12/07/2020 16:03:53   216.58.198.195    17    116    Succeeded    <text:line-break/>
12/07/2020 16:04:24   216.58.198.195    17    116    Succeeded    <text:line-break/>
12/07/2020 16:04:54   216.58.198.195    18    116    Succeeded    <text:line-break/>
12/07/2020 16:05:24   216.58.198.195    18    116    Succeeded    <text:line-break/>
12/07/2020 16:05:54   216.58.198.195    18    116    Succeeded    <text:line-break/>
12/07/2020 16:06:24   216.58.198.195    20    116    Succeeded    <text:line-break/>
12/07/2020 16:06:55   216.58.198.195    17    116    Succeeded    <text:line-break/>
12/07/2020 16:07:25   216.58.198.195    17    116    Succeeded    <text:line-break/>
12/07/2020 16:07:55   216.58.198.195    19    116    Succeeded    <text:line-break/>
12/07/2020 16:08:25   216.58.198.195    17    116    Succeeded    <text:line-break/>
12/07/2020 16:08:55   216.58.198.195    21    116    Succeeded    <text:line-break/>
12/07/2020 16:09:26   216.58.198.195    28    116    Succeeded    <text:line-break/>
12/07/2020 16:09:56   216.58.198.195    18    116    Succeeded    <text:line-break/>
12/07/2020 16:10:26   216.58.198.195    20    116    Succeeded    <text:line-break/>
12/07/2020 16:10:56   216.58.198.195    21    116    Succeeded    <text:line-break/>
12/07/2020 16:11:26   216.58.198.195    18    116    Succeeded    <text:line-break/>
12/07/2020 16:11:56   216.58.198.195    18    116    Succeeded    <text:line-break/>
12/07/2020 16:12:27   216.58.198.195    19    116    Succeeded    <text:line-break/>
12/07/2020 16:12:57   216.58.198.195    18    116    Succeeded    <text:line-break/>
12/07/2020 16:13:27   216.58.198.195    17    116    Succeeded    <text:line-break/>
12/07/2020 16:13:57   216.58.198.195    18    116    Succeeded    <text:line-break/>
12/07/2020 16:14:27   216.58.198.195    17    116    Succeeded    <text:line-break/>
12/07/2020 16:14:58   216.58.198.195    18    116    Succeeded    <text:line-break/>
12/07/2020 16:15:28   216.58.198.195    18    116    Succeeded    <text:line-break/>
12/07/2020 16:15:58   216.58.198.195    18    116    Succeeded    <text:line-break/>
12/07/2020 16:16:28   216.58.198.195    19    116    Succeeded    <text:line-break/>
12/07/2020 16:16:58   216.58.198.195    18    116    Succeeded    <text:line-break/>
12/07/2020 16:17:29   216.58.198.195    18    116    Succeeded    <text:line-break/>
12/07/2020 16:17:59   216.58.198.195    18    116    Succeeded    <text:line-break/>
12/07/2020 16:18:29   216.58.198.195    17    116    Succeeded    <text:line-break/>
12/07/2020 16:18:59   216.58.198.195    17    116    Succeeded    <text:line-break/>
12/07/2020 16:19:29   216.58.198.195    17    116    Succeeded    <text:line-break/>
12/07/2020 16:20:00   216.58.198.195    19    116    Succeeded    <text:line-break/>
12/07/2020 16:20:30   216.58.198.195    17    116    Succeeded    <text:line-break/>
12/07/2020 16:21:00   216.58.198.195    237    116    Succeeded    <text:line-break/>
12/07/2020 16:21:30   216.58.198.195    18    116    Succeeded    <text:line-break/>
12/07/2020 16:22:01   216.58.198.195    18    116    Succeeded    <text:line-break/>
12/07/2020 16:22:31   216.58.198.195    20    116    Succeeded    <text:line-break/>
12/07/2020 16:23:01   216.58.198.195    18    116    Succeeded    <text:line-break/>
12/07/2020 16:23:31   216.58.198.195    21    116    Succeeded    <text:line-break/>
12/07/2020 16:24:01   216.58.198.195    19    116    Succeeded    <text:line-break/>
12/07/2020 16:24:32   216.58.198.195    19    116    Succeeded    <text:line-break/>
12/07/2020 16:25:02   216.58.198.195    19    116    Succeeded    <text:line-break/>
12/07/2020 16:25:32   216.58.198.195    17    116    Succeeded    <text:line-break/>
12/07/2020 16:26:02   216.58.198.195    17    116    Succeeded    <text:line-break/>
12/07/2020 16:26:32   216.58.198.195    17    116    Succeeded    <text:line-break/>
12/07/2020 16:27:03   216.58.198.195    18    116    Succeeded    <text:line-break/>
12/07/2020 16:27:33   216.58.198.195    19    116    Succeeded    <text:line-break/>
12/07/2020 16:28:03   216.58.198.195    18    116    Succeeded    <text:line-break/>
12/07/2020 16:28:33   216.58.198.195    18    116    Succeeded    <text:line-break/>
12/07/2020 16:29:03   216.58.198.195    18    116    Succeeded    <text:line-break/>
12/07/2020 16:29:33   216.58.198.195    17    116    Succeeded    <text:line-break/>
12/07/2020 16:30:04   216.58.198.195    18    116    Succeeded    <text:line-break/>
12/07/2020 16:30:34   216.58.198.195    19    116    Succeeded    <text:line-break/>
12/07/2020 16:31:04   216.58.198.195    17    116    Succeeded    <text:line-break/>
12/07/2020 16:31:34   216.58.198.195    18    116    Succeeded    <text:line-break/>
12/07/2020 16:32:04   216.58.198.195    18    116    Succeeded    <text:line-break/>
12/07/2020 16:32:35   216.58.198.195    22    116    Succeeded    <text:line-break/>
12/07/2020 16:33:05   216.58.198.195    30    116    Succeeded    <text:line-break/>
12/07/2020 16:33:35   216.58.198.195    18    116    Succeeded    <text:line-break/>
12/07/2020 16:34:05   216.58.198.195    18    116    Succeeded    <text:line-break/>
12/07/2020 16:34:35   216.58.198.195    18    116    Succeeded    <text:line-break/>
12/07/2020 16:35:06   216.58.198.195    29    116    Succeeded    <text:line-break/>
12/07/2020 16:35:36   216.58.198.195    19    116    Succeeded    <text:line-break/>
12/07/2020 16:36:06   216.58.198.195    19    116    Succeeded    <text:line-break/>
12/07/2020 16:36:36   216.58.198.195    17    116    Succeeded    <text:line-break/>
12/07/2020 16:37:06   216.58.198.195    23    116    Succeeded    <text:line-break/>
12/07/2020 16:37:36   216.58.198.195    20    116    Succeeded    <text:line-break/>
12/07/2020 16:38:07   216.58.198.195    18    116    Succeeded    <text:line-break/>
12/07/2020 16:38:37   216.58.198.195    19    116    Succeeded    <text:line-break/>
12/07/2020 16:39:07   216.58.198.195    18    116    Succeeded    <text:line-break/>
12/07/2020 16:39:37   216.58.198.195    19    116    Succeeded    <text:line-break/>
12/07/2020 16:40:07   216.58.198.195    20    116    Succeeded    <text:line-break/>
12/07/2020 16:40:38   216.58.198.195    18    116    Succeeded    <text:line-break/>
12/07/2020 16:41:08   216.58.198.195    20    116    Succeeded    <text:line-break/>
12/07/2020 16:41:38   216.58.198.195    18    116    Succeeded    <text:line-break/>
12/07/2020 16:42:08   216.58.198.195    17    116    Succeeded    <text:line-break/>
12/07/2020 16:42:38   216.58.198.195    18    116    Succeeded    <text:line-break/>
12/07/2020 16:43:09   216.58.198.195    21    116    Succeeded    <text:line-break/>
12/07/2020 16:43:39   216.58.198.195    18    116    Succeeded    <text:line-break/>
12/07/2020 16:44:09   216.58.198.195    18    116    Succeeded    <text:line-break/>
12/07/2020 16:44:39   216.58.198.195    18    116    Succeeded    <text:line-break/>
12/07/2020 16:45:09   216.58.198.195    20    116    Succeeded    <text:line-break/>
12/07/2020 16:45:39   216.58.198.195    22    116    Succeeded    <text:line-break/>
12/07/2020 16:46:10   216.58.198.195    19    116    Succeeded    <text:line-break/>
12/07/2020 16:46:40   216.58.198.195    18    116    Succeeded    <text:line-break/>
12/07/2020 16:47:10   216.58.198.195    18    116    Succeeded    <text:line-break/>
12/07/2020 16:47:40   216.58.198.195    20    116    Succeeded    <text:line-break/>
12/07/2020 16:48:10   216.58.198.195    21    116    Succeeded    <text:line-break/>
12/07/2020 16:48:41   216.58.198.195    17    116    Succeeded    <text:line-break/>
12/07/2020 16:49:11   216.58.198.195    20    116    Succeeded    <text:line-break/>
12/07/2020 16:49:41   216.58.198.195    19    116    Succeeded    <text:line-break/>
12/07/2020 16:50:11   216.58.198.195    23    116    Succeeded    <text:line-break/>
12/07/2020 16:50:41   216.58.198.195    18    116    Succeeded    <text:line-break/>
12/07/2020 16:51:12   216.58.198.195    20    116    Succeeded    <text:line-break/>
12/07/2020 16:51:42   216.58.198.195    18    116    Succeeded    <text:line-break/>
12/07/2020 16:52:12   216.58.198.195    23    116    Succeeded    <text:line-break/>
12/07/2020 16:52:42   216.58.198.195    18    116    Succeeded    <text:line-break/>
12/07/2020 16:53:12   216.58.198.195    19    116    Succeeded    <text:line-break/>
12/07/2020 16:53:42   216.58.198.195    22    116    Succeeded    <text:line-break/>
12/07/2020 16:54:13   216.58.198.195    17    116    Succeeded    <text:line-break/>
12/07/2020 16:54:43   216.58.198.195    17    116    Succeeded    <text:line-break/>
12/07/2020 16:55:13   216.58.198.195    19    116    Succeeded    <text:line-break/>
12/07/2020 16:55:43   216.58.198.195    18    116    Succeeded    <text:line-break/>
12/07/2020 16:56:13   216.58.198.195    18    116    Succeeded    <text:line-break/>
12/07/2020 16:56:44   216.58.198.195    21    116    Succeeded    <text:line-break/>
12/07/2020 16:57:14   216.58.198.195    18    116    Succeeded    <text:line-break/>
12/07/2020 16:57:44   216.58.198.195    18    116    Succeeded    <text:line-break/>
12/07/2020 16:58:14   216.58.198.195    21    116    Succeeded    <text:line-break/>
12/07/2020 16:58:44   216.58.198.195    18    116    Succeeded    <text:line-break/>
12/07/2020 16:59:14   216.58.198.195    20    116    Succeeded    <text:line-break/>
12/07/2020 16:59:45   216.58.198.195    19    116    Succeeded    <text:line-break/>
12/07/2020 17:00:15   216.58.198.195    18    116    Succeeded    <text:line-break/>
12/07/2020 17:00:45   216.58.198.195    18    116    Succeeded    <text:line-break/>
12/07/2020 17:01:15   216.58.198.195    19    116    Succeeded    <text:line-break/>
12/07/2020 17:01:45   216.58.198.195    19    116    Succeeded    <text:line-break/>
12/07/2020 17:02:16   216.58.198.195    19    116    Succeeded    <text:line-break/>
12/07/2020 17:02:46   216.58.198.195    18    116    Succeeded    <text:line-break/>
12/07/2020 17:03:16   216.58.198.195    30    116    Succeeded    <text:line-break/>
12/07/2020 17:03:46   216.58.198.195    19    116    Succeeded    <text:line-break/>
12/07/2020 17:04:16   216.58.198.195    21    116    Succeeded    <text:line-break/>
12/07/2020 17:04:47   216.58.198.195    18    116    Succeeded    <text:line-break/>
12/07/2020 17:05:17   216.58.198.195    17    116    Succeeded    <text:line-break/>
12/07/2020 17:05:47   216.58.198.195    25    116    Succeeded    <text:line-break/>
12/07/2020 17:06:17   216.58.198.195    19    116    Succeeded    <text:line-break/>
12/07/2020 17:06:47   216.58.198.195    18    116    Succeeded    <text:line-break/>
12/07/2020 17:07:17   216.58.198.195    20    116    Succeeded    <text:line-break/>
12/07/2020 17:07:48   216.58.198.195    22    116    Succeeded    <text:line-break/>
12/07/2020 17:08:18   216.58.198.195    20    116    Succeeded    <text:line-break/>
12/07/2020 17:08:48   216.58.198.195    18    116    Succeeded    <text:line-break/>
12/07/2020 17:09:18   216.58.198.195    19    116    Succeeded    <text:line-break/>
12/07/2020 17:09:48   216.58.198.195    20    116    Succeeded    <text:line-break/>
12/07/2020 17:10:18   216.58.198.195    19    116    Succeeded    <text:line-break/>
12/07/2020 17:10:49   216.58.198.195    20    116    Succeeded    <text:line-break/>
12/07/2020 17:11:19   216.58.198.195    20    116    Succeeded    <text:line-break/>
12/07/2020 17:11:49   216.58.198.195    18    116    Succeeded    <text:line-break/>
12/07/2020 17:12:19   216.58.198.195    19    116    Succeeded    <text:line-break/>
12/07/2020 17:12:49   216.58.198.195    21    116    Succeeded    <text:line-break/>
12/07/2020 17:13:20   216.58.198.195    19    116    Succeeded    <text:line-break/>
12/07/2020 17:13:50   216.58.198.195    19    116    Succeeded    <text:line-break/>
12/07/2020 17:14:20   216.58.198.195    20    116    Succeeded    <text:line-break/>
12/07/2020 17:14:50   216.58.198.195    28    116    Succeeded    <text:line-break/>
12/07/2020 17:15:20   216.58.198.195    19    116    Succeeded    <text:line-break/>
12/07/2020 17:15:51   216.58.198.195    24    116    Succeeded    <text:line-break/>
12/07/2020 17:16:21   216.58.198.195    31    116    Succeeded    <text:line-break/>
12/07/2020 17:16:51   216.58.198.195    18    116    Succeeded    <text:line-break/>
12/07/2020 17:17:22   216.58.198.195    31    116    Succeeded    <text:line-break/>
12/07/2020 17:17:52   216.58.198.195    20    116    Succeeded    <text:line-break/>
12/07/2020 17:18:22   216.58.198.195    17    116    Succeeded    <text:line-break/>
12/07/2020 17:18:52   216.58.198.195    18    116    Succeeded    <text:line-break/>
12/07/2020 17:19:22   216.58.198.195    21    116    Succeeded    <text:line-break/>
12/07/2020 17:19:53   216.58.198.195    21    116    Succeeded    <text:line-break/>
12/07/2020 17:20:23   216.58.198.195    232    116    Succeeded    <text:line-break/>
12/07/2020 17:20:53   216.58.198.195    19    116    Succeeded    <text:line-break/>
12/07/2020 17:21:23   216.58.198.195    18    116    Succeeded    <text:line-break/>
12/07/2020 17:21:53   216.58.198.195    20    116    Succeeded    <text:line-break/>
12/07/2020 17:22:24   216.58.198.195    34    116    Succeeded    <text:line-break/>
12/07/2020 17:22:54   216.58.198.195    690    116    Succeeded    <text:line-break/>
12/07/2020 17:23:25               Request Timeout    <text:line-break/>
12/07/2020 17:23:55   216.58.198.195    355    116    Succeeded    <text:line-break/>
12/07/2020 17:24:26   216.58.198.195    262    116    Succeeded    <text:line-break/>
12/07/2020 17:24:56               Request Timeout    <text:line-break/>
12/07/2020 17:25:27   216.58.198.195    683    116    Succeeded    <text:line-break/>
12/07/2020 17:25:57   216.58.198.195    607    116    Succeeded    <text:line-break/>
12/07/2020 17:26:28   216.58.198.195    662    116    Succeeded    <text:line-break/>
12/07/2020 17:26:59               Request Timeout    <text:line-break/>
12/07/2020 17:27:30   216.58.198.195    535    116    Succeeded    <text:line-break/>
12/07/2020 17:28:00   216.58.198.195    419    116    Succeeded    <text:line-break/>
12/07/2020 17:28:31   216.58.198.195    375    116    Succeeded    <text:line-break/>
12/07/2020 17:29:01   216.58.198.195    37    116    Succeeded    <text:line-break/>
12/07/2020 17:29:32   216.58.198.195    134    116    Succeeded    <text:line-break/>
12/07/2020 17:30:02   216.58.198.195    519    116    Succeeded    <text:line-break/>
12/07/2020 17:30:32   216.58.198.195    677    116    Succeeded    <text:line-break/>
12/07/2020 17:31:03   216.58.198.195    358    116    Succeeded    <text:line-break/>
12/07/2020 17:31:34   216.58.198.195    501    116    Succeeded    <text:line-break/>
12/07/2020 17:32:04   216.58.198.195    682    116    Succeeded    <text:line-break/>
12/07/2020 17:32:35               Request Timeout    <text:line-break/>
12/07/2020 17:33:06   216.58.198.195    601    116    Succeeded    <text:line-break/>
12/07/2020 17:33:37   216.58.198.195    399    116    Succeeded    <text:line-break/>
12/07/2020 17:34:07   216.58.198.195    540    116    Succeeded    <text:line-break/>
12/07/2020 17:34:38               Request Timeout    <text:line-break/>
12/07/2020 17:35:08   216.58.198.195    678    116    Succeeded    <text:line-break/>
12/07/2020 17:35:39   216.58.198.195    566    116    Succeeded    <text:line-break/>
12/07/2020 17:36:10   216.58.198.195    520    116    Succeeded    <text:line-break/>
12/07/2020 17:36:40   216.58.198.195    449    116    Succeeded    <text:line-break/>
12/07/2020 17:37:11   216.58.198.195    692    116    Succeeded    <text:line-break/>
12/07/2020 17:37:42   216.58.198.195    266    116    Succeeded    <text:line-break/>
12/07/2020 17:38:12   216.58.198.195    547    116    Succeeded    <text:line-break/>
12/07/2020 17:38:43   216.58.198.195    626    116    Succeeded    <text:line-break/>
12/07/2020 17:39:13   216.58.198.195    378    116    Succeeded    <text:line-break/>
12/07/2020 17:39:44   216.58.198.195    624    116    Succeeded    <text:line-break/>
12/07/2020 17:40:15   216.58.198.195    306    116    Succeeded    <text:line-break/>
12/07/2020 17:40:45   216.58.198.195    28    116    Succeeded    <text:line-break/>
12/07/2020 17:41:15   216.58.198.195    28    116    Succeeded    <text:line-break/>
12/07/2020 17:41:45   216.58.198.195    31    116    Succeeded    <text:line-break/>
12/07/2020 17:42:15   216.58.198.195    35    116    Succeeded    <text:line-break/>
12/07/2020 17:42:46   216.58.198.195    28    116    Succeeded    <text:line-break/>
12/07/2020 17:43:16   216.58.198.195    43    116    Succeeded    <text:line-break/>
12/07/2020 17:43:46   216.58.198.195    28    116    Succeeded    <text:line-break/>
12/07/2020 17:44:16   216.58.198.195    36    116    Succeeded    <text:line-break/>
12/07/2020 17:44:46   216.58.198.195    28    116    Succeeded    <text:line-break/>
12/07/2020 17:45:16   216.58.198.195    29    116    Succeeded    <text:line-break/>
12/07/2020 17:45:46   216.58.198.195    18    116    Succeeded    <text:line-break/>
12/07/2020 17:46:17   216.58.198.195    31    116    Succeeded    <text:line-break/>
12/07/2020 17:46:47   216.58.198.195    423    116    Succeeded    <text:line-break/>
12/07/2020 17:47:17   216.58.198.195    570    116    Succeeded    <text:line-break/>
12/07/2020 17:47:48   216.58.198.195    18    116    Succeeded    <text:line-break/>
12/07/2020 17:48:18   216.58.198.195    173    116    Succeeded    <text:line-break/>
12/07/2020 17:48:48               Request Timeout    <text:line-break/>
12/07/2020 17:49:19   216.58.198.195    679    116    Succeeded    <text:line-break/>
12/07/2020 17:49:50               Request Timeout    <text:line-break/>
12/07/2020 17:50:21   216.58.198.195    605    116    Succeeded    <text:line-break/>
12/07/2020 17:50:52               Request Timeout    <text:line-break/>
12/07/2020 17:51:22   216.58.198.195    652    116    Succeeded    <text:line-break/>
12/07/2020 17:51:53   216.58.198.195    564    116    Succeeded    <text:line-break/>
12/07/2020 17:52:24   216.58.198.195    525    116    Succeeded    <text:line-break/>
12/07/2020 17:52:54   216.58.198.195    374    116    Succeeded    <text:line-break/>
12/07/2020 17:53:25   216.58.198.195    420    116    Succeeded    <text:line-break/>
12/07/2020 17:53:55   216.58.198.195    81    116    Succeeded    <text:line-break/>
12/07/2020 17:54:25   216.58.198.195    69    116    Succeeded    <text:line-break/>
12/07/2020 17:54:56   216.58.198.195    60    116    Succeeded    <text:line-break/>
12/07/2020 17:55:26   216.58.198.195    60    116    Succeeded    <text:line-break/>
12/07/2020 17:55:56   216.58.198.195    30    116    Succeeded    <text:line-break/>
12/07/2020 17:56:26   216.58.198.195    21    116    Succeeded    <text:line-break/>
12/07/2020 17:56:56   216.58.198.195    18    116    Succeeded    <text:line-break/>
12/07/2020 17:57:26   216.58.198.195    23    116    Succeeded    <text:line-break/>
12/07/2020 17:57:57   216.58.198.195    620    116    Succeeded    <text:line-break/>
12/07/2020 17:58:27   216.58.198.195    355    116    Succeeded    <text:line-break/>
12/07/2020 17:58:58   216.58.198.195    607    116    Succeeded    <text:line-break/>
12/07/2020 17:59:28   216.58.198.195    627    116    Succeeded    <text:line-break/>
12/07/2020 17:59:59   216.58.198.195    430    116    Succeeded    <text:line-break/>
12/07/2020 18:00:30               Request Timeout    <text:line-break/>
12/07/2020 18:01:00   216.58.198.195    453    116    Succeeded    <text:line-break/>
12/07/2020 18:01:31   216.58.198.195    228    116    Succeeded    <text:line-break/>
12/07/2020 18:02:01   216.58.198.195    259    116    Succeeded    <text:line-break/>
12/07/2020 18:02:32   216.58.198.195    18    116    Succeeded    <text:line-break/>
12/07/2020 18:03:02   216.58.198.195    613    116    Succeeded    <text:line-break/>
12/07/2020 18:03:33   216.58.198.195    18    116    Succeeded    <text:line-break/>
12/07/2020 18:04:03   216.58.198.195    21    116    Succeeded    <text:line-break/>
12/07/2020 18:04:33   216.58.198.195    727    116    Succeeded    <text:line-break/>
12/07/2020 18:05:04   216.58.198.195    529    116    Succeeded    <text:line-break/>
12/07/2020 18:05:34   216.58.198.195    156    116    Succeeded    <text:line-break/>
12/07/2020 18:06:05   216.58.198.195    519    116    Succeeded    <text:line-break/>
12/07/2020 18:06:35   216.58.198.195    175    116    Succeeded    <text:line-break/>
12/07/2020 18:07:05   216.58.198.195    686    116    Succeeded    <text:line-break/>
12/07/2020 18:07:36   216.58.198.195    247    116    Succeeded    <text:line-break/>
12/07/2020 18:08:07               Request Timeout    <text:line-break/>
12/07/2020 18:08:37               Request Timeout    <text:line-break/>
12/07/2020 18:09:08               Request Timeout    <text:line-break/>
12/07/2020 18:09:39               Request Timeout    <text:line-break/>
12/07/2020 18:10:10               Request Timeout    <text:line-break/>
12/07/2020 18:10:41               Request Timeout    <text:line-break/>
12/07/2020 18:11:12               Request Timeout    <text:line-break/>
12/07/2020 18:11:43               Request Timeout    <text:line-break/>
12/07/2020 18:12:14               Request Timeout    <text:line-break/>
12/07/2020 18:12:45               Request Timeout    <text:line-break/>
12/07/2020 18:13:16               Request Timeout    <text:line-break/>
12/07/2020 18:13:47               Request Timeout    <text:line-break/>
12/07/2020 18:14:18               Request Timeout    <text:line-break/>
12/07/2020 18:14:49               Request Timeout    <text:line-break/>
12/07/2020 18:15:20               Request Timeout    <text:line-break/>
12/07/2020 18:15:51               Request Timeout    <text:line-break/>
12/07/2020 18:16:22               Request Timeout    <text:line-break/>
12/07/2020 18:16:53               Request Timeout    <text:line-break/>
12/07/2020 18:17:24               Request Timeout    <text:line-break/>
12/07/2020 18:17:55               Request Timeout    <text:line-break/>
12/07/2020 18:18:26               Request Timeout    <text:line-break/>
12/07/2020 18:18:57               Request Timeout    <text:line-break/>
12/07/2020 18:19:28               Request Timeout    <text:line-break/>
12/07/2020 18:19:59   216.58.198.195    20    116    Succeeded    <text:line-break/>
12/07/2020 18:20:29   216.58.198.195    17    116    Succeeded    <text:line-break/>
12/07/2020 18:21:00   216.58.198.195    18    116    Succeeded    <text:line-break/>
12/07/2020 18:21:30   216.58.198.195    62    116    Succeeded    <text:line-break/>
12/07/2020 18:22:00   216.58.198.195    61    116    Succeeded    <text:line-break/>
12/07/2020 18:22:30   216.58.198.195    90    116    Succeeded    <text:line-break/>
12/07/2020 18:23:00   216.58.198.195    95    116    Succeeded    <text:line-break/>
12/07/2020 18:23:30   216.58.198.195    94    116    Succeeded    <text:line-break/>
12/07/2020 18:24:01   216.58.198.195    101    116    Succeeded    <text:line-break/>
12/07/2020 18:24:31   216.58.198.195    56    116    Succeeded    <text:line-break/>
12/07/2020 18:25:01   216.58.198.195    60    116    Succeeded    <text:line-break/>
12/07/2020 18:25:31   216.58.198.195    99    116    Succeeded    <text:line-break/>
12/07/2020 18:26:01   216.58.198.195    87    116    Succeeded    <text:line-break/>
12/07/2020 18:26:31   216.58.198.195    100    116    Succeeded    <text:line-break/>
12/07/2020 18:27:01   216.58.198.195    98    116    Succeeded    <text:line-break/>
12/07/2020 18:27:32   216.58.198.195    100    116    Succeeded    <text:line-break/>
12/07/2020 18:28:02   216.58.198.195    102    116    Succeeded    <text:line-break/>
12/07/2020 18:28:32   216.58.198.195    87    116    Succeeded    <text:line-break/>
12/07/2020 18:29:02   216.58.198.195    100    116    Succeeded    <text:line-break/>
12/07/2020 18:29:32   216.58.198.195    96    116    Succeeded    <text:line-break/>
12/07/2020 18:30:03   216.58.198.195    98    116    Succeeded    <text:line-break/>
12/07/2020 18:30:33   216.58.198.195    97    116    Succeeded    <text:line-break/>
12/07/2020 18:31:03   216.58.198.195    97    116    Succeeded    <text:line-break/>
12/07/2020 18:31:33   216.58.198.195    66    116    Succeeded    <text:line-break/>
12/07/2020 18:32:03   216.58.198.195    94    116    Succeeded    <text:line-break/>
12/07/2020 18:32:33   216.58.198.195    95    116    Succeeded    <text:line-break/>
12/07/2020 18:33:04   216.58.198.195    94    116    Succeeded    <text:line-break/>
12/07/2020 18:33:34   216.58.198.195    115    116    Succeeded    <text:line-break/>
12/07/2020 18:34:04   216.58.198.195    103    116    Succeeded    <text:line-break/>
12/07/2020 18:34:34   216.58.198.195    98    116    Succeeded    <text:line-break/>
12/07/2020 18:35:04   216.58.198.195    81    116    Succeeded    <text:line-break/>
12/07/2020 18:35:34   216.58.198.195    93    116    Succeeded    <text:line-break/>
12/07/2020 18:36:05   216.58.198.195    32    116    Succeeded    <text:line-break/>
12/07/2020 18:36:35   216.58.198.195    31    116    Succeeded    <text:line-break/>
12/07/2020 18:37:05   216.58.198.195    32    116    Succeeded    <text:line-break/>
12/07/2020 18:37:35   216.58.198.195    32    116    Succeeded    <text:line-break/>
12/07/2020 18:38:05   216.58.198.195    41    116    Succeeded    <text:line-break/>
12/07/2020 18:38:35   216.58.198.195    34    116    Succeeded    <text:line-break/>
12/07/2020 18:39:06   216.58.198.195    29    116    Succeeded    <text:line-break/>
12/07/2020 18:39:36   216.58.198.195    32    116    Succeeded    <text:line-break/>
12/07/2020 18:40:06   216.58.198.195    33    116    Succeeded    <text:line-break/>
12/07/2020 18:40:36   216.58.198.195    38    116    Succeeded    <text:line-break/>
12/07/2020 18:41:06   216.58.198.195    44    116    Succeeded    <text:line-break/>
12/07/2020 18:41:36   216.58.198.195    40    116    Succeeded    <text:line-break/>
12/07/2020 18:42:07   216.58.198.195    31    116    Succeeded    <text:line-break/>
12/07/2020 18:42:37   216.58.198.195    31    116    Succeeded    <text:line-break/>
12/07/2020 18:43:07   216.58.198.195    29    116    Succeeded    <text:line-break/>
12/07/2020 18:43:37   216.58.198.195    33    116    Succeeded    <text:line-break/>
12/07/2020 18:44:07   216.58.198.195    29    116    Succeeded    <text:line-break/>
12/07/2020 18:44:37   216.58.198.195    42    116    Succeeded    <text:line-break/>
12/07/2020 18:45:07   216.58.198.195    35    116    Succeeded    <text:line-break/>
12/07/2020 18:45:38   216.58.198.195    18    116    Succeeded    <text:line-break/>
12/07/2020 18:46:08   216.58.198.195    39    116    Succeeded    <text:line-break/>
12/07/2020 18:46:38   216.58.198.195    30    116    Succeeded    <text:line-break/>
12/07/2020 18:47:08   216.58.198.195    60    116    Succeeded    <text:line-break/>
12/07/2020 18:47:38   216.58.198.195    32    116    Succeeded    <text:line-break/>
12/07/2020 18:48:08   216.58.198.195    32    116    Succeeded    <text:line-break/>
12/07/2020 18:48:38   216.58.198.195    25    116    Succeeded    <text:line-break/>
12/07/2020 18:49:09   216.58.198.195    25    116    Succeeded    <text:line-break/>
12/07/2020 18:49:39   216.58.198.195    36    116    Succeeded    <text:line-break/>
12/07/2020 18:50:09   216.58.198.195    31    116    Succeeded    <text:line-break/>
12/07/2020 18:50:39   216.58.198.195    29    116    Succeeded    <text:line-break/>
12/07/2020 18:51:09   216.58.198.195    42    116    Succeeded    <text:line-break/>
12/07/2020 18:51:39   216.58.198.195    24    116    Succeeded    <text:line-break/>
12/07/2020 18:52:10   216.58.198.195    33    116    Succeeded    <text:line-break/>
12/07/2020 18:52:40   216.58.198.195    24    116    Succeeded    <text:line-break/>
12/07/2020 18:53:10   216.58.198.195    35    116    Succeeded    <text:line-break/>
12/07/2020 18:53:40   216.58.198.195    21    116    Succeeded    <text:line-break/>
12/07/2020 18:54:10   216.58.198.195    18    116    Succeeded    <text:line-break/>
12/07/2020 18:54:41   216.58.198.195    17    116    Succeeded    <text:line-break/>
12/07/2020 18:55:11   216.58.198.195    19    116    Succeeded    <text:line-break/>
12/07/2020 18:55:41   216.58.198.195    18    116    Succeeded    <text:line-break/>
12/07/2020 18:56:11   216.58.198.195    24    116    Succeeded    <text:line-break/>
12/07/2020 18:56:41   216.58.198.195    18    116    Succeeded    <text:line-break/>
12/07/2020 18:57:11   216.58.198.195    26    116    Succeeded    <text:line-break/>
12/07/2020 18:57:41   216.58.198.195    21    116    Succeeded    <text:line-break/>
12/07/2020 18:58:12   216.58.198.195    23    116    Succeeded    <text:line-break/>
12/07/2020 18:58:42   216.58.198.195    17    116    Succeeded    <text:line-break/>
12/07/2020 18:59:12   216.58.198.195    25    116    Succeeded    <text:line-break/>
12/07/2020 18:59:42   216.58.198.195    24    116    Succeeded    <text:line-break/>
12/07/2020 19:00:12   216.58.198.195    44    116    Succeeded    <text:line-break/>
12/07/2020 19:00:42   216.58.198.195    18    116    Succeeded    <text:line-break/>
12/07/2020 19:01:12   216.58.198.195    22    116    Succeeded    <text:line-break/>
12/07/2020 19:01:43   216.58.198.195    19    116    Succeeded    <text:line-break/>
12/07/2020 19:02:13   216.58.198.195    19    116    Succeeded    <text:line-break/>
12/07/2020 19:02:43   216.58.198.195    19    116    Succeeded    <text:line-break/>
12/07/2020 19:03:13   216.58.198.195    18    116    Succeeded    <text:line-break/>
12/07/2020 19:03:43   216.58.198.195    18    116    Succeeded    <text:line-break/>
12/07/2020 19:04:13   216.58.198.195    52    116    Succeeded    <text:line-break/>
12/07/2020 19:04:44   216.58.198.195    20    116    Succeeded    <text:line-break/>
12/07/2020 19:05:14   216.58.198.195    18    116    Succeeded    <text:line-break/>
12/07/2020 19:05:44   216.58.198.195    89    116    Succeeded    <text:line-break/>
12/07/2020 19:06:14   216.58.198.195    17    116    Succeeded    <text:line-break/>
12/07/2020 19:06:44   216.58.198.195    18    116    Succeeded    <text:line-break/>
12/07/2020 19:07:15   216.58.198.195    22    116    Succeeded    <text:line-break/>
12/07/2020 19:07:45   216.58.198.195    20    116    Succeeded    <text:line-break/>
12/07/2020 19:08:15   216.58.198.195    28    116    Succeeded    <text:line-break/>
12/07/2020 19:08:45   216.58.198.195    18    116    Succeeded    <text:line-break/>
12/07/2020 19:09:15   216.58.198.195    19    116    Succeeded    <text:line-break/>
12/07/2020 19:09:45   216.58.198.195    18    116    Succeeded    <text:line-break/>
12/07/2020 19:10:15   216.58.198.195    38    116    Succeeded    <text:line-break/>
12/07/2020 19:10:46   216.58.198.195    39    116    Succeeded    <text:line-break/>
12/07/2020 19:11:16   216.58.198.195    24    116    Succeeded    <text:line-break/>
12/07/2020 19:11:46   216.58.198.195    17    116    Succeeded    <text:line-break/>
12/07/2020 19:12:16   216.58.198.195    18    116    Succeeded    <text:line-break/>
12/07/2020 19:12:46   216.58.198.195    17    116    Succeeded    <text:line-break/>
12/07/2020 19:13:16   216.58.198.195    26    116    Succeeded    <text:line-break/>
12/07/2020 19:13:47   216.58.198.195    32    116    Succeeded    <text:line-break/>
12/07/2020 19:14:17   216.58.198.195    22    116    Succeeded    <text:line-break/>
12/07/2020 19:14:47   216.58.198.195    22    116    Succeeded    <text:line-break/>
12/07/2020 19:15:17   216.58.198.195    18    116    Succeeded    <text:line-break/>
12/07/2020 19:15:47   216.58.198.195    24    116    Succeeded    <text:line-break/>
12/07/2020 19:16:17   216.58.198.195    23    116    Succeeded    <text:line-break/>
12/07/2020 19:16:48   216.58.198.195    17    116    Succeeded    <text:line-break/>
12/07/2020 19:17:18   216.58.198.195    17    116    Succeeded    <text:line-break/>
12/07/2020 19:17:48   216.58.198.195    31    116    Succeeded    <text:line-break/>
12/07/2020 19:18:18   216.58.198.195    24    116    Succeeded    <text:line-break/>
12/07/2020 19:18:48   216.58.198.195    21    116    Succeeded    <text:line-break/>
12/07/2020 19:19:19   216.58.198.195    17    116    Succeeded    <text:line-break/>
12/07/2020 19:19:49   216.58.198.195    49    116    Succeeded    <text:line-break/>
12/07/2020 19:20:19   216.58.198.195    19    116    Succeeded    <text:line-break/>
12/07/2020 19:20:49   216.58.198.195    18    116    Succeeded    <text:line-break/>
12/07/2020 19:21:19   216.58.198.195    17    116    Succeeded    <text:line-break/>
12/07/2020 19:21:49   216.58.198.195    22    116    Succeeded    <text:line-break/>
12/07/2020 19:22:20   216.58.198.195    18    116    Succeeded    <text:line-break/>
12/07/2020 19:22:50   216.58.198.195    18    116    Succeeded    <text:line-break/>
12/07/2020 19:23:20   216.58.198.195    23    116    Succeeded    <text:line-break/>
12/07/2020 19:23:50   216.58.198.195    31    116    Succeeded    <text:line-break/>
12/07/2020 19:24:20   216.58.198.195    18    116    Succeeded    <text:line-break/>
12/07/2020 19:24:50   216.58.198.195    18    116    Succeeded    <text:line-break/>
12/07/2020 19:25:21   216.58.198.195    18    116    Succeeded    <text:line-break/>
12/07/2020 19:25:51   216.58.198.195    18    116    Succeeded    <text:line-break/>
12/07/2020 19:26:21   216.58.198.195    24    116    Succeeded    <text:line-break/>
12/07/2020 19:26:51   216.58.198.195    19    116    Succeeded    <text:line-break/>
12/07/2020 19:27:21   216.58.198.195    19    116    Succeeded    <text:line-break/>
12/07/2020 19:27:51   216.58.198.195    21    116    Succeeded    <text:line-break/>
12/07/2020 19:28:21   216.58.198.195    20    116    Succeeded    <text:line-break/>
12/07/2020 19:28:52   216.58.198.195    18    116    Succeeded    <text:line-break/>
12/07/2020 19:29:22   216.58.198.195    21    116    Succeeded    <text:line-break/>
12/07/2020 19:29:52   216.58.198.195    21    116    Succeeded    <text:line-break/>
12/07/2020 19:30:22   216.58.198.195    19    116    Succeeded    <text:line-break/>
12/07/2020 19:30:52   216.58.198.195    18    116    Succeeded    <text:line-break/>
12/07/2020 19:31:22   216.58.198.195    19    116    Succeeded    <text:line-break/>
12/07/2020 19:31:53   216.58.198.195    19    116    Succeeded    <text:line-break/>
12/07/2020 19:32:23   216.58.198.195    17    116    Succeeded    <text:line-break/>
12/07/2020 19:32:53   216.58.198.195    18    116    Succeeded    <text:line-break/>
12/07/2020 19:33:23   216.58.198.195    19    116    Succeeded    <text:line-break/>
12/07/2020 19:33:53   216.58.198.195    26    116    Succeeded    <text:line-break/>
12/07/2020 19:34:23   216.58.198.195    25    116    Succeeded    <text:line-break/>
12/07/2020 19:34:54   216.58.198.195    18    116    Succeeded    <text:line-break/>
12/07/2020 19:35:24   216.58.198.195    20    116    Succeeded    <text:line-break/>
12/07/2020 19:35:54   216.58.198.195    17    116    Succeeded    <text:line-break/>
12/07/2020 19:36:24   216.58.198.195    19    116    Succeeded    <text:line-break/>
12/07/2020 19:36:54   216.58.198.195    19    116    Succeeded    <text:line-break/>
12/07/2020 19:37:24   216.58.198.195    17    116    Succeeded    <text:line-break/>
12/07/2020 19:37:55   216.58.198.195    18    116    Succeeded    <text:line-break/>
12/07/2020 19:38:25   216.58.198.195    25    116    Succeeded    <text:line-break/>
12/07/2020 19:38:55   216.58.198.195    17    116    Succeeded    <text:line-break/>
12/07/2020 19:39:25               Request Timeout    <text:line-break/>
12/07/2020 19:39:56               Request Timeout    <text:line-break/>
12/07/2020 19:40:27               Request Timeout    <text:line-break/>
12/07/2020 19:40:58   216.58.198.195    19    116    Succeeded    <text:line-break/>
12/07/2020 19:41:28   216.58.198.195    140    116    Succeeded    <text:line-break/>
12/07/2020 19:41:58   216.58.198.195    24    116    Succeeded    <text:line-break/>
12/07/2020 19:42:28   216.58.198.195    136    116    Succeeded    <text:line-break/>
12/07/2020 19:42:59               Request Timeout    <text:line-break/>
12/07/2020 19:43:29               Request Timeout    <text:line-break/>
12/07/2020 19:44:00               Request Timeout    <text:line-break/>
12/07/2020 19:44:31               Request Timeout    <text:line-break/>
12/07/2020 19:45:02   216.58.198.195    19    116    Succeeded    <text:line-break/>
12/07/2020 19:45:33   216.58.198.195    18    116    Succeeded    <text:line-break/>
12/07/2020 19:46:03   216.58.198.195    199    116    Succeeded    <text:line-break/>
12/07/2020 19:46:33   216.58.198.195    127    116    Succeeded    <text:line-break/>
12/07/2020 19:47:03   216.58.198.195    53    116    Succeeded    <text:line-break/>
12/07/2020 19:47:33   216.58.198.195    35    116    Succeeded    <text:line-break/>
12/07/2020 19:48:04   216.58.198.195    17    116    Succeeded    <text:line-break/>
12/07/2020 19:48:34   216.58.198.195    35    116    Succeeded    <text:line-break/>
12/07/2020 19:49:04   216.58.198.195    153    116    Succeeded    <text:line-break/>
12/07/2020 19:49:34   216.58.198.195    368    116    Succeeded    <text:line-break/>
12/07/2020 19:50:05   216.58.198.195    592    116    Succeeded    <text:line-break/>
12/07/2020 19:50:35   216.58.198.195    612    116    Succeeded    <text:line-break/>
12/07/2020 19:51:06   216.58.198.195    443    116    Succeeded    <text:line-break/>
12/07/2020 19:51:37   216.58.198.195    605    116    Succeeded    <text:line-break/>
12/07/2020 19:52:08   216.58.198.195    338    116    Succeeded    <text:line-break/>
12/07/2020 19:52:38   216.58.198.195    377    116    Succeeded    <text:line-break/>
12/07/2020 19:53:09   216.58.198.195    333    116    Succeeded    <text:line-break/>
12/07/2020 19:53:39   216.58.198.195    352    116    Succeeded    <text:line-break/>
12/07/2020 19:54:10   216.58.198.195    30    116    Succeeded    <text:line-break/>
12/07/2020 19:54:40   216.58.198.195    600    116    Succeeded    <text:line-break/>
12/07/2020 19:55:11   216.58.198.195    532    116    Succeeded    <text:line-break/>
12/07/2020 19:55:42   216.58.198.195    602    116    Succeeded    <text:line-break/>
12/07/2020 19:56:12   216.58.198.195    470    116    Succeeded    <text:line-break/>
12/07/2020 19:56:43   216.58.198.195    387    116    Succeeded    <text:line-break/>
12/07/2020 19:57:14   216.58.198.195    307    116    Succeeded    <text:line-break/>
12/07/2020 19:57:44   216.58.198.195    343    116    Succeeded    <text:line-break/>
12/07/2020 19:58:14   216.58.198.195    598    116    Succeeded    <text:line-break/>
12/07/2020 19:58:45   216.58.198.195    516    116    Succeeded    <text:line-break/>
12/07/2020 19:59:16   216.58.198.195    25    116    Succeeded    <text:line-break/>
12/07/2020 19:59:46   216.58.198.195    439    116    Succeeded    <text:line-break/>
12/07/2020 20:00:16   216.58.198.195    559    116    Succeeded    <text:line-break/>
12/07/2020 20:00:47   216.58.198.195    348    116    Succeeded    <text:line-break/>
12/07/2020 20:01:18   216.58.198.195    33    116    Succeeded    <text:line-break/>
12/07/2020 20:01:48   216.58.198.195    29    116    Succeeded    <text:line-break/>
12/07/2020 20:02:18   216.58.198.195    29    116    Succeeded    <text:line-break/>
12/07/2020 20:02:48   216.58.198.195    18    116    Succeeded    <text:line-break/>
12/07/2020 20:03:18   216.58.198.195    21    116    Succeeded    <text:line-break/>
12/07/2020 20:03:48   216.58.198.195    19    116    Succeeded    <text:line-break/>
12/07/2020 20:04:19   216.58.198.195    18    116    Succeeded    <text:line-break/>
12/07/2020 20:04:49   216.58.198.195    608    116    Succeeded    <text:line-break/>
12/07/2020 20:05:20   216.58.198.195    615    116    Succeeded    <text:line-break/>
12/07/2020 20:05:50   216.58.198.195    60    116    Succeeded    <text:line-break/>
12/07/2020 20:06:20   216.58.198.195    458    116    Succeeded    <text:line-break/>
12/07/2020 20:06:51   216.58.198.195    99    116    Succeeded    <text:line-break/>
12/07/2020 20:07:21   216.58.198.195    648    116    Succeeded    <text:line-break/>
12/07/2020 20:07:52   216.58.198.195    402    116    Succeeded    <text:line-break/>
12/07/2020 20:08:22   216.58.198.195    587    116    Succeeded    <text:line-break/>
12/07/2020 20:08:53               Request Timeout    <text:line-break/>
12/07/2020 20:09:24   216.58.198.195    56    116    Succeeded    <text:line-break/>
12/07/2020 20:09:54   216.58.198.195    121    116    Succeeded    <text:line-break/>
12/07/2020 20:10:24   216.58.198.195    23    116    Succeeded    <text:line-break/>
12/07/2020 20:10:54   216.58.198.195    628    116    Succeeded    <text:line-break/>
12/07/2020 20:11:25   216.58.198.195    647    116    Succeeded    <text:line-break/>
12/07/2020 20:11:56   216.58.198.195    435    116    Succeeded    <text:line-break/>
12/07/2020 20:12:26   216.58.198.195    434    116    Succeeded    <text:line-break/>
12/07/2020 20:12:57   216.58.198.195    57    116    Succeeded    <text:line-break/>
12/07/2020 20:13:27   216.58.198.195    399    116    Succeeded    <text:line-break/>
12/07/2020 20:13:58   216.58.198.195    523    116    Succeeded    <text:line-break/>
12/07/2020 20:14:28   216.58.198.195    528    116    Succeeded    <text:line-break/>
12/07/2020 20:14:59   216.58.198.195    642    116    Succeeded    <text:line-break/>
12/07/2020 20:15:30   216.58.198.195    130    116    Succeeded    <text:line-break/>
12/07/2020 20:16:00   216.58.198.195    26    116    Succeeded    <text:line-break/>
12/07/2020 20:16:30   216.58.198.195    47    116    Succeeded    <text:line-break/>
12/07/2020 20:17:00   216.58.198.195    20    116    Succeeded    <text:line-break/>
12/07/2020 20:17:31               Request Timeout    <text:line-break/>
12/07/2020 20:18:01   216.58.198.195    15    116    Succeeded    <text:line-break/>
12/07/2020 20:18:32   216.58.198.195    581    116    Succeeded    <text:line-break/>
12/07/2020 20:19:02   216.58.198.195    496    116    Succeeded    <text:line-break/>
12/07/2020 20:19:33               Request Timeout    <text:line-break/>
12/07/2020 20:20:04   216.58.198.195    19    116    Succeeded    <text:line-break/>
12/07/2020 20:20:34               Request Timeout    <text:line-break/>
12/07/2020 20:21:05   216.58.198.195    624    116    Succeeded    <text:line-break/>
12/07/2020 20:21:36               Request Timeout    <text:line-break/>
12/07/2020 20:22:06               Request Timeout    <text:line-break/>
12/07/2020 20:22:37               Request Timeout    <text:line-break/>
12/07/2020 20:23:08               Request Timeout    <text:line-break/>
12/07/2020 20:23:39               Request Timeout    <text:line-break/>
12/07/2020 20:24:10               Request Timeout    <text:line-break/>
12/07/2020 20:24:41               Request Timeout    <text:line-break/>
12/07/2020 20:25:12               Request Timeout    <text:line-break/>
12/07/2020 20:25:43               Request Timeout    <text:line-break/>
12/07/2020 20:26:14               Request Timeout    <text:line-break/>
12/07/2020 20:26:45               Request Timeout    <text:line-break/>
12/07/2020 20:27:16               Request Timeout    <text:line-break/>
12/07/2020 20:27:47               Request Timeout    <text:line-break/>
12/07/2020 20:28:18               Request Timeout    <text:line-break/>
12/07/2020 20:28:49               Request Timeout    <text:line-break/>
12/07/2020 20:29:20               Request Timeout    <text:line-break/>
12/07/2020 20:29:51               Request Timeout    <text:line-break/>
12/07/2020 20:30:22               Request Timeout    <text:line-break/>
12/07/2020 20:30:53               Request Timeout    <text:line-break/>
12/07/2020 20:31:24               Request Timeout    <text:line-break/>
12/07/2020 20:31:55               Request Timeout    <text:line-break/>
12/07/2020 20:32:26               Request Timeout    <text:line-break/>
12/07/2020 20:32:57               Request Timeout    <text:line-break/>
12/07/2020 20:33:28               Request Timeout    <text:line-break/>
12/07/2020 20:33:59               Request Timeout    <text:line-break/>
12/07/2020 20:34:30               Request Timeout    <text:line-break/>
12/07/2020 20:35:01               Request Timeout    <text:line-break/>
12/07/2020 20:35:32               Request Timeout    <text:line-break/>
12/07/2020 20:36:03               Request Timeout    <text:line-break/>
12/07/2020 20:36:34               Request Timeout    <text:line-break/>
12/07/2020 20:37:05               Request Timeout    <text:line-break/>
12/07/2020 20:37:36               Request Timeout    <text:line-break/>
12/07/2020 20:38:07               Request Timeout    <text:line-break/>
12/07/2020 20:38:38   216.58.198.195    19    116    Succeeded    <text:line-break/>
12/07/2020 20:39:08   216.58.198.195    25    116    Succeeded    <text:line-break/>
12/07/2020 20:39:39   216.58.198.195    19    116    Succeeded    <text:line-break/>
12/07/2020 20:40:09   216.58.198.195    22    116    Succeeded    <text:line-break/>
12/07/2020 20:41:21               Request Timeout    <text:line-break/>
12/07/2020 20:41:52               Request Timeout    <text:line-break/>
12/07/2020 20:42:23   216.58.198.195    19    116    Succeeded    <text:line-break/>
12/07/2020 20:42:53                   <text:line-break/>
12/07/2020 20:43:24                   <text:line-break/>
12/07/2020 20:43:54   216.58.198.195    20    116    Succeeded    <text:line-break/>
12/07/2020 20:44:24   216.58.198.195    27    116    Succeeded    <text:line-break/>
12/07/2020 20:44:54   216.58.198.195    103    116    Succeeded    <text:line-break/>
12/07/2020 20:45:24   216.58.198.195    91    116    Succeeded    <text:line-break/>
12/07/2020 20:45:55   216.58.198.195    97    116    Succeeded    <text:line-break/>
12/07/2020 20:46:25   216.58.198.195    21    116    Succeeded    <text:line-break/>
12/07/2020 20:46:55   216.58.198.195    92    116    Succeeded    <text:line-break/>
12/07/2020 20:47:25   216.58.198.195    98    116    Succeeded    <text:line-break/>
12/07/2020 20:47:56   216.58.198.195    90    116    Succeeded    <text:line-break/>
12/07/2020 20:48:26   216.58.198.195    87    116    Succeeded    <text:line-break/>
12/07/2020 20:48:56   216.58.198.195    92    116    Succeeded    <text:line-break/>
12/07/2020 20:49:26   216.58.198.195    28    116    Succeeded    <text:line-break/>
12/07/2020 20:49:56   216.58.198.195    97    116    Succeeded    <text:line-break/>
12/07/2020 20:50:27   216.58.198.195    84    116    Succeeded    <text:line-break/>
12/07/2020 20:50:57   216.58.198.195    97    116    Succeeded    <text:line-break/>
12/07/2020 20:51:27   216.58.198.195    66    116    Succeeded    <text:line-break/>
12/07/2020 20:51:57   216.58.198.195    52    116    Succeeded    <text:line-break/>
12/07/2020 20:52:27   216.58.198.195    64    116    Succeeded    <text:line-break/>
12/07/2020 20:52:58   216.58.198.195    56    116    Succeeded    <text:line-break/>
12/07/2020 20:53:28   216.58.198.195    34    116    Succeeded    <text:line-break/>
12/07/2020 20:53:58   216.58.198.195    52    116    Succeeded    <text:line-break/>
12/07/2020 20:54:29   216.58.198.195    53    116    Succeeded    <text:line-break/>
12/07/2020 20:54:59   216.58.198.195    375    116    Succeeded    <text:line-break/>
12/07/2020 20:55:29   216.58.198.195    598    116    Succeeded    <text:line-break/>
12/07/2020 20:56:00   216.58.198.195    566    116    Succeeded    <text:line-break/>
12/07/2020 20:56:31   216.58.198.195    577    116    Succeeded    <text:line-break/>
12/07/2020 20:57:01   216.58.198.195    617    116    Succeeded    <text:line-break/>
12/07/2020 20:57:32               Request Timeout    <text:line-break/>
12/07/2020 20:58:03   216.58.198.195    402    116    Succeeded    <text:line-break/>
12/07/2020 20:58:33   216.58.198.195    719    116    Succeeded    <text:line-break/>
12/07/2020 20:59:04   216.58.198.195    240    116    Succeeded    <text:line-break/>
12/07/2020 20:59:35               Request Timeout    <text:line-break/>
12/07/2020 21:00:05   216.58.198.195    18    116    Succeeded    <text:line-break/>
12/07/2020 21:00:36   216.58.198.195    162    116    Succeeded    <text:line-break/>
12/07/2020 21:01:06   216.58.198.195    74    116    Succeeded    <text:line-break/>
12/07/2020 21:01:36               Request Timeout    <text:line-break/>
12/07/2020 21:02:07   216.58.198.195    560    116    Succeeded    <text:line-break/>
12/07/2020 21:02:37   216.58.198.195    586    116    Succeeded    <text:line-break/>
12/07/2020 21:03:08   216.58.198.195    393    116    Succeeded    <text:line-break/>
12/07/2020 21:03:39               Request Timeout    <text:line-break/>
12/07/2020 21:04:09   216.58.198.195    226    116    Succeeded    <text:line-break/>
12/07/2020 21:04:40   216.58.198.195    551    116    Succeeded    <text:line-break/>
12/07/2020 21:05:10               Request Timeout    <text:line-break/>
12/07/2020 21:05:41   216.58.198.195    798    116    Succeeded    <text:line-break/>
12/07/2020 21:06:12   216.58.198.195    236    116    Succeeded    <text:line-break/>
12/07/2020 21:06:43   216.58.198.195    608    116    Succeeded    <text:line-break/>
12/07/2020 21:07:13   216.58.198.195    26    116    Succeeded    <text:line-break/>
12/07/2020 21:07:44   216.58.198.195    117    116    Succeeded    <text:line-break/>
12/07/2020 21:08:14   216.58.198.195    80    116    Succeeded    <text:line-break/>
12/07/2020 21:08:44   216.58.198.195    81    116    Succeeded    <text:line-break/>
12/07/2020 21:09:14   216.58.198.195    77    116    Succeeded    <text:line-break/>
12/07/2020 21:09:45   216.58.198.195    92    116    Succeeded    <text:line-break/>
12/07/2020 21:10:15   216.58.198.195    759    116    Succeeded    <text:line-break/>
12/07/2020 21:10:45   216.58.198.195    55    116    Succeeded    <text:line-break/>
12/07/2020 21:11:16   216.58.198.195    44    116    Succeeded    <text:line-break/>
12/07/2020 21:11:46               Request Timeout    <text:line-break/>
12/07/2020 21:12:17   216.58.198.195    310    116    Succeeded    <text:line-break/>
12/07/2020 21:12:47   216.58.198.195    20    116    Succeeded    <text:line-break/>
12/07/2020 21:13:17   216.58.198.195    220    116    Succeeded    <text:line-break/>
12/07/2020 21:13:48   216.58.198.195    32    116    Succeeded    <text:line-break/>
12/07/2020 21:14:18   216.58.198.195    836    116    Succeeded    <text:line-break/>
12/07/2020 21:14:49   216.58.198.195    103    116    Succeeded    <text:line-break/>
12/07/2020 21:15:19   216.58.198.195    33    116    Succeeded    <text:line-break/>
12/07/2020 21:15:49   216.58.198.195    140    116    Succeeded    <text:line-break/>
12/07/2020 21:16:20   216.58.198.195    148    116    Succeeded    <text:line-break/>
12/07/2020 21:16:50   216.58.198.195    24    116    Succeeded    <text:line-break/>
12/07/2020 21:17:20   216.58.198.195    37    116    Succeeded    <text:line-break/>
12/07/2020 21:17:51   216.58.198.195    21    116    Succeeded    <text:line-break/>
12/07/2020 21:18:21   216.58.198.195    112    116    Succeeded    <text:line-break/>
12/07/2020 21:18:51   216.58.198.195    83    116    Succeeded    <text:line-break/>
12/07/2020 21:19:21   216.58.198.195    18    116    Succeeded    <text:line-break/>
12/07/2020 21:19:51   216.58.198.195    144    116    Succeeded    <text:line-break/>
12/07/2020 21:20:22               Request Timeout    <text:line-break/>
12/07/2020 21:20:53   216.58.198.195    626    116    Succeeded    <text:line-break/>
12/07/2020 21:21:24               Request Timeout    <text:line-break/>
12/07/2020 21:21:54   216.58.198.195    445    116    Succeeded    <text:line-break/>
12/07/2020 21:22:25   216.58.198.195    694    116    Succeeded    <text:line-break/>
12/07/2020 21:22:56   216.58.198.195    392    116    Succeeded    <text:line-break/>
12/07/2020 21:23:27   216.58.198.195    122    116    Succeeded    <text:line-break/>
12/07/2020 21:23:57   216.58.198.195    138    116    Succeeded    <text:line-break/>
12/07/2020 21:24:27   216.58.198.195    23    116    Succeeded    <text:line-break/>
12/07/2020 21:24:57   216.58.198.195    81    116    Succeeded    <text:line-break/>
12/07/2020 21:25:27   216.58.198.195    18    116    Succeeded    <text:line-break/>
12/07/2020 21:25:58               Request Timeout    <text:line-break/>
12/07/2020 21:26:28   216.58.198.195    759    116    Succeeded    <text:line-break/>
12/07/2020 21:26:59   216.58.198.195    873    116    Succeeded    <text:line-break/>
12/07/2020 21:27:30   216.58.198.195    733    116    Succeeded    <text:line-break/>
12/07/2020 21:28:01               Request Timeout    <text:line-break/>
12/07/2020 21:28:32   216.58.198.195    526    116    Succeeded    <text:line-break/>
12/07/2020 21:29:02   216.58.198.195    638    116    Succeeded    <text:line-break/>
12/07/2020 21:29:33               Request Timeout    <text:line-break/>
12/07/2020 21:30:04   216.58.198.195    723    116    Succeeded    <text:line-break/>
12/07/2020 21:30:35   216.58.198.195    649    116    Succeeded    <text:line-break/>
12/07/2020 21:31:06   216.58.198.195    25    116    Succeeded    <text:line-break/>
12/07/2020 21:31:36   216.58.198.195    60    116    Succeeded    <text:line-break/>
12/07/2020 21:32:06   216.58.198.195    85    116    Succeeded    <text:line-break/>
12/07/2020 21:32:36   216.58.198.195    115    116    Succeeded    <text:line-break/>
12/07/2020 21:33:06   216.58.198.195    123    116    Succeeded    <text:line-break/>
12/07/2020 21:33:37   216.58.198.195    128    116    Succeeded    <text:line-break/>
12/07/2020 21:34:07   216.58.198.195    91    116    Succeeded    <text:line-break/>
12/07/2020 21:34:37   216.58.198.195    121    116    Succeeded    <text:line-break/>
12/07/2020 21:35:07   216.58.198.195    107    116    Succeeded    <text:line-break/>
12/07/2020 21:35:37   216.58.198.195    329    116    Succeeded    <text:line-break/>
12/07/2020 21:36:08               Request Timeout    <text:line-break/>
12/07/2020 21:36:39   216.58.198.195    731    116    Succeeded    <text:line-break/>
12/07/2020 21:37:10   216.58.198.195    93    116    Succeeded    <text:line-break/>
12/07/2020 21:37:40   216.58.198.195    750    116    Succeeded    <text:line-break/>
12/07/2020 21:38:11               Request Timeout    <text:line-break/>
12/07/2020 21:38:41   216.58.198.195    609    116    Succeeded    <text:line-break/>
12/07/2020 21:39:12               Request Timeout    <text:line-break/>
12/07/2020 21:39:43               Request Timeout    <text:line-break/>
12/07/2020 21:40:14   216.58.198.195    18    116    Succeeded    <text:line-break/>
12/07/2020 21:40:44               Request Timeout    <text:line-break/>
12/07/2020 21:41:15   216.58.198.195    141    116    Succeeded    <text:line-break/>
12/07/2020 21:41:45               Request Timeout    <text:line-break/>
12/07/2020 21:42:16   216.58.198.195    292    116    Succeeded    <text:line-break/>
12/07/2020 21:42:47   216.58.198.195    99    116    Succeeded    <text:line-break/>
12/07/2020 21:43:17   216.58.198.195    60    116    Succeeded    <text:line-break/>
12/07/2020 21:43:47   216.58.198.195    115    116    Succeeded    <text:line-break/>
12/07/2020 21:44:17   216.58.198.195    69    116    Succeeded    <text:line-break/>
12/07/2020 21:44:48   216.58.198.195    178    116    Succeeded    <text:line-break/>
12/07/2020 21:45:18               Request Timeout    <text:line-break/>
12/07/2020 21:45:49   216.58.198.195    160    116    Succeeded    <text:line-break/>
12/07/2020 21:46:19   216.58.198.195    412    116    Succeeded    <text:line-break/>
12/07/2020 21:46:50   216.58.198.195    185    116    Succeeded    <text:line-break/>
12/07/2020 21:47:20   216.58.198.195    114    116    Succeeded    <text:line-break/>
12/07/2020 21:47:50   216.58.198.195    131    116    Succeeded    <text:line-break/>
12/07/2020 21:48:20   216.58.198.195    99    116    Succeeded    <text:line-break/>
12/07/2020 21:48:51   216.58.198.195    74    116    Succeeded    <text:line-break/>
12/07/2020 21:49:21   216.58.198.195    96    116    Succeeded    <text:line-break/>
12/07/2020 21:49:51   216.58.198.195    86    116    Succeeded    <text:line-break/>
12/07/2020 21:50:21   216.58.198.195    699    116    Succeeded    <text:line-break/>
12/07/2020 21:50:52   216.58.198.195    467    116    Succeeded    <text:line-break/>
12/07/2020 21:51:23   216.58.198.195    342    116    Succeeded    <text:line-break/>
12/07/2020 21:51:53   216.58.198.195    745    116    Succeeded    <text:line-break/>
12/07/2020 21:52:24   216.58.198.195    433    116    Succeeded    <text:line-break/>
12/07/2020 21:52:55   216.58.198.195    365    116    Succeeded    <text:line-break/>
12/07/2020 21:53:25               Request Timeout    <text:line-break/>
12/07/2020 21:53:56   216.58.198.195    722    116    Succeeded    <text:line-break/>
12/07/2020 21:54:27   216.58.198.195    485    116    Succeeded    <text:line-break/>
12/07/2020 21:54:57               Request Timeout    <text:line-break/>
12/07/2020 21:55:28   216.58.198.195    802    116    Succeeded    <text:line-break/>
12/07/2020 21:55:59   216.58.198.195    403    116    Succeeded    <text:line-break/>
12/07/2020 21:56:30   216.58.198.195    37    116    Succeeded    <text:line-break/>
12/07/2020 21:57:00   216.58.198.195    97    116    Succeeded    <text:line-break/>
12/07/2020 21:57:30   216.58.198.195    48    116    Succeeded    <text:line-break/>
12/07/2020 21:58:00   216.58.198.195    518    116    Succeeded    <text:line-break/>
12/07/2020 21:58:31   216.58.198.195    444    116    Succeeded    <text:line-break/>
12/07/2020 21:59:02   216.58.198.195    797    116    Succeeded    <text:line-break/>
12/07/2020 21:59:33               Request Timeout    <text:line-break/>
12/07/2020 22:00:03   216.58.198.195    566    116    Succeeded    <text:line-break/>
12/07/2020 22:00:34               Request Timeout    <text:line-break/>
12/07/2020 22:01:05   216.58.198.195    470    116    Succeeded    <text:line-break/>
12/07/2020 22:01:35   216.58.198.195    570    116    Succeeded    <text:line-break/>
12/07/2020 22:02:06   216.58.198.195    206    116    Succeeded    <text:line-break/>
12/07/2020 22:02:36   216.58.198.195    594    116    Succeeded    <text:line-break/>
12/07/2020 22:03:07   216.58.198.195    339    116    Succeeded    <text:line-break/>
12/07/2020 22:03:38               Request Timeout    <text:line-break/>
12/07/2020 22:04:08   216.58.198.195    464    116    Succeeded    <text:line-break/>
12/07/2020 22:04:39   216.58.198.195    372    116    Succeeded    <text:line-break/>
12/07/2020 22:05:10   216.58.198.195    488    116    Succeeded    <text:line-break/>
12/07/2020 22:05:40   216.58.198.195    613    116    Succeeded    <text:line-break/>
12/07/2020 22:06:11               Request Timeout    <text:line-break/>
12/07/2020 22:06:42   216.58.198.195    668    116    Succeeded    <text:line-break/>
12/07/2020 22:07:13   216.58.198.195    197    116    Succeeded    <text:line-break/>
12/07/2020 22:07:43               Request Timeout    <text:line-break/>
12/07/2020 22:08:14   216.58.198.195    482    116    Succeeded    <text:line-break/>
12/07/2020 22:08:44   216.58.198.195    654    116    Succeeded    <text:line-break/>
12/07/2020 22:09:17               Request Timeout    <text:line-break/>
12/07/2020 22:09:47   216.58.198.195    553    116    Succeeded    <text:line-break/>
12/07/2020 22:10:18               Request Timeout    <text:line-break/>
12/07/2020 22:10:49   216.58.198.195    709    116    Succeeded    <text:line-break/>
12/07/2020 22:11:20   216.58.198.195    645    116    Succeeded    <text:line-break/>
12/07/2020 22:11:50               Request Timeout    <text:line-break/>
12/07/2020 22:12:21   216.58.198.195    46    116    Succeeded    <text:line-break/>
12/07/2020 22:12:52   216.58.198.195    18    116    Succeeded    <text:line-break/>
12/07/2020 22:13:22   216.58.198.195    724    116    Succeeded    <text:line-break/>
12/07/2020 22:13:53   216.58.198.195    545    116    Succeeded    <text:line-break/>
12/07/2020 22:14:23   216.58.198.195    281    116    Succeeded    <text:line-break/>
12/07/2020 22:14:54   216.58.198.195    549    116    Succeeded    <text:line-break/>
12/07/2020 22:15:24               Request Timeout    <text:line-break/>
12/07/2020 22:15:55               Request Timeout    <text:line-break/>
12/07/2020 22:16:26               Request Timeout    <text:line-break/>
12/07/2020 22:16:57               Request Timeout    <text:line-break/>
12/07/2020 22:17:28               Request Timeout    <text:line-break/>
12/07/2020 22:17:59   216.58.198.195    21    116    Succeeded    <text:line-break/>
12/07/2020 22:18:30                   <text:line-break/>
12/07/2020 22:19:00               Request Timeout    <text:line-break/>
12/07/2020 22:19:31   216.58.198.195    364    116    Succeeded    <text:line-break/>
12/07/2020 22:20:02   216.58.198.195    446    116    Succeeded    <text:line-break/>
12/07/2020 22:20:32   216.58.198.195    672    116    Succeeded    <text:line-break/>
12/07/2020 22:21:03   216.58.198.195    90    116    Succeeded    <text:line-break/>
12/07/2020 22:21:34   216.58.198.195    291    116    Succeeded    <text:line-break/>
12/07/2020 22:22:04   216.58.198.195    467    116    Succeeded    <text:line-break/>
12/07/2020 22:22:35   216.58.198.195    531    116    Succeeded    <text:line-break/>
12/07/2020 22:23:05   216.58.198.195    715    116    Succeeded    <text:line-break/>
12/07/2020 22:23:36   216.58.198.195    601    116    Succeeded    <text:line-break/>
12/07/2020 22:24:07   216.58.198.195    319    116    Succeeded    <text:line-break/>
12/07/2020 22:24:38   216.58.198.195    55    116    Succeeded    <text:line-break/>
12/07/2020 22:25:08   216.58.198.195    64    116    Succeeded    <text:line-break/>
12/07/2020 22:25:38   216.58.198.195    56    116    Succeeded    <text:line-break/>
12/07/2020 22:26:09   216.58.198.195    19    116    Succeeded    <text:line-break/>
12/07/2020 22:26:39   216.58.198.195    30    116    Succeeded    <text:line-break/>
12/07/2020 22:27:09               Request Timeout    <text:line-break/>
12/07/2020 22:27:40   216.58.198.195    621    116    Succeeded    <text:line-break/>
12/07/2020 22:28:11   216.58.198.195    510    116    Succeeded    <text:line-break/>
12/07/2020 22:28:41   216.58.198.195    589    116    Succeeded    <text:line-break/>
12/07/2020 22:29:12   216.58.198.195    458    116    Succeeded    <text:line-break/>
12/07/2020 22:29:43   216.58.198.195    344    116    Succeeded    <text:line-break/>
12/07/2020 22:30:14   216.58.198.195    409    116    Succeeded    <text:line-break/>
12/07/2020 22:30:44   216.58.198.195    638    116    Succeeded    <text:line-break/>
12/07/2020 22:31:15   216.58.198.195    347    116    Succeeded    <text:line-break/>
12/07/2020 22:31:46   216.58.198.195    530    116    Succeeded    <text:line-break/>
12/07/2020 22:32:16   216.58.198.195    619    116    Succeeded    <text:line-break/>
12/07/2020 22:32:47   216.58.198.195    288    116    Succeeded    <text:line-break/>
12/07/2020 22:33:18   216.58.198.195    147    116    Succeeded    <text:line-break/>
12/07/2020 22:33:48               Request Timeout    <text:line-break/>
12/07/2020 22:34:19   216.58.198.195    582    116    Succeeded    <text:line-break/>
12/07/2020 22:34:50   216.58.198.195    639    116    Succeeded    <text:line-break/>
12/07/2020 22:35:21   216.58.198.195    648    116    Succeeded    <text:line-break/>
12/07/2020 22:35:52               Request Timeout    <text:line-break/>
12/07/2020 22:36:22   216.58.198.195    409    116    Succeeded    <text:line-break/>
12/07/2020 22:36:53   216.58.198.195    574    116    Succeeded    <text:line-break/>
12/07/2020 22:37:24   216.58.198.195    594    116    Succeeded    <text:line-break/>
12/07/2020 22:37:54   216.58.198.195    522    116    Succeeded    <text:line-break/>
12/07/2020 22:38:25   216.58.198.195    152    116    Succeeded    <text:line-break/>
12/07/2020 22:38:55   216.58.198.195    738    116    Succeeded    <text:line-break/>
12/07/2020 22:39:26               Request Timeout    <text:line-break/>
12/07/2020 22:39:57   216.58.198.195    55    116    Succeeded    <text:line-break/>
12/07/2020 22:40:27   216.58.198.195    630    116    Succeeded    <text:line-break/>
12/07/2020 22:40:58   216.58.198.195    406    116    Succeeded    <text:line-break/>
12/07/2020 22:41:28               Request Timeout    <text:line-break/>
12/07/2020 22:41:59   216.58.198.195    32    116    Succeeded    <text:line-break/>
12/07/2020 22:42:29   216.58.198.195    95    116    Succeeded    <text:line-break/>
12/07/2020 22:42:59   216.58.198.195    58    116    Succeeded    <text:line-break/>
12/07/2020 22:43:29   216.58.198.195    66    116    Succeeded    <text:line-break/>
12/07/2020 22:43:59   216.58.198.195    66    116    Succeeded    <text:line-break/>
12/07/2020 22:44:29   216.58.198.195    68    116    Succeeded    <text:line-break/>
12/07/2020 22:45:00   216.58.198.195    25    116    Succeeded    <text:line-break/>
12/07/2020 22:45:30   216.58.198.195    121    116    Succeeded    <text:line-break/>
12/07/2020 22:46:00   216.58.198.195    37    116    Succeeded    <text:line-break/>
12/07/2020 22:46:30   216.58.198.195    505    116    Succeeded    <text:line-break/>
12/07/2020 22:47:01   216.58.198.195    503    116    Succeeded    <text:line-break/>
12/07/2020 22:47:31   216.58.198.195    472    116    Succeeded    <text:line-break/>
12/07/2020 22:48:02   216.58.198.195    554    116    Succeeded    <text:line-break/>
12/07/2020 22:48:33               Request Timeout    <text:line-break/>
12/07/2020 22:49:03   216.58.198.195    293    116    Succeeded    <text:line-break/>
12/07/2020 22:49:34   216.58.198.195    653    116    Succeeded    <text:line-break/>
12/07/2020 22:50:05   216.58.198.195    65    116    Succeeded    <text:line-break/>
12/07/2020 22:50:35   216.58.198.195    67    116    Succeeded    <text:line-break/>
12/07/2020 22:51:05   216.58.198.195    35    116    Succeeded    <text:line-break/>
12/07/2020 22:51:35   216.58.198.195    22    116    Succeeded    <text:line-break/>
12/07/2020 22:52:06   216.58.198.195    433    116    Succeeded    <text:line-break/>
12/07/2020 22:52:36               Request Timeout    <text:line-break/>
12/07/2020 22:53:07               Request Timeout    <text:line-break/>
12/07/2020 22:53:38               Request Timeout    <text:line-break/>
12/07/2020 22:54:09               Request Timeout    <text:line-break/>
12/07/2020 22:54:40               Request Timeout    <text:line-break/>
12/07/2020 22:55:11               Request Timeout    <text:line-break/>
12/07/2020 22:55:42               Request Timeout    <text:line-break/>
12/07/2020 22:56:13               Request Timeout    <text:line-break/>
12/07/2020 22:56:44               Request Timeout    <text:line-break/>
12/07/2020 22:57:15               Request Timeout    <text:line-break/>
12/07/2020 22:57:46   216.58.198.195    21    116    Succeeded    <text:line-break/>
12/07/2020 22:58:16   216.58.198.195    92    116    Succeeded    <text:line-break/>
12/07/2020 22:58:46   216.58.198.195    237    116    Succeeded    <text:line-break/>
12/07/2020 22:59:17   216.58.198.195    92    116    Succeeded    <text:line-break/>
12/07/2020 22:59:47   216.58.198.195    95    116    Succeeded    <text:line-break/>
12/07/2020 23:00:17   216.58.198.195    92    116    Succeeded    <text:line-break/>
12/07/2020 23:00:47   216.58.198.195    90    116    Succeeded    <text:line-break/>
12/07/2020 23:01:17   216.58.198.195    96    116    Succeeded    <text:line-break/>
12/07/2020 23:01:48   216.58.198.195    90    116    Succeeded    <text:line-break/>
12/07/2020 23:02:18   216.58.198.195    238    116    Succeeded    <text:line-break/>
12/07/2020 23:02:48   216.58.198.195    41    116    Succeeded    <text:line-break/>
12/07/2020 23:03:18   216.58.198.195    31    116    Succeeded    <text:line-break/>
12/07/2020 23:03:48   216.58.198.195    74    116    Succeeded    <text:line-break/>
12/07/2020 23:04:19   216.58.198.195    29    116    Succeeded    <text:line-break/>
12/07/2020 23:04:49   216.58.198.195    26    116    Succeeded    <text:line-break/>
12/07/2020 23:05:19   216.58.198.195    31    116    Succeeded    <text:line-break/>
12/07/2020 23:05:49   216.58.198.195    31    116    Succeeded    <text:line-break/>
12/07/2020 23:06:19   216.58.198.195    20    116    Succeeded    <text:line-break/>
12/07/2020 23:06:49   216.58.198.195    105    116    Succeeded    <text:line-break/>
12/07/2020 23:07:20   216.58.198.195    92    116    Succeeded    <text:line-break/>
12/07/2020 23:07:50   216.58.198.195    61    116    Succeeded    <text:line-break/>
12/07/2020 23:08:20   216.58.198.195    97    116    Succeeded    <text:line-break/>
12/07/2020 23:08:50   216.58.198.195    189    116    Succeeded    <text:line-break/>
12/07/2020 23:09:21               Request Timeout    <text:line-break/>
12/07/2020 23:09:51   216.58.198.195    409    116    Succeeded    <text:line-break/>
12/07/2020 23:10:22   216.58.198.195    58    116    Succeeded    <text:line-break/>
12/07/2020 23:10:53   216.58.198.195    375    116    Succeeded    <text:line-break/>
12/07/2020 23:11:23   216.58.198.195    110    116    Succeeded    <text:line-break/>
12/07/2020 23:11:53   216.58.198.195    40    116    Succeeded    <text:line-break/>
12/07/2020 23:12:24   216.58.198.195    102    116    Succeeded    <text:line-break/>
12/07/2020 23:12:54   216.58.198.195    651    116    Succeeded    <text:line-break/>
12/07/2020 23:13:25   216.58.198.195    154    116    Succeeded    <text:line-break/>
12/07/2020 23:13:55   216.58.198.195    525    116    Succeeded    <text:line-break/>
12/07/2020 23:14:26   216.58.198.195    506    116    Succeeded    <text:line-break/>
12/07/2020 23:14:56   216.58.198.195    90    116    Succeeded    <text:line-break/>
12/07/2020 23:15:26   216.58.198.195    576    116    Succeeded    <text:line-break/>
12/07/2020 23:15:57   216.58.198.195    367    116    Succeeded    <text:line-break/>
12/07/2020 23:16:27   216.58.198.195    375    116    Succeeded    <text:line-break/>
12/07/2020 23:16:58   216.58.198.195    442    116    Succeeded    <text:line-break/>
12/07/2020 23:17:28   216.58.198.195    21    116    Succeeded    <text:line-break/>
12/07/2020 23:17:59   216.58.198.195    155    116    Succeeded    <text:line-break/>
12/07/2020 23:18:29   216.58.198.195    545    116    Succeeded    <text:line-break/>
12/07/2020 23:19:00               Request Timeout    <text:line-break/>
12/07/2020 23:19:30   216.58.198.195    151    116    Succeeded    <text:line-break/>
12/07/2020 23:20:00   216.58.198.195    587    116    Succeeded    <text:line-break/>
12/07/2020 23:20:31   216.58.198.195    627    116    Succeeded    <text:line-break/>
12/07/2020 23:21:02   216.58.198.195    677    116    Succeeded    <text:line-break/>
12/07/2020 23:21:33   216.58.198.195    525    116    Succeeded    <text:line-break/>
12/07/2020 23:22:03   216.58.198.195    618    116    Succeeded    <text:line-break/>
12/07/2020 23:22:34               Request Timeout    <text:line-break/>
12/07/2020 23:23:05   216.58.198.195    15    116    Succeeded    <text:line-break/>
12/07/2020 23:23:35   216.58.198.195    698    116    Succeeded    <text:line-break/>
12/07/2020 23:24:06   216.58.198.195    774    116    Succeeded    <text:line-break/>
12/07/2020 23:24:37   216.58.198.195    335    116    Succeeded    <text:line-break/>
12/07/2020 23:25:07   216.58.198.195    204    116    Succeeded    <text:line-break/>
12/07/2020 23:25:38   216.58.198.195    535    116    Succeeded    <text:line-break/>
12/07/2020 23:26:08   216.58.198.195    610    116    Succeeded    <text:line-break/>
12/07/2020 23:26:39   216.58.198.195    294    116    Succeeded    <text:line-break/>
12/07/2020 23:27:09   216.58.198.195    451    116    Succeeded    <text:line-break/>
12/07/2020 23:27:40               Request Timeout    <text:line-break/>
12/07/2020 23:28:10   216.58.198.195    628    116    Succeeded    <text:line-break/>
12/07/2020 23:28:41   216.58.198.195    628    116    Succeeded    <text:line-break/>
12/07/2020 23:29:12   216.58.198.195    185    116    Succeeded    <text:line-break/>
12/07/2020 23:29:42   216.58.198.195    351    116    Succeeded    <text:line-break/>
12/07/2020 23:30:12               Request Timeout    <text:line-break/>
12/07/2020 23:30:43               Request Timeout    <text:line-break/>
12/07/2020 23:31:14               Request Timeout    <text:line-break/>
12/07/2020 23:31:45               Request Timeout    <text:line-break/>
12/07/2020 23:32:16               Request Timeout    <text:line-break/>
12/07/2020 23:32:47               Request Timeout    <text:line-break/>
12/07/2020 23:33:18   216.58.198.195    24    116    Succeeded    <text:line-break/>
12/07/2020 23:33:49   216.58.198.195    20    116    Succeeded    <text:line-break/>
12/07/2020 23:34:19   216.58.198.195    18    116    Succeeded    <text:line-break/>
12/07/2020 23:34:49   216.58.198.195    24    116    Succeeded    <text:line-break/>
12/07/2020 23:35:19   216.58.198.195    469    116    Succeeded    <text:line-break/>
12/07/2020 23:35:50   216.58.198.195    524    116    Succeeded    <text:line-break/>
12/07/2020 23:36:20   216.58.198.195    635    116    Succeeded    <text:line-break/>
12/07/2020 23:36:51   216.58.198.195    409    116    Succeeded    <text:line-break/>
12/07/2020 23:37:22   216.58.198.195    512    116    Succeeded    <text:line-break/>
12/07/2020 23:37:52   216.58.198.195    31    116    Succeeded    <text:line-break/>
12/07/2020 23:38:22   216.58.198.195    18    116    Succeeded    <text:line-break/>
12/07/2020 23:38:53   216.58.198.195    18    116    Succeeded    <text:line-break/>
12/07/2020 23:39:23               Request Timeout    <text:line-break/>
12/07/2020 23:39:54               Request Timeout    <text:line-break/>
12/07/2020 23:40:25               Request Timeout    <text:line-break/>
12/07/2020 23:40:56               Request Timeout    <text:line-break/>
12/07/2020 23:41:27               Request Timeout    <text:line-break/>
12/07/2020 23:41:58               Request Timeout    <text:line-break/>
12/07/2020 23:42:29               Request Timeout    <text:line-break/>
12/07/2020 23:43:00               Request Timeout    <text:line-break/>
12/07/2020 23:43:31               Request Timeout    <text:line-break/>
12/07/2020 23:44:02               Request Timeout    <text:line-break/>
12/07/2020 23:44:33               Request Timeout    <text:line-break/>
12/07/2020 23:45:04               Request Timeout    <text:line-break/>
12/07/2020 23:45:35               Request Timeout    <text:line-break/>
12/07/2020 23:46:06               Request Timeout    <text:line-break/>
12/07/2020 23:46:37                   <text:line-break/>
12/07/2020 23:47:07                   <text:line-break/>
12/07/2020 23:47:37               Request Timeout    <text:line-break/>
12/07/2020 23:48:08               Request Timeout    <text:line-break/>
12/07/2020 23:48:39               Request Timeout    <text:line-break/>
12/07/2020 23:49:10               Request Timeout    <text:line-break/>
12/07/2020 23:49:41               Request Timeout    <text:line-break/>
12/07/2020 23:50:12               Request Timeout    <text:line-break/>
12/07/2020 23:50:43               Request Timeout    <text:line-break/>
12/07/2020 23:51:14               Request Timeout    <text:line-break/>
12/07/2020 23:51:45               Request Timeout    <text:line-break/>
12/07/2020 23:52:16               Request Timeout    <text:line-break/>
12/07/2020 23:52:47               Request Timeout    <text:line-break/>
12/07/2020 23:53:18               Request Timeout    <text:line-break/>
12/07/2020 23:53:49               Request Timeout    <text:line-break/>
12/07/2020 23:54:20               Request Timeout    <text:line-break/>
12/07/2020 23:54:51               Request Timeout    <text:line-break/>
12/07/2020 23:55:22               Request Timeout    <text:line-break/>
12/07/2020 23:55:53               Request Timeout    <text:line-break/>
12/07/2020 23:56:24               Request Timeout    <text:line-break/>
12/07/2020 23:56:55               Request Timeout    <text:line-break/>
12/07/2020 23:57:26               Request Timeout    <text:line-break/>
12/07/2020 23:57:57               Request Timeout    <text:line-break/>
12/07/2020 23:58:28               Request Timeout    <text:line-break/>
12/07/2020 23:58:59               Request Timeout    <text:line-break/>
12/07/2020 23:59:30               Request Timeout    <text:line-break/>
13/07/2020 00:00:01               Request Timeout    <text:line-break/>
13/07/2020 00:00:32               Request Timeout    <text:line-break/>
13/07/2020 00:01:03               Request Timeout    <text:line-break/>
13/07/2020 00:01:34               Request Timeout    <text:line-break/>
13/07/2020 00:02:05               Request Timeout    <text:line-break/>
13/07/2020 00:02:36               Request Timeout    <text:line-break/>
13/07/2020 00:03:07               Request Timeout    <text:line-break/>
13/07/2020 00:03:38               Request Timeout    <text:line-break/>
13/07/2020 00:04:09               Request Timeout    <text:line-break/>
13/07/2020 00:04:40               Request Timeout    <text:line-break/>
13/07/2020 00:05:11               Request Timeout    <text:line-break/>
13/07/2020 00:05:42               Request Timeout    <text:line-break/>
13/07/2020 00:06:13               Request Timeout    <text:line-break/>
13/07/2020 00:06:44               Request Timeout    <text:line-break/>
13/07/2020 00:07:15               Request Timeout    <text:line-break/>
13/07/2020 00:07:46               Request Timeout    <text:line-break/>
13/07/2020 00:08:17               Request Timeout    <text:line-break/>
13/07/2020 00:08:48               Request Timeout    <text:line-break/>
13/07/2020 00:09:19               Request Timeout    <text:line-break/>
13/07/2020 00:09:50               Request Timeout    <text:line-break/>
13/07/2020 00:10:21               Request Timeout    <text:line-break/>
13/07/2020 00:10:52               Request Timeout    <text:line-break/>
13/07/2020 00:11:23               Request Timeout    <text:line-break/>
13/07/2020 00:11:54               Request Timeout    <text:line-break/>
13/07/2020 00:12:25               Request Timeout    <text:line-break/>
13/07/2020 00:12:56               Request Timeout    <text:line-break/>
13/07/2020 00:13:27               Request Timeout    <text:line-break/>
13/07/2020 00:13:58               Request Timeout    <text:line-break/>
13/07/2020 00:14:29               Request Timeout    <text:line-break/>
13/07/2020 00:15:00               Request Timeout    <text:line-break/>
13/07/2020 00:15:31               Request Timeout    <text:line-break/>
13/07/2020 00:16:02               Request Timeout    <text:line-break/>
13/07/2020 00:16:33               Request Timeout    <text:line-break/>
13/07/2020 00:17:04               Request Timeout    <text:line-break/>
13/07/2020 00:17:35               Request Timeout    <text:line-break/>
13/07/2020 00:18:06               Request Timeout    <text:line-break/>
13/07/2020 00:18:37               Request Timeout    <text:line-break/>
13/07/2020 00:19:08               Request Timeout    <text:line-break/>
13/07/2020 00:19:39               Request Timeout    <text:line-break/>
13/07/2020 00:20:10               Request Timeout    <text:line-break/>
13/07/2020 00:20:41               Request Timeout    <text:line-break/>
13/07/2020 00:21:12               Request Timeout    <text:line-break/>
13/07/2020 00:21:43               Request Timeout    <text:line-break/>
13/07/2020 00:22:14               Request Timeout    <text:line-break/>
13/07/2020 00:22:45               Request Timeout    <text:line-break/>
13/07/2020 00:23:16               Request Timeout    <text:line-break/>
13/07/2020 00:23:47               Request Timeout    <text:line-break/>
13/07/2020 00:24:18               Request Timeout    <text:line-break/>
13/07/2020 00:24:49               Request Timeout    <text:line-break/>
13/07/2020 00:25:20               Request Timeout    <text:line-break/>
13/07/2020 00:25:51               Request Timeout    <text:line-break/>
13/07/2020 00:26:22               Request Timeout    <text:line-break/>
13/07/2020 00:26:53               Request Timeout    <text:line-break/>
13/07/2020 00:27:24               Request Timeout    <text:line-break/>
13/07/2020 00:27:55               Request Timeout    <text:line-break/>
13/07/2020 00:28:26               Request Timeout    <text:line-break/>
13/07/2020 00:28:57               Request Timeout    <text:line-break/>
13/07/2020 00:29:28               Request Timeout    <text:line-break/>
13/07/2020 00:29:59               Request Timeout    <text:line-break/>
13/07/2020 00:30:30               Request Timeout    <text:line-break/>
13/07/2020 00:31:01               Request Timeout    <text:line-break/>
13/07/2020 00:31:32               Request Timeout    <text:line-break/>
13/07/2020 00:32:03               Request Timeout    <text:line-break/>
13/07/2020 00:32:34               Request Timeout    <text:line-break/>
13/07/2020 00:33:05               Request Timeout    <text:line-break/>
13/07/2020 00:33:36               Request Timeout    <text:line-break/>
13/07/2020 00:34:07               Request Timeout    <text:line-break/>
13/07/2020 00:34:38               Request Timeout    <text:line-break/>
13/07/2020 00:35:09               Request Timeout    <text:line-break/>
13/07/2020 00:35:40               Request Timeout    <text:line-break/>
13/07/2020 00:36:11               Request Timeout    <text:line-break/>
13/07/2020 00:36:42               Request Timeout    <text:line-break/>
13/07/2020 00:37:13               Request Timeout    <text:line-break/>
13/07/2020 00:37:44               Request Timeout    <text:line-break/>
13/07/2020 00:38:15               Request Timeout    <text:line-break/>
13/07/2020 00:38:46               Request Timeout    <text:line-break/>
13/07/2020 00:39:17               Request Timeout    <text:line-break/>
13/07/2020 00:39:48               Request Timeout    <text:line-break/>
13/07/2020 00:40:19               Request Timeout    <text:line-break/>
13/07/2020 00:40:50               Request Timeout    <text:line-break/>
13/07/2020 00:41:21               Request Timeout    <text:line-break/>
13/07/2020 00:41:52               Request Timeout    <text:line-break/>
13/07/2020 00:42:23               Request Timeout    <text:line-break/>
13/07/2020 00:42:54               Request Timeout    <text:line-break/>
13/07/2020 00:43:25               Request Timeout    <text:line-break/>
13/07/2020 00:43:56               Request Timeout    <text:line-break/>
13/07/2020 00:44:27               Request Timeout    <text:line-break/>
13/07/2020 00:44:58               Request Timeout    <text:line-break/>
13/07/2020 00:45:29               Request Timeout    <text:line-break/>
13/07/2020 00:46:00               Request Timeout    <text:line-break/>
13/07/2020 00:46:31               Request Timeout    <text:line-break/>
13/07/2020 00:47:02               Request Timeout    <text:line-break/>
13/07/2020 00:47:33               Request Timeout    <text:line-break/>
13/07/2020 00:48:04               Request Timeout    <text:line-break/>
13/07/2020 00:48:35               Request Timeout    <text:line-break/>
13/07/2020 00:49:06               Request Timeout    <text:line-break/>
13/07/2020 00:49:37               Request Timeout    <text:line-break/>
13/07/2020 00:50:08               Request Timeout    <text:line-break/>
13/07/2020 00:50:39               Request Timeout    <text:line-break/>
13/07/2020 00:51:10               Request Timeout    <text:line-break/>
13/07/2020 00:51:41               Request Timeout    <text:line-break/>
13/07/2020 00:52:12               Request Timeout    <text:line-break/>
13/07/2020 00:52:43               Request Timeout    <text:line-break/>
13/07/2020 00:53:14               Request Timeout    <text:line-break/>
13/07/2020 00:53:45               Request Timeout    <text:line-break/>
13/07/2020 00:54:16               Request Timeout    <text:line-break/>
13/07/2020 00:54:47               Request Timeout    <text:line-break/>
13/07/2020 00:55:18               Request Timeout    <text:line-break/>
13/07/2020 00:55:49               Request Timeout    <text:line-break/>
13/07/2020 00:56:20               Request Timeout    <text:line-break/>
13/07/2020 00:56:51               Request Timeout    <text:line-break/>
13/07/2020 00:57:22               Request Timeout    <text:line-break/>
13/07/2020 00:57:53               Request Timeout    <text:line-break/>
13/07/2020 00:58:24               Request Timeout    <text:line-break/>
13/07/2020 00:58:55               Request Timeout    <text:line-break/>
13/07/2020 00:59:26               Request Timeout    <text:line-break/>
13/07/2020 00:59:57               Request Timeout    <text:line-break/>
13/07/2020 01:00:28               Request Timeout    <text:line-break/>
13/07/2020 01:00:59               Request Timeout    <text:line-break/>
13/07/2020 01:01:30               Request Timeout    <text:line-break/>
13/07/2020 01:02:01               Request Timeout    <text:line-break/>
13/07/2020 01:02:32               Request Timeout    <text:line-break/>
13/07/2020 01:03:03               Request Timeout    <text:line-break/>
13/07/2020 01:03:34               Request Timeout    <text:line-break/>
13/07/2020 01:04:05               Request Timeout    <text:line-break/>
13/07/2020 01:04:36               Request Timeout    <text:line-break/>
13/07/2020 01:05:07               Request Timeout    <text:line-break/>
13/07/2020 01:05:38               Request Timeout    <text:line-break/>
13/07/2020 01:06:09               Request Timeout    <text:line-break/>
13/07/2020 01:06:40               Request Timeout    <text:line-break/>
13/07/2020 01:07:11               Request Timeout    <text:line-break/>
13/07/2020 01:07:42               Request Timeout    <text:line-break/>
13/07/2020 01:08:13               Request Timeout    <text:line-break/>
13/07/2020 01:08:44               Request Timeout    <text:line-break/>
13/07/2020 01:09:15               Request Timeout    <text:line-break/>
13/07/2020 01:09:46               Request Timeout    <text:line-break/>
13/07/2020 01:10:17               Request Timeout    <text:line-break/>
13/07/2020 01:10:48               Request Timeout    <text:line-break/>
13/07/2020 01:11:19               Request Timeout    <text:line-break/>
13/07/2020 01:11:50               Request Timeout    <text:line-break/>
13/07/2020 01:12:21               Request Timeout    <text:line-break/>
13/07/2020 01:12:52               Request Timeout    <text:line-break/>
13/07/2020 01:13:23               Request Timeout    <text:line-break/>
13/07/2020 01:13:54               Request Timeout    <text:line-break/>
13/07/2020 01:14:25               Request Timeout    <text:line-break/>
13/07/2020 01:14:56               Request Timeout    <text:line-break/>
13/07/2020 01:15:27               Request Timeout    <text:line-break/>
13/07/2020 01:15:58               Request Timeout    <text:line-break/>
13/07/2020 01:16:29               Request Timeout    <text:line-break/>
13/07/2020 01:17:00               Request Timeout    <text:line-break/>
13/07/2020 01:17:31               Request Timeout    <text:line-break/>
13/07/2020 01:18:02               Request Timeout    <text:line-break/>
13/07/2020 01:18:33               Request Timeout    <text:line-break/>
13/07/2020 01:19:04               Request Timeout    <text:line-break/>
13/07/2020 01:19:35               Request Timeout    <text:line-break/>
13/07/2020 01:20:06               Request Timeout    <text:line-break/>
13/07/2020 01:20:37               Request Timeout    <text:line-break/>
13/07/2020 01:21:08               Request Timeout    <text:line-break/>
13/07/2020 01:21:39               Request Timeout    <text:line-break/>
13/07/2020 01:22:10               Request Timeout    <text:line-break/>
13/07/2020 01:22:41               Request Timeout    <text:line-break/>
13/07/2020 01:23:12               Request Timeout    <text:line-break/>
13/07/2020 01:23:43               Request Timeout    <text:line-break/>
13/07/2020 01:24:14               Request Timeout    <text:line-break/>
13/07/2020 01:24:45               Request Timeout    <text:line-break/>
13/07/2020 01:25:16               Request Timeout    <text:line-break/>
13/07/2020 01:25:47               Request Timeout    <text:line-break/>
13/07/2020 01:26:18               Request Timeout    <text:line-break/>
13/07/2020 01:26:49               Request Timeout    <text:line-break/>
13/07/2020 01:27:20               Request Timeout    <text:line-break/>
13/07/2020 01:27:51               Request Timeout    <text:line-break/>
13/07/2020 01:28:22               Request Timeout    <text:line-break/>
13/07/2020 01:28:53               Request Timeout    <text:line-break/>
13/07/2020 01:29:24               Request Timeout    <text:line-break/>
13/07/2020 01:29:55               Request Timeout    <text:line-break/>
13/07/2020 01:30:26               Request Timeout    <text:line-break/>
13/07/2020 01:30:57               Request Timeout    <text:line-break/>
13/07/2020 01:31:28               Request Timeout    <text:line-break/>
13/07/2020 01:31:59               Request Timeout    <text:line-break/>
13/07/2020 01:32:30               Request Timeout    <text:line-break/>
13/07/2020 01:33:01               Request Timeout    <text:line-break/>
13/07/2020 01:33:32               Request Timeout    <text:line-break/>
13/07/2020 01:34:03               Request Timeout    <text:line-break/>
13/07/2020 01:34:34               Request Timeout    <text:line-break/>
13/07/2020 01:35:05               Request Timeout    <text:line-break/>
13/07/2020 01:35:36               Request Timeout    <text:line-break/>
13/07/2020 01:36:07               Request Timeout    <text:line-break/>
13/07/2020 01:36:38               Request Timeout    <text:line-break/>
13/07/2020 01:37:09               Request Timeout    <text:line-break/>
13/07/2020 01:37:40               Request Timeout    <text:line-break/>
13/07/2020 01:38:11               Request Timeout    <text:line-break/>
13/07/2020 01:38:42               Request Timeout    <text:line-break/>
13/07/2020 01:39:13               Request Timeout    <text:line-break/>
13/07/2020 01:39:44               Request Timeout    <text:line-break/>
13/07/2020 01:40:15               Request Timeout    <text:line-break/>
13/07/2020 01:40:46               Request Timeout    <text:line-break/>
13/07/2020 01:41:17               Request Timeout    <text:line-break/>
13/07/2020 01:41:48               Request Timeout    <text:line-break/>
13/07/2020 01:42:19               Request Timeout    <text:line-break/>
13/07/2020 01:42:50               Request Timeout    <text:line-break/>
13/07/2020 01:43:21               Request Timeout    <text:line-break/>
13/07/2020 01:43:52               Request Timeout    <text:line-break/>
13/07/2020 01:44:23               Request Timeout    <text:line-break/>
13/07/2020 01:44:54               Request Timeout    <text:line-break/>
13/07/2020 01:45:25               Request Timeout    <text:line-break/>
13/07/2020 01:45:56               Request Timeout    <text:line-break/>
13/07/2020 01:46:27               Request Timeout    <text:line-break/>
13/07/2020 01:46:58               Request Timeout    <text:line-break/>
13/07/2020 01:47:29               Request Timeout    <text:line-break/>
13/07/2020 01:48:00               Request Timeout    <text:line-break/>
13/07/2020 01:48:31               Request Timeout    <text:line-break/>
13/07/2020 01:49:02               Request Timeout    <text:line-break/>
13/07/2020 01:49:33               Request Timeout    <text:line-break/>
13/07/2020 01:50:04               Request Timeout    <text:line-break/>
13/07/2020 01:50:35               Request Timeout    <text:line-break/>
13/07/2020 01:51:06               Request Timeout    <text:line-break/>
13/07/2020 01:51:37               Request Timeout    <text:line-break/>
13/07/2020 01:52:08               Request Timeout    <text:line-break/>
13/07/2020 01:52:39               Request Timeout    <text:line-break/>
13/07/2020 01:53:10               Request Timeout    <text:line-break/>
13/07/2020 01:53:41               Request Timeout    <text:line-break/>
13/07/2020 01:54:12               Request Timeout    <text:line-break/>
13/07/2020 01:54:43               Request Timeout    <text:line-break/>
13/07/2020 01:55:14               Request Timeout    <text:line-break/>
13/07/2020 01:55:45               Request Timeout    <text:line-break/>
13/07/2020 01:56:16               Request Timeout    <text:line-break/>
13/07/2020 01:56:47               Request Timeout    <text:line-break/>
13/07/2020 01:57:18               Request Timeout    <text:line-break/>
13/07/2020 01:57:49               Request Timeout    <text:line-break/>
13/07/2020 01:58:20               Request Timeout    <text:line-break/>
13/07/2020 01:58:51               Request Timeout    <text:line-break/>
13/07/2020 01:59:22               Request Timeout    <text:line-break/>
13/07/2020 01:59:53               Request Timeout    <text:line-break/>
13/07/2020 02:00:24               Request Timeout    <text:line-break/>
13/07/2020 02:00:55               Request Timeout    <text:line-break/>
13/07/2020 02:01:26               Request Timeout    <text:line-break/>
13/07/2020 02:01:57               Request Timeout    <text:line-break/>
13/07/2020 02:02:28   216.58.198.195    17    116    Succeeded    <text:line-break/>
13/07/2020 02:02:59   216.58.198.195    452    116    Succeeded    <text:line-break/>
13/07/2020 02:03:29   216.58.198.195    539    116    Succeeded    <text:line-break/>
13/07/2020 02:04:00   216.58.198.195    17    116    Succeeded    <text:line-break/>
13/07/2020 02:04:30   216.58.198.195    273    116    Succeeded    <text:line-break/>
13/07/2020 02:05:00   216.58.198.195    485    116    Succeeded    <text:line-break/>
13/07/2020 02:05:31               Request Timeout    <text:line-break/>
13/07/2020 02:06:02               Request Timeout    <text:line-break/>
13/07/2020 02:06:33               Request Timeout    <text:line-break/>
13/07/2020 02:07:04   216.58.198.195    86    116    Succeeded    <text:line-break/>
13/07/2020 02:07:34   216.58.198.195    95    116    Succeeded    <text:line-break/>
13/07/2020 02:08:04   216.58.198.195    61    116    Succeeded    <text:line-break/>
13/07/2020 02:08:34   216.58.198.195    90    116    Succeeded    <text:line-break/>
13/07/2020 02:09:04   216.58.198.195    72    116    Succeeded    <text:line-break/>
13/07/2020 02:09:35   216.58.198.195    56    116    Succeeded    <text:line-break/>
13/07/2020 02:10:05   216.58.198.195    61    116    Succeeded    <text:line-break/>
13/07/2020 02:10:35   216.58.198.195    30    116    Succeeded    <text:line-break/>
13/07/2020 02:11:05   216.58.198.195    29    116    Succeeded    <text:line-break/>
13/07/2020 02:11:35   216.58.198.195    20    116    Succeeded    <text:line-break/>
13/07/2020 02:12:06   216.58.198.195    603    116    Succeeded    <text:line-break/>
13/07/2020 02:12:36   216.58.198.195    632    116    Succeeded    <text:line-break/>
13/07/2020 02:13:07   216.58.198.195    110    116    Succeeded    <text:line-break/>
13/07/2020 02:13:37   216.58.198.195    608    116    Succeeded    <text:line-break/>
13/07/2020 02:14:08   216.58.198.195    348    116    Succeeded    <text:line-break/>
13/07/2020 02:14:38   216.58.198.195    685    116    Succeeded    <text:line-break/>
13/07/2020 02:15:09   216.58.198.195    600    116    Succeeded    <text:line-break/>
13/07/2020 02:15:40   216.58.198.195    521    116    Succeeded    <text:line-break/>
13/07/2020 02:16:11   216.58.198.195    563    116    Succeeded    <text:line-break/>
13/07/2020 02:16:41   216.58.198.195    676    116    Succeeded    <text:line-break/>
13/07/2020 02:17:12               Request Timeout    <text:line-break/>
13/07/2020 02:17:43   216.58.198.195    537    116    Succeeded    <text:line-break/>
13/07/2020 02:18:13   216.58.198.195    240    116    Succeeded    <text:line-break/>
13/07/2020 02:18:44   216.58.198.195    566    116    Succeeded    <text:line-break/>
13/07/2020 02:19:15               Request Timeout    <text:line-break/>
13/07/2020 02:19:45   216.58.198.195    272    116    Succeeded    <text:line-break/>
13/07/2020 02:20:16   216.58.198.195    545    116    Succeeded    <text:line-break/>
13/07/2020 02:20:46   216.58.198.195    17    116    Succeeded    <text:line-break/>
13/07/2020 02:21:16   216.58.198.195    18    116    Succeeded    <text:line-break/>
13/07/2020 02:21:47   216.58.198.195    502    116    Succeeded    <text:line-break/>
13/07/2020 02:22:17   216.58.198.195    457    116    Succeeded    <text:line-break/>
13/07/2020 02:22:48               Request Timeout    <text:line-break/>
13/07/2020 02:23:19               Request Timeout    <text:line-break/>
13/07/2020 02:23:50               Request Timeout    <text:line-break/>
13/07/2020 02:24:21               Request Timeout    <text:line-break/>
13/07/2020 02:24:52               Request Timeout    <text:line-break/>
13/07/2020 02:25:23               Request Timeout    <text:line-break/>
13/07/2020 02:25:54               Request Timeout    <text:line-break/>
13/07/2020 02:26:25               Request Timeout    <text:line-break/>
13/07/2020 02:26:56               Request Timeout    <text:line-break/>
13/07/2020 02:27:27               Request Timeout    <text:line-break/>
13/07/2020 02:27:58               Request Timeout    <text:line-break/>
13/07/2020 02:28:29               Request Timeout    <text:line-break/>
13/07/2020 02:29:00               Request Timeout    <text:line-break/>
13/07/2020 02:29:31               Request Timeout    <text:line-break/>
13/07/2020 02:30:02               Request Timeout    <text:line-break/>
13/07/2020 02:30:33               Request Timeout    <text:line-break/>
13/07/2020 02:31:04               Request Timeout    <text:line-break/>
13/07/2020 02:31:35               Request Timeout    <text:line-break/>
13/07/2020 02:32:06               Request Timeout    <text:line-break/>
13/07/2020 02:32:37               Request Timeout    <text:line-break/>
13/07/2020 02:33:08               Request Timeout    <text:line-break/>
13/07/2020 02:33:39               Request Timeout    <text:line-break/>
13/07/2020 02:34:10               Request Timeout    <text:line-break/>
13/07/2020 02:34:41               Request Timeout    <text:line-break/>
13/07/2020 02:35:12               Request Timeout    <text:line-break/>
13/07/2020 02:35:43               Request Timeout    <text:line-break/>
13/07/2020 02:36:14               Request Timeout    <text:line-break/>
13/07/2020 02:36:45               Request Timeout    <text:line-break/>
13/07/2020 02:37:16               Request Timeout    <text:line-break/>
13/07/2020 02:37:47               Request Timeout    <text:line-break/>
13/07/2020 02:38:18               Request Timeout    <text:line-break/>
13/07/2020 02:38:49               Request Timeout    <text:line-break/>
13/07/2020 02:39:20               Request Timeout    <text:line-break/>
13/07/2020 02:39:51               Request Timeout    <text:line-break/>
13/07/2020 02:40:22               Request Timeout    <text:line-break/>
13/07/2020 02:40:53               Request Timeout    <text:line-break/>
13/07/2020 02:41:24               Request Timeout    <text:line-break/>
13/07/2020 02:41:55   216.58.198.195    21    116    Succeeded    <text:line-break/>
13/07/2020 02:42:25   216.58.198.195    19    116    Succeeded    <text:line-break/>
13/07/2020 02:42:55   216.58.198.195    106    116    Succeeded    <text:line-break/>
13/07/2020 02:43:25   216.58.198.195    637    116    Succeeded    <text:line-break/>
13/07/2020 02:43:56   216.58.198.195    57    116    Succeeded    <text:line-break/>
13/07/2020 02:44:26   216.58.198.195    88    116    Succeeded    <text:line-break/>
13/07/2020 02:44:56   216.58.198.195    642    116    Succeeded    <text:line-break/>
13/07/2020 02:45:27   216.58.198.195    671    116    Succeeded    <text:line-break/>
13/07/2020 02:45:58   216.58.198.195    161    116    Succeeded    <text:line-break/>
13/07/2020 02:46:28   216.58.198.195    579    116    Succeeded    <text:line-break/>
13/07/2020 02:46:59   216.58.198.195    86    116    Succeeded    <text:line-break/>
13/07/2020 02:47:29   216.58.198.195    525    116    Succeeded    <text:line-break/>
13/07/2020 02:48:00   216.58.198.195    56    116    Succeeded    <text:line-break/>
13/07/2020 02:48:30   216.58.198.195    29    116    Succeeded    <text:line-break/>
13/07/2020 02:49:00   216.58.198.195    413    116    Succeeded    <text:line-break/>
13/07/2020 02:49:30   216.58.198.195    57    116    Succeeded    <text:line-break/>
13/07/2020 02:50:01   216.58.198.195    56    116    Succeeded    <text:line-break/>
13/07/2020 02:50:31   216.58.198.195    57    116    Succeeded    <text:line-break/>
13/07/2020 02:51:01   216.58.198.195    34    116    Succeeded    <text:line-break/>
13/07/2020 02:51:31   216.58.198.195    93    116    Succeeded    <text:line-break/>
13/07/2020 02:52:01   216.58.198.195    90    116    Succeeded    <text:line-break/>
13/07/2020 02:52:31   216.58.198.195    88    116    Succeeded    <text:line-break/>
13/07/2020 02:53:02   216.58.198.195    593    116    Succeeded    <text:line-break/>
13/07/2020 02:53:32   216.58.198.195    17    116    Succeeded    <text:line-break/>
13/07/2020 02:54:02               Request Timeout    <text:line-break/>
13/07/2020 02:54:33               Request Timeout    <text:line-break/>
13/07/2020 02:55:04               Request Timeout    <text:line-break/>
13/07/2020 02:55:35               Request Timeout    <text:line-break/>
13/07/2020 02:56:06               Request Timeout    <text:line-break/>
13/07/2020 02:56:37               Request Timeout    <text:line-break/>
13/07/2020 02:57:08               Request Timeout    <text:line-break/>
13/07/2020 02:57:39               Request Timeout    <text:line-break/>
13/07/2020 02:58:10               Request Timeout    <text:line-break/>
13/07/2020 02:58:41               Request Timeout    <text:line-break/>
13/07/2020 02:59:12               Request Timeout    <text:line-break/>
13/07/2020 02:59:43               Request Timeout    <text:line-break/>
13/07/2020 03:00:14               Request Timeout    <text:line-break/>
13/07/2020 03:00:45               Request Timeout    <text:line-break/>
13/07/2020 03:01:16               Request Timeout    <text:line-break/>
13/07/2020 03:01:47               Request Timeout    <text:line-break/>
13/07/2020 03:02:18               Request Timeout    <text:line-break/>
13/07/2020 03:02:49               Request Timeout    <text:line-break/>
13/07/2020 03:03:20               Request Timeout    <text:line-break/>
13/07/2020 03:03:51               Request Timeout    <text:line-break/>
13/07/2020 03:04:22               Request Timeout    <text:line-break/>
13/07/2020 03:04:53               Request Timeout    <text:line-break/>
13/07/2020 03:05:24               Request Timeout    <text:line-break/>
13/07/2020 03:05:55               Request Timeout    <text:line-break/>
13/07/2020 03:06:26               Request Timeout    <text:line-break/>
13/07/2020 03:06:57               Request Timeout    <text:line-break/>
13/07/2020 03:07:28               Request Timeout    <text:line-break/>
13/07/2020 03:07:59               Request Timeout    <text:line-break/>
13/07/2020 03:08:30               Request Timeout    <text:line-break/>
13/07/2020 03:09:01               Request Timeout    <text:line-break/>
13/07/2020 03:09:32               Request Timeout    <text:line-break/>
13/07/2020 03:10:03               Request Timeout    <text:line-break/>
13/07/2020 03:10:34               Request Timeout    <text:line-break/>
13/07/2020 03:11:05               Request Timeout    <text:line-break/>
13/07/2020 03:11:36               Request Timeout    <text:line-break/>
13/07/2020 03:12:07               Request Timeout    <text:line-break/>
13/07/2020 03:12:38               Request Timeout    <text:line-break/>
13/07/2020 03:13:09               Request Timeout    <text:line-break/>
13/07/2020 03:13:40               Request Timeout    <text:line-break/>
13/07/2020 03:14:11               Request Timeout    <text:line-break/>
13/07/2020 03:14:42               Request Timeout    <text:line-break/>
13/07/2020 03:15:13               Request Timeout    <text:line-break/>
13/07/2020 03:15:44               Request Timeout    <text:line-break/>
13/07/2020 03:16:15               Request Timeout    <text:line-break/>
13/07/2020 03:16:46               Request Timeout    <text:line-break/>
13/07/2020 03:17:17               Request Timeout    <text:line-break/>
13/07/2020 03:17:48               Request Timeout    <text:line-break/>
13/07/2020 03:18:19               Request Timeout    <text:line-break/>
13/07/2020 03:18:50               Request Timeout    <text:line-break/>
13/07/2020 03:19:21               Request Timeout    <text:line-break/>
13/07/2020 03:19:52               Request Timeout    <text:line-break/>
13/07/2020 03:20:23               Request Timeout    <text:line-break/>
13/07/2020 03:20:54               Request Timeout    <text:line-break/>
13/07/2020 03:21:25               Request Timeout    <text:line-break/>
13/07/2020 03:21:56               Request Timeout    <text:line-break/>
13/07/2020 03:22:27               Request Timeout    <text:line-break/>
13/07/2020 03:22:58               Request Timeout    <text:line-break/>
13/07/2020 03:23:29               Request Timeout    <text:line-break/>
13/07/2020 03:24:00               Request Timeout    <text:line-break/>
13/07/2020 03:24:31               Request Timeout    <text:line-break/>
13/07/2020 03:25:02               Request Timeout    <text:line-break/>
13/07/2020 03:25:33               Request Timeout    <text:line-break/>
13/07/2020 03:26:04               Request Timeout    <text:line-break/>
13/07/2020 03:26:35               Request Timeout    <text:line-break/>
13/07/2020 03:27:06               Request Timeout    <text:line-break/>
13/07/2020 03:27:37               Request Timeout    <text:line-break/>
13/07/2020 03:28:08               Request Timeout    <text:line-break/>
13/07/2020 03:28:39               Request Timeout    <text:line-break/>
13/07/2020 03:29:10               Request Timeout    <text:line-break/>
13/07/2020 03:29:41               Request Timeout    <text:line-break/>
13/07/2020 03:30:12               Request Timeout    <text:line-break/>
13/07/2020 03:30:43               Request Timeout    <text:line-break/>
13/07/2020 03:31:14               Request Timeout    <text:line-break/>
13/07/2020 03:31:45               Request Timeout    <text:line-break/>
13/07/2020 03:32:16               Request Timeout    <text:line-break/>
13/07/2020 03:32:47               Request Timeout    <text:line-break/>
13/07/2020 03:33:18               Request Timeout    <text:line-break/>
13/07/2020 03:33:49               Request Timeout    <text:line-break/>
13/07/2020 03:34:20               Request Timeout    <text:line-break/>
13/07/2020 03:34:51               Request Timeout    <text:line-break/>
13/07/2020 03:35:22               Request Timeout    <text:line-break/>
13/07/2020 03:35:53               Request Timeout    <text:line-break/>
13/07/2020 03:36:24               Request Timeout    <text:line-break/>
13/07/2020 03:36:55               Request Timeout    <text:line-break/>
13/07/2020 03:37:26               Request Timeout    <text:line-break/>
13/07/2020 03:37:57               Request Timeout    <text:line-break/>
13/07/2020 03:38:28               Request Timeout    <text:line-break/>
13/07/2020 03:38:59               Request Timeout    <text:line-break/>
13/07/2020 03:39:30               Request Timeout    <text:line-break/>
13/07/2020 03:40:01               Request Timeout    <text:line-break/>
13/07/2020 03:40:32               Request Timeout    <text:line-break/>
13/07/2020 03:41:03               Request Timeout    <text:line-break/>
13/07/2020 03:41:34               Request Timeout    <text:line-break/>
13/07/2020 03:42:05               Request Timeout    <text:line-break/>
13/07/2020 03:42:36               Request Timeout    <text:line-break/>
13/07/2020 03:43:07               Request Timeout    <text:line-break/>
13/07/2020 03:43:38               Request Timeout    <text:line-break/>
13/07/2020 03:44:09               Request Timeout    <text:line-break/>
13/07/2020 03:44:40               Request Timeout    <text:line-break/>
13/07/2020 03:45:11               Request Timeout    <text:line-break/>
13/07/2020 03:45:42               Request Timeout    <text:line-break/>
13/07/2020 03:46:13               Request Timeout    <text:line-break/>
13/07/2020 03:46:44               Request Timeout    <text:line-break/>
13/07/2020 03:47:15               Request Timeout    <text:line-break/>
13/07/2020 03:47:46               Request Timeout    <text:line-break/>
13/07/2020 03:48:17               Request Timeout    <text:line-break/>
13/07/2020 03:48:48               Request Timeout    <text:line-break/>
13/07/2020 03:49:19               Request Timeout    <text:line-break/>
13/07/2020 03:49:50               Request Timeout    <text:line-break/>
13/07/2020 03:50:21               Request Timeout    <text:line-break/>
13/07/2020 03:50:52               Request Timeout    <text:line-break/>
13/07/2020 03:51:23               Request Timeout    <text:line-break/>
13/07/2020 03:51:54               Request Timeout    <text:line-break/>
13/07/2020 03:52:25               Request Timeout    <text:line-break/>
13/07/2020 03:52:56               Request Timeout    <text:line-break/>
13/07/2020 03:53:27               Request Timeout    <text:line-break/>
13/07/2020 03:53:58               Request Timeout    <text:line-break/>
13/07/2020 03:54:29               Request Timeout    <text:line-break/>
13/07/2020 03:55:00               Request Timeout    <text:line-break/>
13/07/2020 03:55:31               Request Timeout    <text:line-break/>
13/07/2020 03:56:02               Request Timeout    <text:line-break/>
13/07/2020 03:56:33               Request Timeout    <text:line-break/>
13/07/2020 03:57:04               Request Timeout    <text:line-break/>
13/07/2020 03:57:35               Request Timeout    <text:line-break/>
13/07/2020 03:58:06               Request Timeout    <text:line-break/>
13/07/2020 03:58:37               Request Timeout    <text:line-break/>
13/07/2020 03:59:08               Request Timeout    <text:line-break/>
13/07/2020 03:59:39               Request Timeout    <text:line-break/>
13/07/2020 04:00:10               Request Timeout    <text:line-break/>
13/07/2020 04:00:41               Request Timeout    <text:line-break/>
13/07/2020 04:01:12               Request Timeout    <text:line-break/>
13/07/2020 04:01:43               Request Timeout    <text:line-break/>
13/07/2020 04:02:14               Request Timeout    <text:line-break/>
13/07/2020 04:02:45               Request Timeout    <text:line-break/>
13/07/2020 04:03:16               Request Timeout    <text:line-break/>
13/07/2020 04:03:47               Request Timeout    <text:line-break/>
13/07/2020 04:04:18               Request Timeout    <text:line-break/>
13/07/2020 04:04:49               Request Timeout    <text:line-break/>
13/07/2020 04:05:20               Request Timeout    <text:line-break/>
13/07/2020 04:05:51               Request Timeout    <text:line-break/>
13/07/2020 04:06:22               Request Timeout    <text:line-break/>
13/07/2020 04:06:53               Request Timeout    <text:line-break/>
13/07/2020 04:07:24               Request Timeout    <text:line-break/>
13/07/2020 04:07:55               Request Timeout    <text:line-break/>
13/07/2020 04:08:26               Request Timeout    <text:line-break/>
13/07/2020 04:08:57               Request Timeout    <text:line-break/>
13/07/2020 04:09:28               Request Timeout    <text:line-break/>
13/07/2020 04:09:59               Request Timeout    <text:line-break/>
13/07/2020 04:10:30               Request Timeout    <text:line-break/>
13/07/2020 04:11:01               Request Timeout    <text:line-break/>
13/07/2020 04:11:32               Request Timeout    <text:line-break/>
13/07/2020 04:12:03               Request Timeout    <text:line-break/>
13/07/2020 04:12:34               Request Timeout    <text:line-break/>
13/07/2020 04:13:05               Request Timeout    <text:line-break/>
13/07/2020 04:13:36               Request Timeout    <text:line-break/>
13/07/2020 04:14:07               Request Timeout    <text:line-break/>
13/07/2020 04:14:38               Request Timeout    <text:line-break/>
13/07/2020 04:15:09               Request Timeout    <text:line-break/>
13/07/2020 04:15:40               Request Timeout    <text:line-break/>
13/07/2020 04:16:11               Request Timeout    <text:line-break/>
13/07/2020 04:16:42               Request Timeout    <text:line-break/>
13/07/2020 04:17:13               Request Timeout    <text:line-break/>
13/07/2020 04:17:44               Request Timeout    <text:line-break/>
13/07/2020 04:18:15               Request Timeout    <text:line-break/>
13/07/2020 04:18:46               Request Timeout    <text:line-break/>
13/07/2020 04:19:17               Request Timeout    <text:line-break/>
13/07/2020 04:19:48               Request Timeout    <text:line-break/>
13/07/2020 04:20:19               Request Timeout    <text:line-break/>
13/07/2020 04:20:50               Request Timeout    <text:line-break/>
13/07/2020 04:21:21               Request Timeout    <text:line-break/>
13/07/2020 04:21:52               Request Timeout    <text:line-break/>
13/07/2020 04:22:23               Request Timeout    <text:line-break/>
13/07/2020 04:22:54               Request Timeout    <text:line-break/>
13/07/2020 04:23:25               Request Timeout    <text:line-break/>
13/07/2020 04:23:56               Request Timeout    <text:line-break/>
13/07/2020 04:24:27               Request Timeout    <text:line-break/>
13/07/2020 04:24:58               Request Timeout    <text:line-break/>
13/07/2020 04:25:29               Request Timeout    <text:line-break/>
13/07/2020 04:26:00               Request Timeout    <text:line-break/>
13/07/2020 04:26:31               Request Timeout    <text:line-break/>
13/07/2020 04:27:02               Request Timeout    <text:line-break/>
13/07/2020 04:27:33               Request Timeout    <text:line-break/>
13/07/2020 04:28:04               Request Timeout    <text:line-break/>
13/07/2020 04:28:35               Request Timeout    <text:line-break/>
13/07/2020 04:29:06               Request Timeout    <text:line-break/>
13/07/2020 04:29:37               Request Timeout    <text:line-break/>
13/07/2020 04:30:08               Request Timeout    <text:line-break/>
13/07/2020 04:30:39               Request Timeout    <text:line-break/>
13/07/2020 04:31:10               Request Timeout    <text:line-break/>
13/07/2020 04:31:41               Request Timeout    <text:line-break/>
13/07/2020 04:32:12               Request Timeout    <text:line-break/>
13/07/2020 04:32:43               Request Timeout    <text:line-break/>
13/07/2020 04:33:14               Request Timeout    <text:line-break/>
13/07/2020 04:33:45               Request Timeout    <text:line-break/>
13/07/2020 04:34:16               Request Timeout    <text:line-break/>
13/07/2020 04:34:47               Request Timeout    <text:line-break/>
13/07/2020 04:35:18               Request Timeout    <text:line-break/>
13/07/2020 04:35:49               Request Timeout    <text:line-break/>
13/07/2020 04:36:20               Request Timeout    <text:line-break/>
13/07/2020 04:36:51               Request Timeout    <text:line-break/>
13/07/2020 04:37:22               Request Timeout    <text:line-break/>
13/07/2020 04:37:53               Request Timeout    <text:line-break/>
13/07/2020 04:38:24               Request Timeout    <text:line-break/>
13/07/2020 04:38:55               Request Timeout    <text:line-break/>
13/07/2020 04:39:26               Request Timeout    <text:line-break/>
13/07/2020 04:39:57               Request Timeout    <text:line-break/>
13/07/2020 04:40:28   216.58.198.195    17    116    Succeeded    <text:line-break/>
13/07/2020 04:40:59   216.58.198.195    18    116    Succeeded    <text:line-break/>
13/07/2020 04:41:29               Request Timeout    <text:line-break/>
13/07/2020 04:42:00               Request Timeout    <text:line-break/>
13/07/2020 04:42:31               Request Timeout    <text:line-break/>
13/07/2020 04:43:02               Request Timeout    <text:line-break/>
13/07/2020 04:43:33               Request Timeout    <text:line-break/>
13/07/2020 04:44:04               Request Timeout    <text:line-break/>
13/07/2020 04:44:35               Request Timeout    <text:line-break/>
13/07/2020 04:45:06               Request Timeout    <text:line-break/>
13/07/2020 04:45:37               Request Timeout    <text:line-break/>
13/07/2020 04:46:08               Request Timeout    <text:line-break/>
13/07/2020 04:46:39               Request Timeout    <text:line-break/>
13/07/2020 04:47:10               Request Timeout    <text:line-break/>
13/07/2020 04:47:41               Request Timeout    <text:line-break/>
13/07/2020 04:48:12               Request Timeout    <text:line-break/>
13/07/2020 04:48:43               Request Timeout    <text:line-break/>
13/07/2020 04:49:14               Request Timeout    <text:line-break/>
13/07/2020 04:49:45               Request Timeout    <text:line-break/>
13/07/2020 04:50:16               Request Timeout    <text:line-break/>
13/07/2020 04:50:47               Request Timeout    <text:line-break/>
13/07/2020 04:51:18               Request Timeout    <text:line-break/>
13/07/2020 04:51:49               Request Timeout    <text:line-break/>
13/07/2020 04:52:20               Request Timeout    <text:line-break/>
13/07/2020 04:52:51               Request Timeout    <text:line-break/>
13/07/2020 04:53:22               Request Timeout    <text:line-break/>
13/07/2020 04:53:53               Request Timeout    <text:line-break/>
13/07/2020 04:54:24               Request Timeout    <text:line-break/>
13/07/2020 04:54:55               Request Timeout    <text:line-break/>
13/07/2020 04:55:26               Request Timeout    <text:line-break/>
13/07/2020 04:55:57               Request Timeout    <text:line-break/>
13/07/2020 04:56:28               Request Timeout    <text:line-break/>
13/07/2020 04:56:59               Request Timeout    <text:line-break/>
13/07/2020 04:57:30               Request Timeout    <text:line-break/>
13/07/2020 04:58:01               Request Timeout    <text:line-break/>
13/07/2020 04:58:32               Request Timeout    <text:line-break/>
13/07/2020 04:59:03               Request Timeout    <text:line-break/>
13/07/2020 04:59:34               Request Timeout    <text:line-break/>
13/07/2020 05:00:05   216.58.198.195    18    116    Succeeded    <text:line-break/>
13/07/2020 05:00:35   216.58.198.195    19    116    Succeeded    <text:line-break/>
13/07/2020 05:01:05   216.58.198.195    90    116    Succeeded    <text:line-break/>
13/07/2020 05:01:35   216.58.198.195    542    116    Succeeded    <text:line-break/>
13/07/2020 05:02:06               Request Timeout    <text:line-break/>
13/07/2020 05:02:37               Request Timeout    <text:line-break/>
13/07/2020 05:03:08               Request Timeout    <text:line-break/>
13/07/2020 05:03:39               Request Timeout    <text:line-break/>
13/07/2020 05:04:10               Request Timeout    <text:line-break/>
13/07/2020 05:04:41               Request Timeout    <text:line-break/>
13/07/2020 05:05:12               Request Timeout    <text:line-break/>
13/07/2020 05:05:43               Request Timeout    <text:line-break/>
13/07/2020 05:06:14               Request Timeout    <text:line-break/>
13/07/2020 05:06:45               Request Timeout    <text:line-break/>
13/07/2020 05:07:16               Request Timeout    <text:line-break/>
13/07/2020 05:07:47               Request Timeout    <text:line-break/>
13/07/2020 05:08:18               Request Timeout    <text:line-break/>
13/07/2020 05:08:49               Request Timeout    <text:line-break/>
13/07/2020 05:09:20               Request Timeout    <text:line-break/>
13/07/2020 05:09:51               Request Timeout    <text:line-break/>
13/07/2020 05:10:22               Request Timeout    <text:line-break/>
13/07/2020 05:10:53               Request Timeout    <text:line-break/>
13/07/2020 05:11:24               Request Timeout    <text:line-break/>
13/07/2020 05:11:55               Request Timeout    <text:line-break/>
13/07/2020 05:12:26               Request Timeout    <text:line-break/>
13/07/2020 05:12:57               Request Timeout    <text:line-break/>
13/07/2020 05:13:28               Request Timeout    <text:line-break/>
13/07/2020 05:13:59               Request Timeout    <text:line-break/>
13/07/2020 05:14:30               Request Timeout    <text:line-break/>
13/07/2020 05:15:01               Request Timeout    <text:line-break/>
13/07/2020 05:15:32               Request Timeout    <text:line-break/>
13/07/2020 05:16:03               Request Timeout    <text:line-break/>
13/07/2020 05:16:34               Request Timeout    <text:line-break/>
13/07/2020 05:17:05               Request Timeout    <text:line-break/>
13/07/2020 05:17:36   216.58.198.195    16    116    Succeeded    <text:line-break/>
13/07/2020 05:18:06   216.58.198.195    90    116    Succeeded    <text:line-break/>
13/07/2020 05:18:36   216.58.198.195    87    116    Succeeded    <text:line-break/>
13/07/2020 05:19:06   216.58.198.195    88    116    Succeeded    <text:line-break/>
13/07/2020 05:19:37   216.58.198.195    91    116    Succeeded    <text:line-break/>
13/07/2020 05:20:07   216.58.198.195    88    116    Succeeded    <text:line-break/>
13/07/2020 05:20:37   216.58.198.195    98    116    Succeeded    <text:line-break/>
13/07/2020 05:21:07   216.58.198.195    89    116    Succeeded    <text:line-break/>
13/07/2020 05:21:37   216.58.198.195    96    116    Succeeded    <text:line-break/>
13/07/2020 05:22:08   216.58.198.195    92    116    Succeeded    <text:line-break/>
13/07/2020 05:22:38   216.58.198.195    86    116    Succeeded    <text:line-break/>
13/07/2020 05:23:08   216.58.198.195    87    116    Succeeded    <text:line-break/>
13/07/2020 05:23:38   216.58.198.195    88    116    Succeeded    <text:line-break/>
13/07/2020 05:24:08   216.58.198.195    85    116    Succeeded    <text:line-break/>
13/07/2020 05:24:38   216.58.198.195    89    116    Succeeded    <text:line-break/>
13/07/2020 05:25:09   216.58.198.195    87    116    Succeeded    <text:line-break/>
13/07/2020 05:25:39   216.58.198.195    91    116    Succeeded    <text:line-break/>
13/07/2020 05:26:09   216.58.198.195    94    116    Succeeded    <text:line-break/>
13/07/2020 05:26:39   216.58.198.195    57    116    Succeeded    <text:line-break/>
13/07/2020 05:27:09   216.58.198.195    60    116    Succeeded    <text:line-break/>
13/07/2020 05:27:39   216.58.198.195    57    116    Succeeded    <text:line-break/>
13/07/2020 05:28:10   216.58.198.195    17    116    Succeeded    <text:line-break/>
13/07/2020 05:28:40               Request Timeout    <text:line-break/>
13/07/2020 05:29:10   216.58.198.195    589    116    Succeeded    <text:line-break/>
13/07/2020 05:29:41   216.58.198.195    124    116    Succeeded    <text:line-break/>
13/07/2020 05:30:11   216.58.198.195    379    116    Succeeded    <text:line-break/>
13/07/2020 05:30:42   216.58.198.195    497    116    Succeeded    <text:line-break/>
13/07/2020 05:31:12   216.58.198.195    226    116    Succeeded    <text:line-break/>
13/07/2020 05:31:43   216.58.198.195    210    116    Succeeded    <text:line-break/>
13/07/2020 05:32:13   216.58.198.195    483    116    Succeeded    <text:line-break/>
13/07/2020 05:32:44   216.58.198.195    59    116    Succeeded    <text:line-break/>
13/07/2020 05:33:14   216.58.198.195    270    116    Succeeded    <text:line-break/>
13/07/2020 05:33:44   216.58.198.195    28    116    Succeeded    <text:line-break/>
13/07/2020 05:34:14   216.58.198.195    654    116    Succeeded    <text:line-break/>
13/07/2020 05:34:45   216.58.198.195    629    116    Succeeded    <text:line-break/>
13/07/2020 05:35:16   216.58.198.195    528    116    Succeeded    <text:line-break/>
13/07/2020 05:35:46   216.58.198.195    272    116    Succeeded    <text:line-break/>
13/07/2020 05:36:17   216.58.198.195    565    116    Succeeded    <text:line-break/>
13/07/2020 05:36:48   216.58.198.195    515    116    Succeeded    <text:line-break/>
13/07/2020 05:37:18               Request Timeout    <text:line-break/>
13/07/2020 05:37:49   216.58.198.195    406    116    Succeeded    <text:line-break/>
13/07/2020 05:38:19   216.58.198.195    381    116    Succeeded    <text:line-break/>
13/07/2020 05:38:50               Request Timeout    <text:line-break/>
13/07/2020 05:39:20   216.58.198.195    586    116    Succeeded    <text:line-break/>
13/07/2020 05:39:51   216.58.198.195    646    116    Succeeded    <text:line-break/>
13/07/2020 05:40:22   216.58.198.195    567    116    Succeeded    <text:line-break/>
13/07/2020 05:40:52   216.58.198.195    602    116    Succeeded    <text:line-break/>
13/07/2020 05:41:23   216.58.198.195    440    116    Succeeded    <text:line-break/>
13/07/2020 05:41:54   216.58.198.195    381    116    Succeeded    <text:line-break/>
13/07/2020 05:42:24   216.58.198.195    605    116    Succeeded    <text:line-break/>
13/07/2020 05:42:55   216.58.198.195    515    116    Succeeded    <text:line-break/>
13/07/2020 05:43:26   216.58.198.195    17    116    Succeeded    <text:line-break/>
13/07/2020 05:43:56   216.58.198.195    522    116    Succeeded    <text:line-break/>
13/07/2020 05:44:26   216.58.198.195    583    116    Succeeded    <text:line-break/>
13/07/2020 05:44:57   216.58.198.195    625    116    Succeeded    <text:line-break/>
13/07/2020 05:45:28   216.58.198.195    586    116    Succeeded    <text:line-break/>
13/07/2020 05:45:58   216.58.198.195    509    116    Succeeded    <text:line-break/>
13/07/2020 05:46:29               Request Timeout    <text:line-break/>
13/07/2020 05:47:00   216.58.198.195    660    116    Succeeded    <text:line-break/>
13/07/2020 05:47:31   216.58.198.195    595    116    Succeeded    <text:line-break/>
13/07/2020 05:48:01   216.58.198.195    544    116    Succeeded    <text:line-break/>
13/07/2020 05:48:32   216.58.198.195    498    116    Succeeded    <text:line-break/>
13/07/2020 05:49:03   216.58.198.195    281    116    Succeeded    <text:line-break/>
13/07/2020 05:49:33   216.58.198.195    230    116    Succeeded    <text:line-break/>
13/07/2020 05:50:03   216.58.198.195    617    116    Succeeded    <text:line-break/>
13/07/2020 05:50:34   216.58.198.195    128    116    Succeeded    <text:line-break/>
13/07/2020 05:51:04   216.58.198.195    516    116    Succeeded    <text:line-break/>
13/07/2020 05:51:35   216.58.198.195    588    116    Succeeded    <text:line-break/>
13/07/2020 05:52:06   216.58.198.195    509    116    Succeeded    <text:line-break/>
13/07/2020 05:52:36   216.58.198.195    704    116    Succeeded    <text:line-break/>
13/07/2020 05:53:07   216.58.198.195    634    116    Succeeded    <text:line-break/>
13/07/2020 05:53:38   216.58.198.195    448    116    Succeeded    <text:line-break/>
13/07/2020 05:54:09   216.58.198.195    498    116    Succeeded    <text:line-break/>
13/07/2020 05:54:39               Request Timeout    <text:line-break/>
13/07/2020 05:55:10               Request Timeout    <text:line-break/>
13/07/2020 05:55:41               Request Timeout    <text:line-break/>
13/07/2020 05:56:12               Request Timeout    <text:line-break/>
13/07/2020 05:56:43               Request Timeout    <text:line-break/>
13/07/2020 05:57:14                   <text:line-break/>
13/07/2020 05:57:44                   <text:line-break/>
13/07/2020 05:58:14               Request Timeout    <text:line-break/>
13/07/2020 05:58:45               Request Timeout    <text:line-break/>
13/07/2020 05:59:16               Request Timeout    <text:line-break/>
13/07/2020 05:59:47               Request Timeout    <text:line-break/>
13/07/2020 06:00:18               Request Timeout    <text:line-break/>
13/07/2020 06:00:49               Request Timeout    <text:line-break/>
13/07/2020 06:01:20               Request Timeout    <text:line-break/>
13/07/2020 06:01:51               Request Timeout    <text:line-break/>
13/07/2020 06:02:22               Request Timeout    <text:line-break/>
13/07/2020 06:02:53               Request Timeout    <text:line-break/>
13/07/2020 06:03:24   216.58.198.195    17    116    Succeeded    <text:line-break/>
13/07/2020 06:03:54   216.58.198.195    16    116    Succeeded    <text:line-break/>
13/07/2020 06:04:24   216.58.198.195    86    116    Succeeded    <text:line-break/>
13/07/2020 06:04:54   216.58.198.195    87    116    Succeeded    <text:line-break/>
13/07/2020 06:05:24   216.58.198.195    343    116    Succeeded    <text:line-break/>
13/07/2020 06:05:55   216.58.198.195    489    116    Succeeded    <text:line-break/>
13/07/2020 06:06:25   216.58.198.195    547    116    Succeeded    <text:line-break/>
13/07/2020 06:06:56   216.58.198.195    625    116    Succeeded    <text:line-break/>
13/07/2020 06:07:27   216.58.198.195    405    116    Succeeded    <text:line-break/>
13/07/2020 06:07:57   216.58.198.195    459    116    Succeeded    <text:line-break/>
13/07/2020 06:08:28   216.58.198.195    240    116    Succeeded    <text:line-break/>
13/07/2020 06:08:58   216.58.198.195    549    116    Succeeded    <text:line-break/>
13/07/2020 06:09:29   216.58.198.195    50    116    Succeeded    <text:line-break/>
13/07/2020 06:09:59   216.58.198.195    57    116    Succeeded    <text:line-break/>
13/07/2020 06:10:29   216.58.198.195    46    116    Succeeded    <text:line-break/>
13/07/2020 06:10:59   216.58.198.195    32    116    Succeeded    <text:line-break/>
13/07/2020 06:11:30   216.58.198.195    29    116    Succeeded    <text:line-break/>
13/07/2020 06:12:00   216.58.198.195    29    116    Succeeded    <text:line-break/>
13/07/2020 06:12:30   216.58.198.195    34    116    Succeeded    <text:line-break/>
13/07/2020 06:13:00   216.58.198.195    25    116    Succeeded    <text:line-break/>
13/07/2020 06:13:30   216.58.198.195    28    116    Succeeded    <text:line-break/>
13/07/2020 06:14:00   216.58.198.195    26    116    Succeeded    <text:line-break/>
13/07/2020 06:14:31   216.58.198.195    28    116    Succeeded    <text:line-break/>
13/07/2020 06:15:01   216.58.198.195    88    116    Succeeded    <text:line-break/>
13/07/2020 06:15:31   216.58.198.195    88    116    Succeeded    <text:line-break/>
13/07/2020 06:16:01   216.58.198.195    87    116    Succeeded    <text:line-break/>
13/07/2020 06:16:31   216.58.198.195    86    116    Succeeded    <text:line-break/>
13/07/2020 06:17:01   216.58.198.195    89    116    Succeeded    <text:line-break/>
13/07/2020 06:17:31   216.58.198.195    85    116    Succeeded    <text:line-break/>
13/07/2020 06:18:02   216.58.198.195    88    116    Succeeded    <text:line-break/>
13/07/2020 06:18:32   216.58.198.195    87    116    Succeeded    <text:line-break/>
13/07/2020 06:19:02   216.58.198.195    89    116    Succeeded    <text:line-break/>
13/07/2020 06:19:32   216.58.198.195    60    116    Succeeded    <text:line-break/>
13/07/2020 06:20:02   216.58.198.195    484    116    Succeeded    <text:line-break/>
13/07/2020 06:20:33   216.58.198.195    26    116    Succeeded    <text:line-break/>
13/07/2020 06:21:03   216.58.198.195    655    116    Succeeded    <text:line-break/>
13/07/2020 06:21:34   216.58.198.195    446    116    Succeeded    <text:line-break/>
13/07/2020 06:22:04               Request Timeout    <text:line-break/>
13/07/2020 06:22:35               Request Timeout    <text:line-break/>
13/07/2020 06:23:06               Request Timeout    <text:line-break/>
13/07/2020 06:23:37               Request Timeout    <text:line-break/>
13/07/2020 06:24:08   216.58.198.195    655    116    Succeeded    <text:line-break/>
13/07/2020 06:24:38               Request Timeout    <text:line-break/>
13/07/2020 06:25:09               Request Timeout    <text:line-break/>
13/07/2020 06:25:40                   <text:line-break/>
13/07/2020 06:26:10               Request Timeout    <text:line-break/>
13/07/2020 06:26:41               Request Timeout    <text:line-break/>
13/07/2020 06:27:12               Request Timeout    <text:line-break/>
13/07/2020 06:27:43               Request Timeout    <text:line-break/>
13/07/2020 06:28:14               Request Timeout    <text:line-break/>
13/07/2020 06:28:45               Request Timeout    <text:line-break/>
13/07/2020 06:29:16               Request Timeout    <text:line-break/>
13/07/2020 06:29:47               Request Timeout    <text:line-break/>
13/07/2020 06:30:18               Request Timeout    <text:line-break/>
13/07/2020 06:30:49               Request Timeout    <text:line-break/>
13/07/2020 06:31:20               Request Timeout    <text:line-break/>
13/07/2020 06:31:51               Request Timeout    <text:line-break/>
13/07/2020 06:32:22               Request Timeout    <text:line-break/>
13/07/2020 06:32:53               Request Timeout    <text:line-break/>
13/07/2020 06:33:24               Request Timeout    <text:line-break/>
13/07/2020 06:33:55   216.58.198.195    17    116    Succeeded    <text:line-break/>
13/07/2020 06:34:25   216.58.198.195    17    116    Succeeded    <text:line-break/>
13/07/2020 06:34:56   216.58.198.195    89    116    Succeeded    <text:line-break/>
13/07/2020 06:35:26   216.58.198.195    85    116    Succeeded    <text:line-break/>
13/07/2020 06:35:56   216.58.198.195    82    116    Succeeded    <text:line-break/>
13/07/2020 06:36:26   216.58.198.195    89    116    Succeeded    <text:line-break/>
13/07/2020 06:36:56   216.58.198.195    404    116    Succeeded    <text:line-break/>
13/07/2020 06:37:27   216.58.198.195    88    116    Succeeded    <text:line-break/>
13/07/2020 06:37:57   216.58.198.195    62    116    Succeeded    <text:line-break/>
13/07/2020 06:38:27   216.58.198.195    49    116    Succeeded    <text:line-break/>
13/07/2020 06:38:58               Request Timeout    <text:line-break/>
13/07/2020 06:39:28   216.58.198.195    60    116    Succeeded    <text:line-break/>
13/07/2020 06:39:59   216.58.198.195    36    116    Succeeded    <text:line-break/>
13/07/2020 06:40:29   216.58.198.195    18    116    Succeeded    <text:line-break/>
13/07/2020 06:40:59   216.58.198.195    599    116    Succeeded    <text:line-break/>
13/07/2020 06:41:30   216.58.198.195    507    116    Succeeded    <text:line-break/>
13/07/2020 06:42:00               Request Timeout    <text:line-break/>
13/07/2020 06:42:31   216.58.198.195    571    116    Succeeded    <text:line-break/>
13/07/2020 06:43:02   216.58.198.195    130    116    Succeeded    <text:line-break/>
13/07/2020 06:43:32   216.58.198.195    643    116    Succeeded    <text:line-break/>
13/07/2020 06:44:03   216.58.198.195    519    116    Succeeded    <text:line-break/>
13/07/2020 06:44:33   216.58.198.195    323    116    Succeeded    <text:line-break/>
13/07/2020 06:45:04               Request Timeout    <text:line-break/>
13/07/2020 06:45:34   216.58.198.195    437    116    Succeeded    <text:line-break/>
13/07/2020 06:46:05   216.58.198.195    355    116    Succeeded    <text:line-break/>
13/07/2020 06:46:35               Request Timeout    <text:line-break/>
13/07/2020 06:47:06               Request Timeout    <text:line-break/>
13/07/2020 06:47:37               Request Timeout    <text:line-break/>
13/07/2020 06:48:08   192.168.0.1    2    64    Succeeded    <text:line-break/>
13/07/2020 06:48:38               Request Timeout    <text:line-break/>
13/07/2020 06:49:09               Request Timeout    <text:line-break/>
13/07/2020 06:49:40                   <text:line-break/>
13/07/2020 06:50:11                   <text:line-break/>
13/07/2020 06:50:41               Request Timeout    <text:line-break/>
13/07/2020 06:51:11               Request Timeout    <text:line-break/>
13/07/2020 06:51:42               Request Timeout    <text:line-break/>
13/07/2020 06:52:13               Request Timeout    <text:line-break/>
13/07/2020 06:52:44               Request Timeout    <text:line-break/>
13/07/2020 06:53:15               Request Timeout    <text:line-break/>
13/07/2020 06:53:46               Request Timeout    <text:line-break/>
13/07/2020 06:54:17               Request Timeout    <text:line-break/>
13/07/2020 06:54:48   216.58.198.195    17    116    Succeeded    <text:line-break/>
13/07/2020 06:55:18   216.58.198.195    27    116    Succeeded    <text:line-break/>
13/07/2020 06:55:49   216.58.198.195    24    116    Succeeded    <text:line-break/>
13/07/2020 06:56:19   216.58.198.195    42    116    Succeeded    <text:line-break/>
13/07/2020 06:56:49   216.58.198.195    653    116    Succeeded    <text:line-break/>
13/07/2020 06:57:20               Request Timeout    <text:line-break/>
13/07/2020 06:57:50   216.58.198.195    628    116    Succeeded    <text:line-break/>
13/07/2020 06:58:21   216.58.198.195    387    116    Succeeded    <text:line-break/>
13/07/2020 06:58:52   216.58.198.195    541    116    Succeeded    <text:line-break/>
13/07/2020 06:59:22   216.58.198.195    29    116    Succeeded    <text:line-break/>
13/07/2020 06:59:52   216.58.198.195    29    116    Succeeded    <text:line-break/>
13/07/2020 07:00:23   216.58.198.195    26    116    Succeeded    <text:line-break/>
13/07/2020 07:00:53   216.58.198.195    31    116    Succeeded    <text:line-break/>
13/07/2020 07:01:23   216.58.198.195    26    116    Succeeded    <text:line-break/>
13/07/2020 07:01:53   216.58.198.195    16    116    Succeeded    <text:line-break/>
13/07/2020 07:02:23   216.58.198.195    394    116    Succeeded    <text:line-break/>
13/07/2020 07:02:54   216.58.198.195    90    116    Succeeded    <text:line-break/>
13/07/2020 07:03:24   216.58.198.195    90    116    Succeeded    <text:line-break/>
13/07/2020 07:03:54   216.58.198.195    377    116    Succeeded    <text:line-break/>
13/07/2020 07:04:25   216.58.198.195    400    116    Succeeded    <text:line-break/>
13/07/2020 07:04:55               Request Timeout    <text:line-break/>
13/07/2020 07:05:26               Request Timeout    <text:line-break/>
13/07/2020 07:05:57               Request Timeout    <text:line-break/>
13/07/2020 07:06:28               Request Timeout    <text:line-break/>
13/07/2020 07:06:59               Request Timeout    <text:line-break/>
13/07/2020 07:07:30               Request Timeout    <text:line-break/>
13/07/2020 07:08:01               Request Timeout    <text:line-break/>
13/07/2020 07:08:32               Request Timeout    <text:line-break/>
13/07/2020 07:09:03               Request Timeout    <text:line-break/>
13/07/2020 07:09:34               Request Timeout    <text:line-break/>
13/07/2020 07:10:05               Request Timeout    <text:line-break/>
13/07/2020 07:10:36   216.58.198.195    18    116    Succeeded    <text:line-break/>
13/07/2020 07:11:06   216.58.198.195    18    116    Succeeded    <text:line-break/>
13/07/2020 07:11:37   216.58.198.195    27    116    Succeeded    <text:line-break/>
13/07/2020 07:12:07   216.58.198.195    489    116    Succeeded    <text:line-break/>
13/07/2020 07:12:37   216.58.198.195    651    116    Succeeded    <text:line-break/>
13/07/2020 07:13:08               Request Timeout    <text:line-break/>
13/07/2020 07:13:39               Request Timeout    <text:line-break/>
13/07/2020 07:14:10               Request Timeout    <text:line-break/>
13/07/2020 07:14:41               Request Timeout    <text:line-break/>
13/07/2020 07:15:12   216.58.198.195    18    116    Succeeded    <text:line-break/>
13/07/2020 07:15:42   216.58.198.195    19    116    Succeeded    <text:line-break/>
13/07/2020 07:16:13   216.58.198.195    86    116    Succeeded    <text:line-break/>
13/07/2020 07:16:43   216.58.198.195    92    116    Succeeded    <text:line-break/>
13/07/2020 07:17:13   216.58.198.195    58    116    Succeeded    <text:line-break/>
13/07/2020 07:17:43   216.58.198.195    83    116    Succeeded    <text:line-break/>
13/07/2020 07:18:13   216.58.198.195    84    116    Succeeded    <text:line-break/>
13/07/2020 07:18:44   216.58.198.195    86    116    Succeeded    <text:line-break/>
13/07/2020 07:19:14   216.58.198.195    87    116    Succeeded    <text:line-break/>
13/07/2020 07:19:44   216.58.198.195    60    116    Succeeded    <text:line-break/>
13/07/2020 07:20:14   216.58.198.195    88    116    Succeeded    <text:line-break/>
13/07/2020 07:20:44   216.58.198.195    86    116    Succeeded    <text:line-break/>
13/07/2020 07:21:14   216.58.198.195    90    116    Succeeded    <text:line-break/>
13/07/2020 07:21:45   216.58.198.195    85    116    Succeeded    <text:line-break/>
13/07/2020 07:22:15   216.58.198.195    89    116    Succeeded    <text:line-break/>
13/07/2020 07:22:45   216.58.198.195    84    116    Succeeded    <text:line-break/>
13/07/2020 07:23:15   216.58.198.195    91    116    Succeeded    <text:line-break/>
13/07/2020 07:23:45   216.58.198.195    58    116    Succeeded    <text:line-break/>
13/07/2020 07:24:15   216.58.198.195    30    116    Succeeded    <text:line-break/>
13/07/2020 07:24:46   216.58.198.195    56    116    Succeeded    <text:line-break/>
13/07/2020 07:25:16   216.58.198.195    56    116    Succeeded    <text:line-break/>
13/07/2020 07:25:46   216.58.198.195    59    116    Succeeded    <text:line-break/>
13/07/2020 07:26:16   216.58.198.195    56    116    Succeeded    <text:line-break/>
13/07/2020 07:26:46   216.58.198.195    57    116    Succeeded    <text:line-break/>
13/07/2020 07:27:16   216.58.198.195    56    116    Succeeded    <text:line-break/>
13/07/2020 07:27:47   216.58.198.195    55    116    Succeeded    <text:line-break/>
13/07/2020 07:28:17   216.58.198.195    56    116    Succeeded    <text:line-break/>
13/07/2020 07:28:47   216.58.198.195    60    116    Succeeded    <text:line-break/>
13/07/2020 07:29:17   216.58.198.195    28    116    Succeeded    <text:line-break/>
13/07/2020 07:29:47   216.58.198.195    213    116    Succeeded    <text:line-break/>
13/07/2020 07:30:18   216.58.198.195    24    116    Succeeded    <text:line-break/>
13/07/2020 07:30:48   216.58.198.195    33    116    Succeeded    <text:line-break/>
13/07/2020 07:31:18   216.58.198.195    27    116    Succeeded    <text:line-break/>
13/07/2020 07:31:48   216.58.198.195    27    116    Succeeded    <text:line-break/>
13/07/2020 07:32:18   216.58.198.195    28    116    Succeeded    <text:line-break/>
13/07/2020 07:32:49   216.58.198.195    28    116    Succeeded    <text:line-break/>
13/07/2020 07:33:19   216.58.198.195    28    116    Succeeded    <text:line-break/>
13/07/2020 07:33:49   216.58.198.195    29    116    Succeeded    <text:line-break/>
13/07/2020 07:34:19   216.58.198.195    36    116    Succeeded    <text:line-break/>
13/07/2020 07:34:49   216.58.198.195    26    116    Succeeded    <text:line-break/>
13/07/2020 07:35:20   216.58.198.195    28    116    Succeeded    <text:line-break/>
13/07/2020 07:35:50   216.58.198.195    25    116    Succeeded    <text:line-break/>
13/07/2020 07:36:20   216.58.198.195    26    116    Succeeded    <text:line-break/>
13/07/2020 07:36:50   216.58.198.195    26    116    Succeeded    <text:line-break/>
13/07/2020 07:37:20   216.58.198.195    57    116    Succeeded    <text:line-break/>
13/07/2020 07:37:50   216.58.198.195    18    116    Succeeded    <text:line-break/>
13/07/2020 07:38:21   216.58.198.195    433    116    Succeeded    <text:line-break/>
13/07/2020 07:38:51   216.58.198.195    568    116    Succeeded    <text:line-break/>
13/07/2020 07:39:22   216.58.198.195    301    116    Succeeded    <text:line-break/>
13/07/2020 07:39:52               Request Timeout    <text:line-break/>
13/07/2020 07:40:23               Request Timeout    <text:line-break/>
13/07/2020 07:40:54               Request Timeout    <text:line-break/>
13/07/2020 07:41:25               Request Timeout    <text:line-break/>
13/07/2020 07:41:56               Request Timeout    <text:line-break/>
13/07/2020 07:42:27               Request Timeout    <text:line-break/>
13/07/2020 07:42:58                   <text:line-break/>
13/07/2020 07:43:29               Request Timeout    <text:line-break/>
13/07/2020 07:43:59               Request Timeout    <text:line-break/>
13/07/2020 07:44:30               Request Timeout    <text:line-break/>
13/07/2020 07:45:01               Request Timeout    <text:line-break/>
13/07/2020 07:45:32               Request Timeout    <text:line-break/>
13/07/2020 07:46:03               Request Timeout    <text:line-break/>
13/07/2020 07:46:34               Request Timeout    <text:line-break/>
13/07/2020 07:47:05               Request Timeout    <text:line-break/>
13/07/2020 07:47:36               Request Timeout    <text:line-break/>
13/07/2020 07:48:07               Request Timeout    <text:line-break/>
13/07/2020 07:48:38               Request Timeout    <text:line-break/>
13/07/2020 07:49:09               Request Timeout    <text:line-break/>
13/07/2020 07:49:40               Request Timeout    <text:line-break/>
13/07/2020 07:50:11               Request Timeout    <text:line-break/>
13/07/2020 07:50:42               Request Timeout    <text:line-break/>
13/07/2020 07:51:13               Request Timeout    <text:line-break/>
13/07/2020 07:51:44               Request Timeout    <text:line-break/>
13/07/2020 07:52:15               Request Timeout    <text:line-break/>
13/07/2020 07:52:46               Request Timeout    <text:line-break/>
13/07/2020 07:53:17               Request Timeout    <text:line-break/>
13/07/2020 07:53:48               Request Timeout    <text:line-break/>
13/07/2020 07:54:19               Request Timeout    <text:line-break/>
13/07/2020 07:54:50               Request Timeout    <text:line-break/>
13/07/2020 07:55:21               Request Timeout    <text:line-break/>
13/07/2020 07:55:52               Request Timeout    <text:line-break/>
13/07/2020 07:56:23               Request Timeout    <text:line-break/>
13/07/2020 07:56:54               Request Timeout    <text:line-break/>
13/07/2020 07:57:25               Request Timeout    <text:line-break/>
13/07/2020 07:57:56               Request Timeout    <text:line-break/>
13/07/2020 07:58:27               Request Timeout    <text:line-break/>
13/07/2020 07:58:58               Request Timeout    <text:line-break/>
13/07/2020 07:59:29               Request Timeout    <text:line-break/>
13/07/2020 08:00:00               Request Timeout    <text:line-break/>
13/07/2020 08:00:31               Request Timeout    <text:line-break/>
13/07/2020 08:01:02               Request Timeout    <text:line-break/>
13/07/2020 08:01:33               Request Timeout    <text:line-break/>
13/07/2020 08:02:04               Request Timeout    <text:line-break/>
13/07/2020 08:02:35               Request Timeout    <text:line-break/>
13/07/2020 08:03:06               Request Timeout    <text:line-break/>
13/07/2020 08:03:37               Request Timeout    <text:line-break/>
13/07/2020 08:04:08               Request Timeout    <text:line-break/>
13/07/2020 08:04:39               Request Timeout    <text:line-break/>
13/07/2020 08:05:10               Request Timeout    <text:line-break/>
13/07/2020 08:05:41               Request Timeout    <text:line-break/>
13/07/2020 08:06:12               Request Timeout    <text:line-break/>
13/07/2020 08:06:43               Request Timeout    <text:line-break/>
13/07/2020 08:07:14               Request Timeout    <text:line-break/>
13/07/2020 08:07:45               Request Timeout    <text:line-break/>
13/07/2020 08:08:16               Request Timeout    <text:line-break/>
13/07/2020 08:08:47               Request Timeout    <text:line-break/>
13/07/2020 08:09:18               Request Timeout    <text:line-break/>
13/07/2020 08:09:49               Request Timeout    <text:line-break/>
13/07/2020 08:10:20               Request Timeout    <text:line-break/>
13/07/2020 08:10:51               Request Timeout    <text:line-break/>
13/07/2020 08:11:22               Request Timeout    <text:line-break/>
13/07/2020 08:11:53               Request Timeout    <text:line-break/>
13/07/2020 08:12:24               Request Timeout    <text:line-break/>
13/07/2020 08:12:55               Request Timeout    <text:line-break/>
13/07/2020 08:13:26               Request Timeout    <text:line-break/>
13/07/2020 08:13:57               Request Timeout    <text:line-break/>
13/07/2020 08:14:28               Request Timeout    <text:line-break/>
13/07/2020 08:14:59               Request Timeout    <text:line-break/>
13/07/2020 08:15:30               Request Timeout    <text:line-break/>
13/07/2020 08:16:01               Request Timeout    <text:line-break/>
13/07/2020 08:16:32               Request Timeout    <text:line-break/>
13/07/2020 08:17:03               Request Timeout    <text:line-break/>
13/07/2020 08:17:34               Request Timeout    <text:line-break/>
13/07/2020 08:18:05               Request Timeout    <text:line-break/>
13/07/2020 08:18:36               Request Timeout    <text:line-break/>
13/07/2020 08:19:07               Request Timeout    <text:line-break/>
13/07/2020 08:19:38               Request Timeout    <text:line-break/>
13/07/2020 08:20:09               Request Timeout    <text:line-break/>
13/07/2020 08:20:40               Request Timeout    <text:line-break/>
13/07/2020 08:21:11               Request Timeout    <text:line-break/>
13/07/2020 08:21:42               Request Timeout    <text:line-break/>
13/07/2020 08:22:13               Request Timeout    <text:line-break/>
13/07/2020 08:22:44               Request Timeout    <text:line-break/>
13/07/2020 08:23:15               Request Timeout    <text:line-break/>
13/07/2020 08:23:46               Request Timeout    <text:line-break/>
13/07/2020 08:24:17               Request Timeout    <text:line-break/>
13/07/2020 08:24:48               Request Timeout    <text:line-break/>
13/07/2020 08:25:19               Request Timeout    <text:line-break/>
13/07/2020 08:25:50               Request Timeout    <text:line-break/>
13/07/2020 08:26:21               Request Timeout    <text:line-break/>
13/07/2020 08:26:52               Request Timeout    <text:line-break/>
13/07/2020 08:27:23               Request Timeout    <text:line-break/>
13/07/2020 08:27:54               Request Timeout    <text:line-break/>
13/07/2020 08:28:25               Request Timeout    <text:line-break/>
13/07/2020 08:28:56               Request Timeout    <text:line-break/>
13/07/2020 08:29:27               Request Timeout    <text:line-break/>
13/07/2020 08:29:58               Request Timeout    <text:line-break/>
13/07/2020 08:30:29               Request Timeout    <text:line-break/>
13/07/2020 08:31:00               Request Timeout    <text:line-break/>
13/07/2020 08:31:31               Request Timeout    <text:line-break/>
13/07/2020 08:32:02               Request Timeout    <text:line-break/>
13/07/2020 08:32:33               Request Timeout    <text:line-break/>
13/07/2020 08:33:04               Request Timeout    <text:line-break/>
13/07/2020 08:33:35               Request Timeout    <text:line-break/>
13/07/2020 08:34:06               Request Timeout    <text:line-break/>
13/07/2020 08:34:37               Request Timeout    <text:line-break/>
13/07/2020 08:35:08               Request Timeout    <text:line-break/>
13/07/2020 08:35:39               Request Timeout    <text:line-break/>
13/07/2020 08:36:10               Request Timeout    <text:line-break/>
13/07/2020 08:36:41               Request Timeout    <text:line-break/>
13/07/2020 08:37:12               Request Timeout    <text:line-break/>
13/07/2020 08:37:43               Request Timeout    <text:line-break/>
13/07/2020 08:38:14               Request Timeout    <text:line-break/>
13/07/2020 08:38:45               Request Timeout    <text:line-break/>
13/07/2020 08:39:16               Request Timeout    <text:line-break/>
13/07/2020 08:39:47               Request Timeout    <text:line-break/>
13/07/2020 08:40:18               Request Timeout    <text:line-break/>
13/07/2020 08:40:49               Request Timeout    <text:line-break/>
13/07/2020 08:41:20               Request Timeout    <text:line-break/>
13/07/2020 08:41:51               Request Timeout    <text:line-break/>
13/07/2020 08:42:22               Request Timeout    <text:line-break/>
13/07/2020 08:42:53               Request Timeout    <text:line-break/>
13/07/2020 08:43:24               Request Timeout    <text:line-break/>
13/07/2020 08:43:55               Request Timeout    <text:line-break/>
13/07/2020 08:44:26               Request Timeout    <text:line-break/>
13/07/2020 08:44:57               Request Timeout    <text:line-break/>
13/07/2020 08:45:28               Request Timeout    <text:line-break/>
13/07/2020 08:45:59               Request Timeout    <text:line-break/>
13/07/2020 08:46:30               Request Timeout    <text:line-break/>
13/07/2020 08:47:01               Request Timeout    <text:line-break/>
13/07/2020 08:47:32               Request Timeout    <text:line-break/>
13/07/2020 08:48:03               Request Timeout    <text:line-break/>
13/07/2020 08:48:34               Request Timeout    <text:line-break/>
13/07/2020 08:49:05               Request Timeout    <text:line-break/>
13/07/2020 08:49:36               Request Timeout    <text:line-break/>
13/07/2020 08:50:07               Request Timeout    <text:line-break/>
13/07/2020 08:50:38               Request Timeout    <text:line-break/>
13/07/2020 08:51:09               Request Timeout    <text:line-break/>
13/07/2020 08:51:40               Request Timeout    <text:line-break/>
13/07/2020 08:52:11               Request Timeout    <text:line-break/>
13/07/2020 08:52:42               Request Timeout    <text:line-break/>
13/07/2020 08:53:13               Request Timeout    <text:line-break/>
13/07/2020 08:53:44               Request Timeout    <text:line-break/>
13/07/2020 08:54:15               Request Timeout    <text:line-break/>
13/07/2020 08:54:46               Request Timeout    <text:line-break/>
13/07/2020 08:55:17               Request Timeout    <text:line-break/>
13/07/2020 08:55:48               Request Timeout    <text:line-break/>
13/07/2020 08:56:19               Request Timeout    <text:line-break/>
13/07/2020 08:56:50               Request Timeout    <text:line-break/>
13/07/2020 08:57:21               Request Timeout    <text:line-break/>
13/07/2020 08:57:52               Request Timeout    <text:line-break/>
13/07/2020 08:58:23               Request Timeout    <text:line-break/>
13/07/2020 08:58:54               Request Timeout    <text:line-break/>
13/07/2020 08:59:25               Request Timeout    <text:line-break/>
13/07/2020 08:59:56               Request Timeout    <text:line-break/>
13/07/2020 09:00:27               Request Timeout    <text:line-break/>
13/07/2020 09:00:58               Request Timeout    <text:line-break/>
13/07/2020 09:01:29               Request Timeout    <text:line-break/>
13/07/2020 09:02:00               Request Timeout    <text:line-break/>
13/07/2020 09:02:31               Request Timeout    <text:line-break/>
13/07/2020 09:03:02               Request Timeout    <text:line-break/>
13/07/2020 09:03:33               Request Timeout    <text:line-break/>
13/07/2020 09:04:04               Request Timeout    <text:line-break/>
13/07/2020 09:04:35               Request Timeout    <text:line-break/>
13/07/2020 09:05:06               Request Timeout    <text:line-break/>
13/07/2020 09:05:37               Request Timeout    <text:line-break/>
13/07/2020 09:06:08               Request Timeout    <text:line-break/>
13/07/2020 09:06:39               Request Timeout    <text:line-break/>
13/07/2020 09:07:10               Request Timeout    <text:line-break/>
13/07/2020 09:07:41               Request Timeout    <text:line-break/>
13/07/2020 09:08:12               Request Timeout    <text:line-break/>
13/07/2020 09:08:43               Request Timeout    <text:line-break/>
13/07/2020 09:09:14               Request Timeout    <text:line-break/>
13/07/2020 09:09:45               Request Timeout    <text:line-break/>
13/07/2020 09:10:16   192.168.0.20            Destination Host Unreachable    <text:line-break/>
13/07/2020 09:10:47               Request Timeout    <text:line-break/>
13/07/2020 09:11:18               Request Timeout    <text:line-break/>
13/07/2020 09:11:55   216.58.198.195    20    116    Succeeded    <text:line-break/>
13/07/2020 09:12:26   216.58.198.195    23    116    Succeeded    <text:line-break/>
13/07/2020 09:12:56   216.58.198.195    18    116    Succeeded    <text:line-break/>
13/07/2020 09:13:26   216.58.198.195    18    116    Succeeded    <text:line-break/>
13/07/2020 09:13:56   216.58.198.195    43    116    Succeeded    <text:line-break/>
13/07/2020 09:14:26   216.58.198.195    35    116    Succeeded    <text:line-break/>
13/07/2020 09:14:56   216.58.198.195    51    116    Succeeded    <text:line-break/>
13/07/2020 09:15:27   216.58.198.195    41    116    Succeeded    <text:line-break/>
13/07/2020 09:15:57   216.58.198.195    42    116    Succeeded    <text:line-break/>
13/07/2020 09:16:27   216.58.198.195    78    116    Succeeded    <text:line-break/>
13/07/2020 09:16:57   216.58.198.195    49    116    Succeeded    <text:line-break/>
13/07/2020 09:17:27   216.58.198.195    85    116    Succeeded    <text:line-break/>
13/07/2020 09:17:57   216.58.198.195    63    116    Succeeded    <text:line-break/>
13/07/2020 09:18:28   216.58.198.195    39    116    Succeeded    <text:line-break/>
13/07/2020 09:18:58   216.58.198.195    58    116    Succeeded    <text:line-break/>
13/07/2020 09:19:28   216.58.198.195    37    116    Succeeded    <text:line-break/>
13/07/2020 09:19:58   216.58.198.195    27    116    Succeeded    <text:line-break/>
13/07/2020 09:20:28   216.58.198.195    48    116    Succeeded    <text:line-break/>
13/07/2020 09:20:59   216.58.198.195    25    116    Succeeded    <text:line-break/>
13/07/2020 09:21:29   216.58.198.195    62    116    Succeeded    <text:line-break/>
13/07/2020 09:21:59   216.58.198.195    27    116    Succeeded    <text:line-break/>
13/07/2020 09:22:29   216.58.198.195    54    116    Succeeded    <text:line-break/>
13/07/2020 09:22:59   216.58.198.195    105    116    Succeeded    <text:line-break/>
13/07/2020 09:23:30   216.58.198.195    65    116    Succeeded    <text:line-break/>
13/07/2020 09:24:00   216.58.198.195    46    116    Succeeded    <text:line-break/>
13/07/2020 09:24:30   216.58.198.195    293    116    Succeeded    <text:line-break/>
13/07/2020 09:25:00   216.58.198.195    233    116    Succeeded    <text:line-break/>
13/07/2020 09:25:31   216.58.198.195    102    116    Succeeded    <text:line-break/>
13/07/2020 09:26:01   216.58.198.195    60    116    Succeeded    <text:line-break/>
13/07/2020 09:26:31   216.58.198.195    56    116    Succeeded    <text:line-break/>
13/07/2020 09:27:01   216.58.198.195    19    116    Succeeded    <text:line-break/>
13/07/2020 09:27:32   216.58.198.195    31    116    Succeeded    <text:line-break/>
13/07/2020 09:28:02   216.58.198.195    73    116    Succeeded    <text:line-break/>
13/07/2020 09:28:33   216.58.198.195    30    116    Succeeded    <text:line-break/>
13/07/2020 09:29:03   216.58.198.195    29    116    Succeeded    <text:line-break/>
13/07/2020 09:29:33   216.58.198.195    20    116    Succeeded    <text:line-break/>
13/07/2020 09:30:03   216.58.198.195    65    116    Succeeded    <text:line-break/>
13/07/2020 09:30:33   216.58.198.195    25    116    Succeeded    <text:line-break/>
13/07/2020 09:31:04   216.58.198.195    74    116    Succeeded    <text:line-break/>
13/07/2020 09:31:34   216.58.198.195    42    116    Succeeded    <text:line-break/>
13/07/2020 09:32:04   216.58.198.195    27    116    Succeeded    <text:line-break/>
13/07/2020 09:32:34   216.58.198.195    94    116    Succeeded    <text:line-break/>
13/07/2020 09:33:05   216.58.198.195    34    116    Succeeded    <text:line-break/>
13/07/2020 09:33:35   216.58.198.195    77    116    Succeeded    <text:line-break/>
13/07/2020 09:34:05   216.58.198.195    39    116    Succeeded    <text:line-break/>
13/07/2020 09:34:35   216.58.198.195    30    116    Succeeded    <text:line-break/>
13/07/2020 09:35:05   216.58.198.195    22    116    Succeeded    <text:line-break/>
13/07/2020 09:35:35   216.58.198.195    25    116    Succeeded    <text:line-break/>
13/07/2020 09:36:06   216.58.198.195    82    116    Succeeded    <text:line-break/>
13/07/2020 09:36:36   216.58.198.195    32    116    Succeeded    <text:line-break/>
13/07/2020 09:37:06   216.58.198.195    22    116    Succeeded    <text:line-break/>
13/07/2020 09:37:36   216.58.198.195    68    116    Succeeded    <text:line-break/>
13/07/2020 09:38:06   216.58.198.195    22    116    Succeeded    <text:line-break/>
13/07/2020 09:38:37   216.58.198.195    71    116    Succeeded    <text:line-break/>
13/07/2020 09:39:07   216.58.198.195    26    116    Succeeded    <text:line-break/>
13/07/2020 09:39:37   216.58.198.195    36    116    Succeeded    <text:line-break/>
13/07/2020 09:40:07   216.58.198.195    29    116    Succeeded    <text:line-break/>
13/07/2020 09:40:37   216.58.198.195    24    116    Succeeded    <text:line-break/>
13/07/2020 09:41:07   216.58.198.195    24    116    Succeeded    <text:line-break/>
13/07/2020 09:41:37   216.58.198.195    21    116    Succeeded    <text:line-break/>
13/07/2020 09:42:08   216.58.198.195    103    116    Succeeded    <text:line-break/>
13/07/2020 09:42:38   216.58.198.195    56    116    Succeeded    <text:line-break/>
13/07/2020 09:43:08   216.58.198.195    20    116    Succeeded    <text:line-break/>
13/07/2020 09:43:39   216.58.198.195    38    116    Succeeded    <text:line-break/>
13/07/2020 09:44:09   216.58.198.195    230    116    Succeeded    <text:line-break/>
13/07/2020 09:44:39   216.58.198.195    18    116    Succeeded    <text:line-break/>
13/07/2020 09:45:10   216.58.198.195    111    116    Succeeded    <text:line-break/>
13/07/2020 09:45:40   216.58.198.195    51    116    Succeeded    <text:line-break/>
13/07/2020 09:46:10   216.58.198.195    329    116    Succeeded    <text:line-break/>
13/07/2020 09:46:41   216.58.198.195    342    116    Succeeded    <text:line-break/>
13/07/2020 09:47:11   216.58.198.195    138    116    Succeeded    <text:line-break/>
13/07/2020 09:47:42   216.58.198.195    15    116    Succeeded    <text:line-break/>
13/07/2020 09:48:12   216.58.198.195    325    116    Succeeded    <text:line-break/>
13/07/2020 09:48:42   216.58.198.195    27    116    Succeeded    <text:line-break/>
13/07/2020 09:49:12   216.58.198.195    66    116    Succeeded    <text:line-break/>
13/07/2020 09:49:43   216.58.198.195    17    116    Succeeded    <text:line-break/>
13/07/2020 09:50:13   216.58.198.195    18    116    Succeeded    <text:line-break/>
13/07/2020 09:50:43   216.58.198.195    124    116    Succeeded    <text:line-break/>
13/07/2020 09:51:14   216.58.198.195    19    116    Succeeded    <text:line-break/>
13/07/2020 09:51:44   216.58.198.195    33    116    Succeeded    <text:line-break/>
13/07/2020 09:52:15   216.58.198.195    53    116    Succeeded    <text:line-break/>
13/07/2020 09:52:45   216.58.198.195    34    116    Succeeded    <text:line-break/>
13/07/2020 09:53:15   216.58.198.195    22    116    Succeeded    <text:line-break/>
13/07/2020 09:53:45   216.58.198.195    23    116    Succeeded    <text:line-break/>
13/07/2020 09:54:15   216.58.198.195    18    116    Succeeded    <text:line-break/>
13/07/2020 09:54:46   216.58.198.195    215    116    Succeeded    <text:line-break/>
13/07/2020 09:55:16   216.58.198.195    141    116    Succeeded    <text:line-break/>
13/07/2020 09:55:46   216.58.198.195    37    116    Succeeded    <text:line-break/>
13/07/2020 09:56:16               Request Timeout    <text:line-break/>
13/07/2020 09:56:47               Request Timeout    <text:line-break/>
13/07/2020 09:57:18               Request Timeout    <text:line-break/>
13/07/2020 09:57:49   216.58.198.195    33    116    Succeeded    <text:line-break/>
13/07/2020 09:58:19               Request Timeout    <text:line-break/>
13/07/2020 09:58:50               Request Timeout    <text:line-break/>
13/07/2020 09:59:21                   <text:line-break/>
13/07/2020 09:59:52                   <text:line-break/>
13/07/2020 10:00:22               Request Timeout    <text:line-break/>
13/07/2020 10:00:53               Request Timeout    <text:line-break/>
13/07/2020 10:01:24               Request Timeout    <text:line-break/>
13/07/2020 10:01:55               Request Timeout    <text:line-break/>
13/07/2020 10:02:26               Request Timeout    <text:line-break/>
13/07/2020 10:02:57               Request Timeout    <text:line-break/>
13/07/2020 10:03:28               Request Timeout    <text:line-break/>
13/07/2020 10:03:59               Request Timeout    <text:line-break/>
13/07/2020 10:04:30   216.58.198.195    18    116    Succeeded    <text:line-break/>
13/07/2020 10:05:00   216.58.198.195    18    116    Succeeded    <text:line-break/>
13/07/2020 10:05:30   216.58.198.195    18    116    Succeeded    <text:line-break/>
13/07/2020 10:06:00   216.58.198.195    93    116    Succeeded    <text:line-break/>
13/07/2020 10:06:31   216.58.198.195    33    116    Succeeded    <text:line-break/>
13/07/2020 10:07:01   216.58.198.195    24    116    Succeeded    <text:line-break/>
13/07/2020 10:07:31   216.58.198.195    41    116    Succeeded    <text:line-break/>
13/07/2020 10:08:02   216.58.198.195    39    116    Succeeded    <text:line-break/>
13/07/2020 10:08:32   216.58.198.195    38    116    Succeeded    <text:line-break/>
13/07/2020 10:09:02   216.58.198.195    23    116    Succeeded    <text:line-break/>
13/07/2020 10:09:32   216.58.198.195    34    116    Succeeded    <text:line-break/>
13/07/2020 10:10:02   216.58.198.195    26    116    Succeeded    <text:line-break/>
13/07/2020 10:10:32   216.58.198.195    18    116    Succeeded    <text:line-break/>
13/07/2020 10:11:02   216.58.198.195    21    116    Succeeded    <text:line-break/>
13/07/2020 10:11:33   216.58.198.195    23    116    Succeeded    <text:line-break/>
13/07/2020 10:12:03   216.58.198.195    26    116    Succeeded    <text:line-break/>
13/07/2020 10:12:33   216.58.198.195    19    116    Succeeded    <text:line-break/>
13/07/2020 10:13:03   216.58.198.195    26    116    Succeeded    <text:line-break/>
13/07/2020 10:13:34               Request Timeout    <text:line-break/>
13/07/2020 10:14:04               Request Timeout    <text:line-break/>
13/07/2020 10:14:35               Request Timeout    <text:line-break/>
13/07/2020 10:15:06               Request Timeout    <text:line-break/>
13/07/2020 10:15:37               Request Timeout    <text:line-break/>
13/07/2020 10:16:08               Request Timeout    <text:line-break/>
13/07/2020 10:16:39               Request Timeout    <text:line-break/>
13/07/2020 10:17:10               Request Timeout    <text:line-break/>
13/07/2020 10:17:41               Request Timeout    <text:line-break/>
13/07/2020 10:18:12               Request Timeout    <text:line-break/>
13/07/2020 10:18:43               Request Timeout    <text:line-break/>
13/07/2020 10:19:14   216.58.198.195    17    116    Succeeded    <text:line-break/>
13/07/2020 10:19:45   216.58.198.195    19    116    Succeeded    <text:line-break/>
13/07/2020 10:20:15   216.58.198.195    37    116    Succeeded    <text:line-break/>
13/07/2020 10:20:45   216.58.198.195    35    116    Succeeded    <text:line-break/>
13/07/2020 10:21:15   216.58.198.195    32    116    Succeeded    <text:line-break/>
13/07/2020 10:21:46   216.58.198.195    22    116    Succeeded    <text:line-break/>
13/07/2020 10:22:16   216.58.198.195    24    116    Succeeded    <text:line-break/>
13/07/2020 10:22:46   216.58.198.195    33    116    Succeeded    <text:line-break/>
13/07/2020 10:23:16   216.58.198.195    43    116    Succeeded    <text:line-break/>
13/07/2020 10:23:47   216.58.198.195    26    116    Succeeded    <text:line-break/>
13/07/2020 10:24:17   216.58.198.195    77    116    Succeeded    <text:line-break/>
13/07/2020 10:24:47   216.58.198.195    29    116    Succeeded    <text:line-break/>
13/07/2020 10:25:17   216.58.198.195    26    116    Succeeded    <text:line-break/>
13/07/2020 10:25:48   216.58.198.195    29    116    Succeeded    <text:line-break/>
13/07/2020 10:26:18   216.58.198.195    34    116    Succeeded    <text:line-break/>
13/07/2020 10:26:48   216.58.198.195    25    116    Succeeded    <text:line-break/>
13/07/2020 10:27:19   216.58.198.195    29    116    Succeeded    <text:line-break/>
13/07/2020 10:27:49   216.58.198.195    33    116    Succeeded    <text:line-break/>
13/07/2020 10:28:19   216.58.198.195    30    116    Succeeded    <text:line-break/>
13/07/2020 10:28:49   216.58.198.195    33    116    Succeeded    <text:line-break/>
13/07/2020 10:29:20   216.58.198.195    30    116    Succeeded    <text:line-break/>
13/07/2020 10:29:50   216.58.198.195    36    116    Succeeded    <text:line-break/>
13/07/2020 10:30:20   216.58.198.195    36    116    Succeeded    <text:line-break/>
13/07/2020 10:30:50   216.58.198.195    31    116    Succeeded    <text:line-break/>
13/07/2020 10:31:21   216.58.198.195    29    116    Succeeded    <text:line-break/>
13/07/2020 10:31:51   216.58.198.195    32    116    Succeeded    <text:line-break/>
13/07/2020 10:32:22   216.58.198.195    29    116    Succeeded    <text:line-break/>
13/07/2020 10:32:52   216.58.198.195    36    116    Succeeded    <text:line-break/>
13/07/2020 10:33:22   216.58.198.195    31    116    Succeeded    <text:line-break/>
13/07/2020 10:33:52   216.58.198.195    28    116    Succeeded    <text:line-break/>
13/07/2020 10:34:22   216.58.198.195    31    116    Succeeded    <text:line-break/>
13/07/2020 10:34:52   216.58.198.195    29    116    Succeeded    <text:line-break/>
13/07/2020 10:35:22   216.58.198.195    30    116    Succeeded    <text:line-break/>
13/07/2020 10:35:52   216.58.198.195    24    116    Succeeded    <text:line-break/>
13/07/2020 10:36:23   216.58.198.195    30    116    Succeeded    <text:line-break/>
13/07/2020 10:36:53   216.58.198.195    19    116    Succeeded    <text:line-break/>
13/07/2020 10:37:23   216.58.198.195    31    116    Succeeded    <text:line-break/>
13/07/2020 10:37:53   216.58.198.195    30    116    Succeeded    <text:line-break/>
13/07/2020 10:38:23   216.58.198.195    35    116    Succeeded    <text:line-break/>
13/07/2020 10:38:53   216.58.198.195    18    116    Succeeded    <text:line-break/>
13/07/2020 10:39:24   216.58.198.195    91    116    Succeeded    <text:line-break/>
13/07/2020 10:39:54   216.58.198.195    89    116    Succeeded    <text:line-break/>
13/07/2020 10:40:24   216.58.198.195    88    116    Succeeded    <text:line-break/>
13/07/2020 10:40:54   216.58.198.195    59    116    Succeeded    <text:line-break/>
13/07/2020 10:41:24   216.58.198.195    281    116    Succeeded    <text:line-break/>
13/07/2020 10:41:55   216.58.198.195    40    116    Succeeded    <text:line-break/>
13/07/2020 10:42:25   216.58.198.195    29    116    Succeeded    <text:line-break/>
13/07/2020 10:42:55   216.58.198.195    60    116    Succeeded    <text:line-break/>
13/07/2020 10:43:25   216.58.198.195    50    116    Succeeded    <text:line-break/>
13/07/2020 10:43:55   216.58.198.195    94    116    Succeeded    <text:line-break/>
13/07/2020 10:44:26   216.58.198.195    87    116    Succeeded    <text:line-break/>
13/07/2020 10:44:57   216.58.198.195    62    116    Succeeded    <text:line-break/>
13/07/2020 10:45:27   216.58.198.195    140    116    Succeeded    <text:line-break/>
13/07/2020 10:45:57   216.58.198.195    88    116    Succeeded    <text:line-break/>
13/07/2020 10:46:27   216.58.198.195    59    116    Succeeded    <text:line-break/>
13/07/2020 10:46:58   216.58.198.195    83    116    Succeeded    <text:line-break/>
13/07/2020 10:47:28   216.58.198.195    24    116    Succeeded    <text:line-break/>
13/07/2020 10:47:58   216.58.198.195    281    116    Succeeded    <text:line-break/>
13/07/2020 10:48:28   216.58.198.195    583    116    Succeeded    <text:line-break/>
13/07/2020 10:48:59   216.58.198.195    20    116    Succeeded    <text:line-break/>
13/07/2020 10:49:29               Request Timeout    <text:line-break/>
13/07/2020 10:50:00   216.58.198.195    544    116    Succeeded    <text:line-break/>
13/07/2020 10:50:31               Request Timeout    <text:line-break/>
13/07/2020 10:51:01               Request Timeout    <text:line-break/>
13/07/2020 10:51:32               Request Timeout    <text:line-break/>
13/07/2020 10:52:03               Request Timeout    <text:line-break/>
13/07/2020 10:52:34               Request Timeout    <text:line-break/>
13/07/2020 10:53:05               Request Timeout    <text:line-break/>
13/07/2020 10:53:36               Request Timeout    <text:line-break/>
13/07/2020 10:54:07               Request Timeout    <text:line-break/>
13/07/2020 10:54:38               Request Timeout    <text:line-break/>
13/07/2020 10:55:09               Request Timeout    <text:line-break/>
13/07/2020 10:55:40               Request Timeout    <text:line-break/>
13/07/2020 10:56:11               Request Timeout    <text:line-break/>
13/07/2020 10:56:42   216.58.198.195    17    116    Succeeded    <text:line-break/>
13/07/2020 10:57:13   216.58.198.195    18    116    Succeeded    <text:line-break/>
13/07/2020 10:57:43   216.58.198.195    85    116    Succeeded    <text:line-break/>
13/07/2020 10:58:13   216.58.198.195    102    116    Succeeded    <text:line-break/>
13/07/2020 10:58:43   216.58.198.195    86    116    Succeeded    <text:line-break/>
13/07/2020 10:59:13   216.58.198.195    64    116    Succeeded    <text:line-break/>
13/07/2020 10:59:43   216.58.198.195    90    116    Succeeded    <text:line-break/>
13/07/2020 11:00:14   216.58.198.195    87    116    Succeeded    <text:line-break/>
13/07/2020 11:00:44   216.58.198.195    89    116    Succeeded    <text:line-break/>
13/07/2020 11:01:14   216.58.198.195    91    116    Succeeded    <text:line-break/>
13/07/2020 11:01:44   216.58.198.195    87    116    Succeeded    <text:line-break/>
13/07/2020 11:02:15   216.58.198.195    90    116    Succeeded    <text:line-break/>
13/07/2020 11:02:45   216.58.198.195    87    116    Succeeded    <text:line-break/>
13/07/2020 11:03:15   216.58.198.195    90    116    Succeeded    <text:line-break/>
13/07/2020 11:03:45   216.58.198.195    58    116    Succeeded    <text:line-break/>
13/07/2020 11:04:15   216.58.198.195    64    116    Succeeded    <text:line-break/>
13/07/2020 11:04:46   216.58.198.195    57    116    Succeeded    <text:line-break/>
13/07/2020 11:05:16   216.58.198.195    53    116    Succeeded    <text:line-break/>
13/07/2020 11:05:46   216.58.198.195    59    116    Succeeded    <text:line-break/>
13/07/2020 11:06:16   216.58.198.195    57    116    Succeeded    <text:line-break/>
13/07/2020 11:06:46   216.58.198.195    63    116    Succeeded    <text:line-break/>
13/07/2020 11:07:16   216.58.198.195    27    116    Succeeded    <text:line-break/>
13/07/2020 11:07:47   216.58.198.195    28    116    Succeeded    <text:line-break/>
13/07/2020 11:08:17   216.58.198.195    33    116    Succeeded    <text:line-break/>
13/07/2020 11:08:47   216.58.198.195    463    116    Succeeded    <text:line-break/>
13/07/2020 11:09:17   216.58.198.195    553    116    Succeeded    <text:line-break/>
13/07/2020 11:09:48   216.58.198.195    312    116    Succeeded    <text:line-break/>
13/07/2020 11:10:19   216.58.198.195    481    116    Succeeded    <text:line-break/>
13/07/2020 11:10:49   216.58.198.195    340    116    Succeeded    <text:line-break/>
13/07/2020 11:11:20   216.58.198.195    394    116    Succeeded    <text:line-break/>
13/07/2020 11:11:50   216.58.198.195    626    116    Succeeded    <text:line-break/>
13/07/2020 11:12:21               Request Timeout    <text:line-break/>
13/07/2020 11:12:52   216.58.198.195    484    116    Succeeded    <text:line-break/>
13/07/2020 11:13:22   216.58.198.195    625    116    Succeeded    <text:line-break/>
13/07/2020 11:13:53   216.58.198.195    273    116    Succeeded    <text:line-break/>
13/07/2020 11:14:24   216.58.198.195    524    116    Succeeded    <text:line-break/>
13/07/2020 11:14:54   216.58.198.195    589    116    Succeeded    <text:line-break/>
13/07/2020 11:15:25   216.58.198.195    391    116    Succeeded    <text:line-break/>
13/07/2020 11:15:55   216.58.198.195    582    116    Succeeded    <text:line-break/>
13/07/2020 11:16:26   216.58.198.195    28    116    Succeeded    <text:line-break/>
13/07/2020 11:16:56   216.58.198.195    59    116    Succeeded    <text:line-break/>
13/07/2020 11:17:27   216.58.198.195    60    116    Succeeded    <text:line-break/>
13/07/2020 11:17:57   216.58.198.195    32    116    Succeeded    <text:line-break/>
13/07/2020 11:18:27   216.58.198.195    35    116    Succeeded    <text:line-break/>
13/07/2020 11:18:57   216.58.198.195    36    116    Succeeded    <text:line-break/>
13/07/2020 11:19:27   216.58.198.195    32    116    Succeeded    <text:line-break/>
13/07/2020 11:19:57   216.58.198.195    33    116    Succeeded    <text:line-break/>
13/07/2020 11:20:28   216.58.198.195    62    116    Succeeded    <text:line-break/>
13/07/2020 11:20:58   216.58.198.195    91    116    Succeeded    <text:line-break/>
13/07/2020 11:21:28   216.58.198.195    57    116    Succeeded    <text:line-break/>
13/07/2020 11:21:58   216.58.198.195    89    116    Succeeded    <text:line-break/>
13/07/2020 11:22:28   216.58.198.195    90    116    Succeeded    <text:line-break/>
13/07/2020 11:22:59   216.58.198.195    578    116    Succeeded    <text:line-break/>
13/07/2020 11:23:29   216.58.198.195    86    116    Succeeded    <text:line-break/>
13/07/2020 11:23:59   216.58.198.195    58    116    Succeeded    <text:line-break/>
13/07/2020 11:24:30   216.58.198.195    92    116    Succeeded    <text:line-break/>
13/07/2020 11:25:00   216.58.198.195    91    116    Succeeded    <text:line-break/>
13/07/2020 11:25:30   216.58.198.195    59    116    Succeeded    <text:line-break/>
13/07/2020 11:26:00   216.58.198.195    32    116    Succeeded    <text:line-break/>
13/07/2020 11:26:30   216.58.198.195    26    116    Succeeded    <text:line-break/>
13/07/2020 11:27:01   216.58.198.195    36    116    Succeeded    <text:line-break/>
13/07/2020 11:27:31   216.58.198.195    36    116    Succeeded    <text:line-break/>
13/07/2020 11:28:01   216.58.198.195    27    116    Succeeded    <text:line-break/>
13/07/2020 11:28:31   216.58.198.195    64    116    Succeeded    <text:line-break/>
13/07/2020 11:29:01               Request Timeout    <text:line-break/>
13/07/2020 11:29:32               Request Timeout    <text:line-break/>
13/07/2020 11:30:03   192.168.0.1    3    64    Succeeded    <text:line-break/>
13/07/2020 11:30:34               Request Timeout    <text:line-break/>
13/07/2020 11:31:04               Request Timeout    <text:line-break/>
13/07/2020 11:31:35               Request Timeout    <text:line-break/>
13/07/2020 11:32:06               Request Timeout    <text:line-break/>
13/07/2020 11:32:37   216.58.198.195    351    116    Succeeded    <text:line-break/>
13/07/2020 11:33:08   216.58.198.195    464    116    Succeeded    <text:line-break/>
13/07/2020 11:33:38   216.58.198.195    192    116    Succeeded    <text:line-break/>
13/07/2020 11:34:09   216.58.198.195    615    116    Succeeded    <text:line-break/>
13/07/2020 11:34:39   216.58.198.195    490    116    Succeeded    <text:line-break/>
13/07/2020 11:35:10   216.58.198.195    214    116    Succeeded    <text:line-break/>
13/07/2020 11:35:40   216.58.198.195    551    116    Succeeded    <text:line-break/>
13/07/2020 11:36:11   216.58.198.195    485    116    Succeeded    <text:line-break/>
13/07/2020 11:36:42   216.58.198.195    385    116    Succeeded    <text:line-break/>
13/07/2020 11:37:12   216.58.198.195    19    116    Succeeded    <text:line-break/>
13/07/2020 11:37:42   216.58.198.195    378    116    Succeeded    <text:line-break/>
13/07/2020 11:38:13               Request Timeout    <text:line-break/>
13/07/2020 11:38:43   216.58.198.195    429    116    Succeeded    <text:line-break/>
13/07/2020 11:39:14   216.58.198.195    418    116    Succeeded    <text:line-break/>
13/07/2020 11:39:45   216.58.198.195    535    116    Succeeded    <text:line-break/>
13/07/2020 11:40:15   216.58.198.195    29    116    Succeeded    <text:line-break/>
13/07/2020 11:40:45   216.58.198.195    253    116    Succeeded    <text:line-break/>
13/07/2020 11:41:16   216.58.198.195    285    116    Succeeded    <text:line-break/>
13/07/2020 11:41:46   216.58.198.195    308    116    Succeeded    <text:line-break/>
13/07/2020 11:42:17   216.58.198.195    569    116    Succeeded    <text:line-break/>
13/07/2020 11:42:47   216.58.198.195    574    116    Succeeded    <text:line-break/>
13/07/2020 11:43:18   216.58.198.195    460    116    Succeeded    <text:line-break/>
13/07/2020 11:43:48   216.58.198.195    476    116    Succeeded    <text:line-break/>
13/07/2020 11:44:19   216.58.198.195    576    116    Succeeded    <text:line-break/>
13/07/2020 11:44:50   216.58.198.195    416    116    Succeeded    <text:line-break/>
13/07/2020 11:45:20   216.58.198.195    542    116    Succeeded    <text:line-break/>
13/07/2020 11:45:51               Request Timeout    <text:line-break/>
13/07/2020 11:46:22   216.58.198.195    582    116    Succeeded    <text:line-break/>
13/07/2020 11:46:53   216.58.198.195    373    116    Succeeded    <text:line-break/>
13/07/2020 11:47:23   216.58.198.195    298    116    Succeeded    <text:line-break/>
13/07/2020 11:47:53   216.58.198.195    188    116    Succeeded    <text:line-break/>
13/07/2020 11:48:24   216.58.198.195    449    116    Succeeded    <text:line-break/>
13/07/2020 11:48:54   216.58.198.195    60    116    Succeeded    <text:line-break/>
13/07/2020 11:49:24   216.58.198.195    255    116    Succeeded    <text:line-break/>
13/07/2020 11:49:55   216.58.198.195    19    116    Succeeded    <text:line-break/>
13/07/2020 11:50:25   216.58.198.195    607    116    Succeeded    <text:line-break/>
13/07/2020 11:50:56   216.58.198.195    47    116    Succeeded    <text:line-break/>
13/07/2020 11:51:26               Request Timeout    <text:line-break/>
13/07/2020 11:51:57   216.58.198.195    18    116    Succeeded    <text:line-break/>
13/07/2020 11:52:27   216.58.198.195    18    116    Succeeded    <text:line-break/>
13/07/2020 11:52:57   216.58.198.195    28    116    Succeeded    <text:line-break/>
13/07/2020 11:53:28   216.58.198.195    89    116    Succeeded    <text:line-break/>
13/07/2020 11:53:58   216.58.198.195    19    116    Succeeded    <text:line-break/>
13/07/2020 11:54:28   216.58.198.195    452    116    Succeeded    <text:line-break/>
13/07/2020 11:54:59   216.58.198.195    29    116    Succeeded    <text:line-break/>
13/07/2020 11:55:29   216.58.198.195    166    116    Succeeded    <text:line-break/>
13/07/2020 11:55:59   216.58.198.195    64    116    Succeeded    <text:line-break/>
13/07/2020 11:56:29               Request Timeout    <text:line-break/>
13/07/2020 11:57:00   216.58.198.195    275    116    Succeeded    <text:line-break/>
13/07/2020 11:57:30   216.58.198.195    578    116    Succeeded    <text:line-break/>
13/07/2020 11:58:01   216.58.198.195    89    116    Succeeded    <text:line-break/>
13/07/2020 11:58:31   216.58.198.195    273    116    Succeeded    <text:line-break/>
13/07/2020 11:59:02   216.58.198.195    120    116    Succeeded    <text:line-break/>
13/07/2020 11:59:32   216.58.198.195    61    116    Succeeded    <text:line-break/>
13/07/2020 12:00:02   216.58.198.195    384    116    Succeeded    <text:line-break/>
13/07/2020 12:00:33   216.58.198.195    278    116    Succeeded    <text:line-break/>
13/07/2020 12:01:03   216.58.198.195    271    116    Succeeded    <text:line-break/>
13/07/2020 12:01:33   216.58.198.195    362    116    Succeeded    <text:line-break/>
13/07/2020 12:02:04   216.58.198.195    234    116    Succeeded    <text:line-break/>
13/07/2020 12:02:34   216.58.198.195    665    116    Succeeded    <text:line-break/>
13/07/2020 12:03:05               Request Timeout    <text:line-break/>
13/07/2020 12:03:36               Request Timeout    <text:line-break/>
13/07/2020 12:04:07               Request Timeout    <text:line-break/>
13/07/2020 12:04:38               Request Timeout    <text:line-break/>
13/07/2020 12:05:09               Request Timeout    <text:line-break/>
13/07/2020 12:05:40               Request Timeout    <text:line-break/>
13/07/2020 12:06:11               Request Timeout    <text:line-break/>
13/07/2020 12:06:42   216.58.198.195    67    116    Succeeded    <text:line-break/>
13/07/2020 12:07:12   216.58.198.195    366    116    Succeeded    <text:line-break/>
13/07/2020 12:07:43   216.58.198.195    614    116    Succeeded    <text:line-break/>
13/07/2020 12:08:13   216.58.198.195    504    116    Succeeded    <text:line-break/>
13/07/2020 12:08:44   216.58.198.195    549    116    Succeeded    <text:line-break/>
13/07/2020 12:09:15   216.58.198.195    537    116    Succeeded    <text:line-break/>
13/07/2020 12:09:46   216.58.198.195    590    116    Succeeded    <text:line-break/>
13/07/2020 12:10:16   216.58.198.195    665    116    Succeeded    <text:line-break/>
13/07/2020 12:10:47   216.58.198.195    548    116    Succeeded    <text:line-break/>
13/07/2020 12:11:18   216.58.198.195    529    116    Succeeded    <text:line-break/>
13/07/2020 12:11:48   216.58.198.195    553    116    Succeeded    <text:line-break/>
13/07/2020 12:12:19   216.58.198.195    60    116    Succeeded    <text:line-break/>
13/07/2020 12:12:50   216.58.198.195    63    116    Succeeded    <text:line-break/>
13/07/2020 12:13:20   216.58.198.195    37    116    Succeeded    <text:line-break/>
13/07/2020 12:13:50   216.58.198.195    603    116    Succeeded    <text:line-break/>
13/07/2020 12:14:21               Request Timeout    <text:line-break/>
13/07/2020 12:14:51   216.58.198.195    345    116    Succeeded    <text:line-break/>
13/07/2020 12:15:22   216.58.198.195    608    116    Succeeded    <text:line-break/>
13/07/2020 12:15:53   216.58.198.195    537    116    Succeeded    <text:line-break/>
13/07/2020 12:16:23   216.58.198.195    558    116    Succeeded    <text:line-break/>
13/07/2020 12:16:54   216.58.198.195    610    116    Succeeded    <text:line-break/>
13/07/2020 12:17:25   216.58.198.195    538    116    Succeeded    <text:line-break/>
13/07/2020 12:17:55   216.58.198.195    154    116    Succeeded    <text:line-break/>
13/07/2020 12:18:26   216.58.198.195    61    116    Succeeded    <text:line-break/>
13/07/2020 12:18:56   216.58.198.195    65    116    Succeeded    <text:line-break/>
13/07/2020 12:19:26   216.58.198.195    33    116    Succeeded    <text:line-break/>
13/07/2020 12:19:56   216.58.198.195    62    116    Succeeded    <text:line-break/>
13/07/2020 12:20:26   216.58.198.195    59    116    Succeeded    <text:line-break/>
13/07/2020 12:20:56   216.58.198.195    38    116    Succeeded    <text:line-break/>
13/07/2020 12:21:26   216.58.198.195    511    116    Succeeded    <text:line-break/>
13/07/2020 12:21:57   216.58.198.195    105    116    Succeeded    <text:line-break/>
13/07/2020 12:22:27               Request Timeout    <text:line-break/>
13/07/2020 12:22:58               Request Timeout    <text:line-break/>
13/07/2020 12:23:29               Request Timeout    <text:line-break/>
13/07/2020 12:24:00               Request Timeout    <text:line-break/>
13/07/2020 12:24:31               Request Timeout    <text:line-break/>
13/07/2020 12:25:02               Request Timeout    <text:line-break/>
13/07/2020 12:25:33               Request Timeout    <text:line-break/>
13/07/2020 12:26:04               Request Timeout    <text:line-break/>
13/07/2020 12:26:35               Request Timeout    <text:line-break/>
13/07/2020 12:27:06   216.58.198.195    18    116    Succeeded    <text:line-break/>
13/07/2020 12:27:37   216.58.198.195    19    116    Succeeded    <text:line-break/>
13/07/2020 12:28:07   216.58.198.195    25    116    Succeeded    <text:line-break/>
13/07/2020 12:28:37   216.58.198.195    115    116    Succeeded    <text:line-break/>
13/07/2020 12:29:07   216.58.198.195    18    116    Succeeded    <text:line-break/>
13/07/2020 12:29:37   216.58.198.195    118    116    Succeeded    <text:line-break/>
13/07/2020 12:30:07   216.58.198.195    105    116    Succeeded    <text:line-break/>
13/07/2020 12:30:38   216.58.198.195    32    116    Succeeded    <text:line-break/>
13/07/2020 12:31:08   216.58.198.195    95    116    Succeeded    <text:line-break/>
13/07/2020 12:31:38   216.58.198.195    82    116    Succeeded    <text:line-break/>
13/07/2020 12:32:08   216.58.198.195    111    116    Succeeded    <text:line-break/>
13/07/2020 12:32:39   216.58.198.195    118    116    Succeeded    <text:line-break/>
13/07/2020 12:33:09   216.58.198.195    108    116    Succeeded    <text:line-break/>
13/07/2020 12:33:39   216.58.198.195    108    116    Succeeded    <text:line-break/>
13/07/2020 12:34:10   216.58.198.195    73    116    Succeeded    <text:line-break/>
13/07/2020 12:34:40   216.58.198.195    72    116    Succeeded    <text:line-break/>
13/07/2020 12:35:10   216.58.198.195    75    116    Succeeded    <text:line-break/>
13/07/2020 12:35:40   216.58.198.195    74    116    Succeeded    <text:line-break/>
13/07/2020 12:36:10   216.58.198.195    61    116    Succeeded    <text:line-break/>
13/07/2020 12:36:41   216.58.198.195    64    116    Succeeded    <text:line-break/>
13/07/2020 12:37:11   216.58.198.195    65    116    Succeeded    <text:line-break/>
13/07/2020 12:37:41   216.58.198.195    79    116    Succeeded    <text:line-break/>
13/07/2020 12:38:11   216.58.198.195    78    116    Succeeded    <text:line-break/>
13/07/2020 12:38:41   216.58.198.195    71    116    Succeeded    <text:line-break/>
13/07/2020 12:39:12   216.58.198.195    73    116    Succeeded    <text:line-break/>
13/07/2020 12:39:42   216.58.198.195    66    116    Succeeded    <text:line-break/>
13/07/2020 12:40:12   216.58.198.195    70    116    Succeeded    <text:line-break/>
13/07/2020 12:40:42   216.58.198.195    98    116    Succeeded    <text:line-break/>
13/07/2020 12:41:12   216.58.198.195    43    116    Succeeded    <text:line-break/>
13/07/2020 12:41:42   216.58.198.195    18    116    Succeeded    <text:line-break/>
13/07/2020 12:42:13   216.58.198.195    125    116    Succeeded    <text:line-break/>
13/07/2020 12:42:43   216.58.198.195    107    116    Succeeded    <text:line-break/>
13/07/2020 12:43:13   216.58.198.195    61    116    Succeeded    <text:line-break/>
13/07/2020 12:43:43   216.58.198.195    93    116    Succeeded    <text:line-break/>
13/07/2020 12:44:14   216.58.198.195    91    116    Succeeded    <text:line-break/>
13/07/2020 12:44:44   216.58.198.195    90    116    Succeeded    <text:line-break/>
13/07/2020 12:45:14   216.58.198.195    91    116    Succeeded    <text:line-break/>
13/07/2020 12:45:44   216.58.198.195    122    116    Succeeded    <text:line-break/>
13/07/2020 12:46:14   216.58.198.195    87    116    Succeeded    <text:line-break/>
13/07/2020 12:46:45   216.58.198.195    103    116    Succeeded    <text:line-break/>
13/07/2020 12:47:15   216.58.198.195    107    116    Succeeded    <text:line-break/>
13/07/2020 12:47:45   216.58.198.195    58    116    Succeeded    <text:line-break/>
13/07/2020 12:48:15   216.58.198.195    89    116    Succeeded    <text:line-break/>
13/07/2020 12:48:46   216.58.198.195    134    116    Succeeded    <text:line-break/>
13/07/2020 12:49:16   216.58.198.195    19    116    Succeeded    <text:line-break/>
13/07/2020 12:49:46   216.58.198.195    90    116    Succeeded    <text:line-break/>
13/07/2020 12:50:16   216.58.198.195    86    116    Succeeded    <text:line-break/>
13/07/2020 12:50:46   216.58.198.195    93    116    Succeeded    <text:line-break/>
13/07/2020 12:51:17   216.58.198.195    94    116    Succeeded    <text:line-break/>
13/07/2020 12:51:47   216.58.198.195    89    116    Succeeded    <text:line-break/>
13/07/2020 12:52:17   216.58.198.195    60    116    Succeeded    <text:line-break/>
13/07/2020 12:52:47   216.58.198.195    88    116    Succeeded    <text:line-break/>
13/07/2020 12:53:17   216.58.198.195    92    116    Succeeded    <text:line-break/>
13/07/2020 12:53:47   216.58.198.195    88    116    Succeeded    <text:line-break/>
13/07/2020 12:54:18   216.58.198.195    72    116    Succeeded    <text:line-break/>
13/07/2020 12:54:48   216.58.198.195    83    116    Succeeded    <text:line-break/>
13/07/2020 12:55:18   216.58.198.195    84    116    Succeeded    <text:line-break/>
13/07/2020 12:55:48   216.58.198.195    39    116    Succeeded    <text:line-break/>
13/07/2020 12:56:18   216.58.198.195    63    116    Succeeded    <text:line-break/>
13/07/2020 12:56:49   216.58.198.195    45    116    Succeeded    <text:line-break/>
13/07/2020 12:57:19   216.58.198.195    41    116    Succeeded    <text:line-break/>
13/07/2020 12:57:49   216.58.198.195    20    116    Succeeded    <text:line-break/>
13/07/2020 12:58:19   216.58.198.195    89    116    Succeeded    <text:line-break/>
13/07/2020 12:58:49   216.58.198.195    98    116    Succeeded    <text:line-break/>
13/07/2020 12:59:20   216.58.198.195    90    116    Succeeded    <text:line-break/>
13/07/2020 12:59:50   216.58.198.195    91    116    Succeeded    <text:line-break/>
13/07/2020 13:00:20   216.58.198.195    90    116    Succeeded    <text:line-break/>
13/07/2020 13:00:50   216.58.198.195    87    116    Succeeded    <text:line-break/>
13/07/2020 13:01:20   216.58.198.195    92    116    Succeeded    <text:line-break/>
13/07/2020 13:01:51   216.58.198.195    93    116    Succeeded    <text:line-break/>
13/07/2020 13:02:21   216.58.198.195    65    116    Succeeded    <text:line-break/>
13/07/2020 13:02:51   216.58.198.195    47    116    Succeeded    <text:line-break/>
13/07/2020 13:03:21   216.58.198.195    97    116    Succeeded    <text:line-break/>
13/07/2020 13:03:51   216.58.198.195    93    116    Succeeded    <text:line-break/>
13/07/2020 13:04:22   216.58.198.195    87    116    Succeeded    <text:line-break/>
13/07/2020 13:04:52   216.58.198.195    88    116    Succeeded    <text:line-break/>
13/07/2020 13:05:22   216.58.198.195    92    116    Succeeded    <text:line-break/>
13/07/2020 13:05:52   216.58.198.195    59    116    Succeeded    <text:line-break/>
13/07/2020 13:06:22   216.58.198.195    56    116    Succeeded    <text:line-break/>
13/07/2020 13:06:53   216.58.198.195    61    116    Succeeded    <text:line-break/>
13/07/2020 13:07:23   216.58.198.195    59    116    Succeeded    <text:line-break/>
13/07/2020 13:07:53   216.58.198.195    29    116    Succeeded    <text:line-break/>
13/07/2020 13:08:23   216.58.198.195    27    116    Succeeded    <text:line-break/>
13/07/2020 13:08:53   216.58.198.195    18    116    Succeeded    <text:line-break/>
13/07/2020 13:09:24   216.58.198.195    170    116    Succeeded    <text:line-break/>
13/07/2020 13:09:54   216.58.198.195    75    116    Succeeded    <text:line-break/>
13/07/2020 13:10:24   216.58.198.195    87    116    Succeeded    <text:line-break/>
13/07/2020 13:10:54   216.58.198.195    91    116    Succeeded    <text:line-break/>
13/07/2020 13:11:24   216.58.198.195    92    116    Succeeded    <text:line-break/>
13/07/2020 13:11:55   216.58.198.195    91    116    Succeeded    <text:line-break/>
13/07/2020 13:12:25   216.58.198.195    89    116    Succeeded    <text:line-break/>
13/07/2020 13:12:55   216.58.198.195    89    116    Succeeded    <text:line-break/>
13/07/2020 13:13:25   216.58.198.195    88    116    Succeeded    <text:line-break/>
13/07/2020 13:13:55   216.58.198.195    87    116    Succeeded    <text:line-break/>
13/07/2020 13:14:26   216.58.198.195    139    116    Succeeded    <text:line-break/>
13/07/2020 13:14:56   216.58.198.195    89    116    Succeeded    <text:line-break/>
13/07/2020 13:15:26   216.58.198.195    86    116    Succeeded    <text:line-break/>
13/07/2020 13:15:56   216.58.198.195    90    116    Succeeded    <text:line-break/>
13/07/2020 13:16:26   216.58.198.195    89    116    Succeeded    <text:line-break/>
13/07/2020 13:16:57   216.58.198.195    91    116    Succeeded    <text:line-break/>
13/07/2020 13:17:27   216.58.198.195    89    116    Succeeded    <text:line-break/>
13/07/2020 13:17:57   216.58.198.195    88    116    Succeeded    <text:line-break/>
13/07/2020 13:18:27   216.58.198.195    87    116    Succeeded    <text:line-break/>
13/07/2020 13:18:57   216.58.198.195    98    116    Succeeded    <text:line-break/>
13/07/2020 13:19:28   216.58.198.195    96    116    Succeeded    <text:line-break/>
13/07/2020 13:19:58   216.58.198.195    88    116    Succeeded    <text:line-break/>
13/07/2020 13:20:28   216.58.198.195    43    116    Succeeded    <text:line-break/>
13/07/2020 13:20:58   216.58.198.195    64    116    Succeeded    <text:line-break/>
13/07/2020 13:21:28   216.58.198.195    69    116    Succeeded    <text:line-break/>
13/07/2020 13:21:58   216.58.198.195    66    116    Succeeded    <text:line-break/>
13/07/2020 13:22:29   216.58.198.195    65    116    Succeeded    <text:line-break/>
13/07/2020 13:22:59   216.58.198.195    66    116    Succeeded    <text:line-break/>
13/07/2020 13:23:29   216.58.198.195    477    116    Succeeded    <text:line-break/>
13/07/2020 13:24:00               Request Timeout    <text:line-break/>
13/07/2020 13:24:30   216.58.198.195    61    116    Succeeded    <text:line-break/>
13/07/2020 13:25:01   216.58.198.195    574    116    Succeeded    <text:line-break/>
13/07/2020 13:25:31   216.58.198.195    103    116    Succeeded    <text:line-break/>
13/07/2020 13:26:01   216.58.198.195    605    116    Succeeded    <text:line-break/>
13/07/2020 13:26:32   216.58.198.195    447    116    Succeeded    <text:line-break/>
13/07/2020 13:27:03   216.58.198.195    506    116    Succeeded    <text:line-break/>
13/07/2020 13:27:33   216.58.198.195    371    116    Succeeded    <text:line-break/>
13/07/2020 13:28:04   216.58.198.195    563    116    Succeeded    <text:line-break/>
13/07/2020 13:28:35   216.58.198.195    604    116    Succeeded    <text:line-break/>
13/07/2020 13:29:05   216.58.198.195    287    116    Succeeded    <text:line-break/>
13/07/2020 13:29:36   216.58.198.195    532    116    Succeeded    <text:line-break/>
13/07/2020 13:30:06   216.58.198.195    117    116    Succeeded    <text:line-break/>
13/07/2020 13:30:37   216.58.198.195    637    116    Succeeded    <text:line-break/>
13/07/2020 13:31:08   216.58.198.195    501    116    Succeeded    <text:line-break/>
13/07/2020 13:31:38   216.58.198.195    502    116    Succeeded    <text:line-break/>
13/07/2020 13:32:09   216.58.198.195    614    116    Succeeded    <text:line-break/>
13/07/2020 13:32:40   216.58.198.195    42    116    Succeeded    <text:line-break/>
13/07/2020 13:33:10               Request Timeout    <text:line-break/>
13/07/2020 13:33:40               Request Timeout    <text:line-break/>
13/07/2020 13:34:11   216.58.198.195    18    116    Succeeded    <text:line-break/>
13/07/2020 13:34:42   216.58.198.195    85    116    Succeeded    <text:line-break/>
13/07/2020 13:35:12   216.58.198.195    57    116    Succeeded    <text:line-break/>
13/07/2020 13:35:42   216.58.198.195    28    116    Succeeded    <text:line-break/>
13/07/2020 13:36:12               Request Timeout    <text:line-break/>
13/07/2020 13:36:43   216.58.198.195    556    116    Succeeded    <text:line-break/>
13/07/2020 13:37:14   216.58.198.195    569    116    Succeeded    <text:line-break/>
13/07/2020 13:37:44   216.58.198.195    542    116    Succeeded    <text:line-break/>
13/07/2020 13:38:15   216.58.198.195    639    116    Succeeded    <text:line-break/>
13/07/2020 13:38:46   216.58.198.195    231    116    Succeeded    <text:line-break/>
13/07/2020 13:39:16   216.58.198.195    480    116    Succeeded    <text:line-break/>
13/07/2020 13:39:47   216.58.198.195    355    116    Succeeded    <text:line-break/>
13/07/2020 13:40:17   216.58.198.195    591    116    Succeeded    <text:line-break/>
13/07/2020 13:40:48   216.58.198.195    492    116    Succeeded    <text:line-break/>
13/07/2020 13:41:19               Request Timeout    <text:line-break/>
13/07/2020 13:41:49   216.58.198.195    669    116    Succeeded    <text:line-break/>
13/07/2020 13:42:20   216.58.198.195    424    116    Succeeded    <text:line-break/>
13/07/2020 13:42:51   216.58.198.195    499    116    Succeeded    <text:line-break/>
13/07/2020 13:43:21   216.58.198.195    571    116    Succeeded    <text:line-break/>
13/07/2020 13:43:52   216.58.198.195    656    116    Succeeded    <text:line-break/>
13/07/2020 13:44:23   216.58.198.195    503    116    Succeeded    <text:line-break/>
13/07/2020 13:44:53   216.58.198.195    331    116    Succeeded    <text:line-break/>
13/07/2020 13:45:24   216.58.198.195    616    116    Succeeded    <text:line-break/>
13/07/2020 13:45:55   216.58.198.195    60    116    Succeeded    <text:line-break/>
13/07/2020 13:46:25   216.58.198.195    57    116    Succeeded    <text:line-break/>
13/07/2020 13:46:55   216.58.198.195    60    116    Succeeded    <text:line-break/>
13/07/2020 13:47:25   216.58.198.195    59    116    Succeeded    <text:line-break/>
13/07/2020 13:47:55   216.58.198.195    61    116    Succeeded    <text:line-break/>
13/07/2020 13:48:26   216.58.198.195    58    116    Succeeded    <text:line-break/>
13/07/2020 13:48:56   216.58.198.195    60    116    Succeeded    <text:line-break/>
13/07/2020 13:49:26   216.58.198.195    58    116    Succeeded    <text:line-break/>
13/07/2020 13:49:56   216.58.198.195    55    116    Succeeded    <text:line-break/>
13/07/2020 13:50:26   216.58.198.195    33    116    Succeeded    <text:line-break/>
13/07/2020 13:50:57   216.58.198.195    26    116    Succeeded    <text:line-break/>
13/07/2020 13:51:27   216.58.198.195    33    116    Succeeded    <text:line-break/>
13/07/2020 13:51:57   216.58.198.195    32    116    Succeeded    <text:line-break/>
13/07/2020 13:52:27   216.58.198.195    29    116    Succeeded    <text:line-break/>
13/07/2020 13:52:57   216.58.198.195    18    116    Succeeded    <text:line-break/>
13/07/2020 13:53:27   216.58.198.195    35    116    Succeeded    <text:line-break/>
13/07/2020 13:53:58   216.58.198.195    45    116    Succeeded    <text:line-break/>
13/07/2020 13:54:28   216.58.198.195    27    116    Succeeded    <text:line-break/>
13/07/2020 13:54:58   216.58.198.195    28    116    Succeeded    <text:line-break/>
13/07/2020 13:55:28   216.58.198.195    36    116    Succeeded    <text:line-break/>
13/07/2020 13:55:58   216.58.198.195    19    116    Succeeded    <text:line-break/>
13/07/2020 13:56:29   216.58.198.195    28    116    Succeeded    <text:line-break/>
13/07/2020 13:56:59   216.58.198.195    30    116    Succeeded    <text:line-break/>
13/07/2020 13:57:29   216.58.198.195    30    116    Succeeded    <text:line-break/>
13/07/2020 13:57:59   216.58.198.195    26    116    Succeeded    <text:line-break/>
13/07/2020 13:58:29   216.58.198.195    19    116    Succeeded    <text:line-break/>
13/07/2020 13:59:00   216.58.198.195    27    116    Succeeded    <text:line-break/>
13/07/2020 13:59:30   216.58.198.195    27    116    Succeeded    <text:line-break/>
13/07/2020 14:00:00   216.58.198.195    32    116    Succeeded    <text:line-break/>
13/07/2020 14:00:30   216.58.198.195    23    116    Succeeded    <text:line-break/>
13/07/2020 14:01:00   216.58.198.195    36    116    Succeeded    <text:line-break/>
13/07/2020 14:01:31   216.58.198.195    30    116    Succeeded    <text:line-break/>
13/07/2020 14:02:01   216.58.198.195    36    116    Succeeded    <text:line-break/>
13/07/2020 14:02:31   216.58.198.195    17    116    Succeeded    <text:line-break/>
13/07/2020 14:03:01   216.58.198.195    26    116    Succeeded    <text:line-break/>
13/07/2020 14:03:31   216.58.198.195    24    116    Succeeded    <text:line-break/>
13/07/2020 14:04:01   216.58.198.195    30    116    Succeeded    <text:line-break/>
13/07/2020 14:04:32   216.58.198.195    35    116    Succeeded    <text:line-break/>
13/07/2020 14:05:02   216.58.198.195    30    116    Succeeded    <text:line-break/>
13/07/2020 14:05:32   216.58.198.195    32    116    Succeeded    <text:line-break/>
13/07/2020 14:06:02   216.58.198.195    28    116    Succeeded    <text:line-break/>
13/07/2020 14:06:32   216.58.198.195    31    116    Succeeded    <text:line-break/>
13/07/2020 14:07:03   216.58.198.195    32    116    Succeeded    <text:line-break/>
13/07/2020 14:07:33   216.58.198.195    26    116    Succeeded    <text:line-break/>
13/07/2020 14:08:03   216.58.198.195    32    116    Succeeded    <text:line-break/>
13/07/2020 14:08:33   216.58.198.195    30    116    Succeeded    <text:line-break/>
13/07/2020 14:09:03   216.58.198.195    28    116    Succeeded    <text:line-break/>
13/07/2020 14:09:34   216.58.198.195    33    116    Succeeded    <text:line-break/>
13/07/2020 14:10:04               Request Timeout    <text:line-break/>
13/07/2020 14:10:35   216.58.198.195    146    116    Succeeded    <text:line-break/>
13/07/2020 14:11:05               Request Timeout    <text:line-break/>
13/07/2020 14:11:36   216.58.198.195    428    116    Succeeded    <text:line-break/>
13/07/2020 14:12:06   216.58.198.195    547    116    Succeeded    <text:line-break/>
13/07/2020 14:12:37   216.58.198.195    18    116    Succeeded    <text:line-break/>
13/07/2020 14:13:07   216.58.198.195    24    116    Succeeded    <text:line-break/>
13/07/2020 14:13:37   216.58.198.195    200    116    Succeeded    <text:line-break/>
13/07/2020 14:14:08   216.58.198.195    247    116    Succeeded    <text:line-break/>
13/07/2020 14:14:38   216.58.198.195    243    116    Succeeded    <text:line-break/>
13/07/2020 14:15:09   216.58.198.195    32    116    Succeeded    <text:line-break/>
13/07/2020 14:15:39   216.58.198.195    22    116    Succeeded    <text:line-break/>
13/07/2020 14:16:09   216.58.198.195    26    116    Succeeded    <text:line-break/>
13/07/2020 14:16:39   216.58.198.195    393    116    Succeeded    <text:line-break/>
13/07/2020 14:17:10   216.58.198.195    537    116    Succeeded    <text:line-break/>
13/07/2020 14:17:40   216.58.198.195    433    116    Succeeded    <text:line-break/>
13/07/2020 14:18:11   216.58.198.195    537    116    Succeeded    <text:line-break/>
13/07/2020 14:18:42               Request Timeout    <text:line-break/>
13/07/2020 14:19:12               Request Timeout    <text:line-break/>
13/07/2020 14:19:43               Request Timeout    <text:line-break/>
13/07/2020 14:20:14               Request Timeout    <text:line-break/>
13/07/2020 14:20:45               Request Timeout    <text:line-break/>
13/07/2020 14:21:16               Request Timeout    <text:line-break/>
13/07/2020 14:21:47               Request Timeout    <text:line-break/>
13/07/2020 14:22:18               Request Timeout    <text:line-break/>
13/07/2020 14:22:49               Request Timeout    <text:line-break/>
13/07/2020 14:23:20               Request Timeout    <text:line-break/>
13/07/2020 14:23:51               Request Timeout    <text:line-break/>
13/07/2020 14:24:22               Request Timeout    <text:line-break/>
13/07/2020 14:24:53               Request Timeout    <text:line-break/>
13/07/2020 14:25:24               Request Timeout    <text:line-break/>
13/07/2020 14:25:55               Request Timeout    <text:line-break/>
13/07/2020 14:26:26               Request Timeout    <text:line-break/>
13/07/2020 14:26:57               Request Timeout    <text:line-break/>
13/07/2020 14:27:28               Request Timeout    <text:line-break/>
13/07/2020 14:27:59   216.58.198.195    23    116    Succeeded    <text:line-break/>
13/07/2020 14:28:30   216.58.198.195    19    116    Succeeded    <text:line-break/>
13/07/2020 14:29:00   216.58.198.195    35    116    Succeeded    <text:line-break/>
13/07/2020 14:29:30   216.58.198.195    30    116    Succeeded    <text:line-break/>
13/07/2020 14:30:00   216.58.198.195    62    116    Succeeded    <text:line-break/>
13/07/2020 14:30:30   216.58.198.195    56    116    Succeeded    <text:line-break/>
13/07/2020 14:31:00   216.58.198.195    714    116    Succeeded    <text:line-break/>
13/07/2020 14:31:31   216.58.198.195    518    116    Succeeded    <text:line-break/>
13/07/2020 14:32:02   216.58.198.195    619    116    Succeeded    <text:line-break/>
13/07/2020 14:32:33   216.58.198.195    220    116    Succeeded    <text:line-break/>
13/07/2020 14:33:03   216.58.198.195    60    116    Succeeded    <text:line-break/>
13/07/2020 14:33:33   216.58.198.195    56    116    Succeeded    <text:line-break/>
13/07/2020 14:34:03   216.58.198.195    84    116    Succeeded    <text:line-break/>
13/07/2020 14:34:34   216.58.198.195    58    116    Succeeded    <text:line-break/>
13/07/2020 14:35:04   216.58.198.195    91    116    Succeeded    <text:line-break/>
13/07/2020 14:35:34   216.58.198.195    99    116    Succeeded    <text:line-break/>
13/07/2020 14:36:04   216.58.198.195    276    116    Succeeded    <text:line-break/>
13/07/2020 14:36:35   216.58.198.195    402    116    Succeeded    <text:line-break/>
13/07/2020 14:37:05   216.58.198.195    244    116    Succeeded    <text:line-break/>
13/07/2020 14:37:36               Request Timeout    <text:line-break/>
13/07/2020 14:38:06   216.58.198.195    107    116    Succeeded    <text:line-break/>
13/07/2020 14:38:37   216.58.198.195    575    116    Succeeded    <text:line-break/>
13/07/2020 14:39:07               Request Timeout    <text:line-break/>
13/07/2020 14:39:38   216.58.198.195    780    116    Succeeded    <text:line-break/>
13/07/2020 14:40:09   216.58.198.195    792    116    Succeeded    <text:line-break/>
13/07/2020 14:40:40   216.58.198.195    596    116    Succeeded    <text:line-break/>
13/07/2020 14:41:11   216.58.198.195    609    116    Succeeded    <text:line-break/>
13/07/2020 14:41:42   216.58.198.195    514    116    Succeeded    <text:line-break/>
13/07/2020 14:42:12   216.58.198.195    259    116    Succeeded    <text:line-break/>
13/07/2020 14:42:43   216.58.198.195    62    116    Succeeded    <text:line-break/>
13/07/2020 14:43:13   216.58.198.195    54    116    Succeeded    <text:line-break/>
13/07/2020 14:43:43   216.58.198.195    316    116    Succeeded    <text:line-break/>
13/07/2020 14:44:14   216.58.198.195    92    116    Succeeded    <text:line-break/>
13/07/2020 14:44:44   216.58.198.195    56    116    Succeeded    <text:line-break/>
13/07/2020 14:45:14   216.58.198.195    53    116    Succeeded    <text:line-break/>
13/07/2020 14:45:44   216.58.198.195    61    116    Succeeded    <text:line-break/>
13/07/2020 14:46:14   216.58.198.195    527    116    Succeeded    <text:line-break/>
13/07/2020 14:46:45   216.58.198.195    231    116    Succeeded    <text:line-break/>
13/07/2020 14:47:15   216.58.198.195    608    116    Succeeded    <text:line-break/>
13/07/2020 14:47:46   216.58.198.195    583    116    Succeeded    <text:line-break/>
13/07/2020 14:48:17   216.58.198.195    544    116    Succeeded    <text:line-break/>
13/07/2020 14:48:47   216.58.198.195    584    116    Succeeded    <text:line-break/>
13/07/2020 14:49:18   216.58.198.195    706    116    Succeeded    <text:line-break/>
13/07/2020 14:49:49   216.58.198.195    20    116    Succeeded    <text:line-break/>
13/07/2020 14:50:19   216.58.198.195    659    116    Succeeded    <text:line-break/>
13/07/2020 14:50:50   216.58.198.195    350    116    Succeeded    <text:line-break/>
13/07/2020 14:51:21               Request Timeout    <text:line-break/>
13/07/2020 14:51:51               Request Timeout    <text:line-break/>
13/07/2020 14:52:22   216.58.198.195    78    116    Succeeded    <text:line-break/>
13/07/2020 14:52:52   216.58.198.195    471    116    Succeeded    <text:line-break/>
13/07/2020 14:53:23   216.58.198.195    545    116    Succeeded    <text:line-break/>
13/07/2020 14:53:54   216.58.198.195    558    116    Succeeded    <text:line-break/>
13/07/2020 14:54:25   216.58.198.195    565    116    Succeeded    <text:line-break/>
13/07/2020 14:54:55   216.58.198.195    321    116    Succeeded    <text:line-break/>
13/07/2020 14:55:26   216.58.198.195    615    116    Succeeded    <text:line-break/>
13/07/2020 14:55:56   216.58.198.195    375    116    Succeeded    <text:line-break/>
13/07/2020 14:56:27   216.58.198.195    517    116    Succeeded    <text:line-break/>
13/07/2020 14:56:58   216.58.198.195    25    116    Succeeded    <text:line-break/>
13/07/2020 14:57:28   216.58.198.195    61    116    Succeeded    <text:line-break/>
13/07/2020 14:57:58   216.58.198.195    32    116    Succeeded    <text:line-break/>
13/07/2020 14:58:28   216.58.198.195    146    116    Succeeded    <text:line-break/>
13/07/2020 14:58:58   216.58.198.195    244    116    Succeeded    <text:line-break/>
13/07/2020 14:59:29   216.58.198.195    514    116    Succeeded    <text:line-break/>
13/07/2020 14:59:59               Request Timeout    <text:line-break/>
13/07/2020 15:00:30               Request Timeout    <text:line-break/>
13/07/2020 15:01:01               Request Timeout    <text:line-break/>
13/07/2020 15:01:32               Request Timeout    <text:line-break/>
13/07/2020 15:02:03               Request Timeout    <text:line-break/>
13/07/2020 15:02:34               Request Timeout    <text:line-break/>
13/07/2020 15:03:05               Request Timeout    <text:line-break/>
13/07/2020 15:03:36               Request Timeout    <text:line-break/>
13/07/2020 15:04:07               Request Timeout    <text:line-break/>
13/07/2020 15:04:38               Request Timeout    <text:line-break/>
13/07/2020 15:05:09               Request Timeout    <text:line-break/>
13/07/2020 15:05:40               Request Timeout    <text:line-break/>
13/07/2020 15:06:11               Request Timeout    <text:line-break/>
13/07/2020 15:06:42               Request Timeout    <text:line-break/>
13/07/2020 15:07:13               Request Timeout    <text:line-break/>
13/07/2020 15:07:44               Request Timeout    <text:line-break/>
13/07/2020 15:08:15   216.58.198.195    20    116    Succeeded    <text:line-break/>
13/07/2020 15:08:46   216.58.198.195    17    116    Succeeded    <text:line-break/>
13/07/2020 15:09:16   216.58.198.195    74    116    Succeeded    <text:line-break/>
13/07/2020 15:09:46   216.58.198.195    86    116    Succeeded    <text:line-break/>
13/07/2020 15:10:16   216.58.198.195    61    116    Succeeded    <text:line-break/>
13/07/2020 15:10:46   216.58.198.195    97    116    Succeeded    <text:line-break/>
13/07/2020 15:11:17   216.58.198.195    96    116    Succeeded    <text:line-break/>
13/07/2020 15:11:47   216.58.198.195    591    116    Succeeded    <text:line-break/>
13/07/2020 15:12:18   216.58.198.195    203    116    Succeeded    <text:line-break/>
13/07/2020 15:12:48   216.58.198.195    333    116    Succeeded    <text:line-break/>
13/07/2020 15:13:18   216.58.198.195    50    116    Succeeded    <text:line-break/>
13/07/2020 15:13:49               Request Timeout    <text:line-break/>
13/07/2020 15:14:19   216.58.198.195    547    116    Succeeded    <text:line-break/>
13/07/2020 15:14:50   216.58.198.195    66    116    Succeeded    <text:line-break/>
13/07/2020 15:15:20   216.58.198.195    543    116    Succeeded    <text:line-break/>
13/07/2020 15:15:51   216.58.198.195    574    116    Succeeded    <text:line-break/>
13/07/2020 15:16:22               Request Timeout    <text:line-break/>
13/07/2020 15:16:52   216.58.198.195    425    116    Succeeded    <text:line-break/>
13/07/2020 15:17:23   216.58.198.195    259    116    Succeeded    <text:line-break/>
13/07/2020 15:17:53               Request Timeout    <text:line-break/>
13/07/2020 15:18:24               Request Timeout    <text:line-break/>
13/07/2020 15:18:55               Request Timeout    <text:line-break/>
13/07/2020 15:19:26   216.58.198.195    97    116    Succeeded    <text:line-break/>
13/07/2020 15:19:57   216.58.198.195    77    116    Succeeded    <text:line-break/>
13/07/2020 15:20:27   216.58.198.195    74    116    Succeeded    <text:line-break/>
13/07/2020 15:20:57   216.58.198.195    88    116    Succeeded    <text:line-break/>
13/07/2020 15:21:27   216.58.198.195    92    116    Succeeded    <text:line-break/>
13/07/2020 15:21:57   216.58.198.195    55    116    Succeeded    <text:line-break/>
13/07/2020 15:22:27   216.58.198.195    17    116    Succeeded    <text:line-break/>
13/07/2020 15:22:58   216.58.198.195    60    116    Succeeded    <text:line-break/>
13/07/2020 15:23:28   216.58.198.195    94    116    Succeeded    <text:line-break/>
13/07/2020 15:23:58   216.58.198.195    97    116    Succeeded    <text:line-break/>
13/07/2020 15:24:28   216.58.198.195    96    116    Succeeded    <text:line-break/>
13/07/2020 15:24:58   216.58.198.195    89    116    Succeeded    <text:line-break/>
13/07/2020 15:25:29   216.58.198.195    89    116    Succeeded    <text:line-break/>
13/07/2020 15:25:59   216.58.198.195    84    116    Succeeded    <text:line-break/>
13/07/2020 15:26:29   216.58.198.195    58    116    Succeeded    <text:line-break/>
13/07/2020 15:26:59   216.58.198.195    83    116    Succeeded    <text:line-break/>
13/07/2020 15:27:29   216.58.198.195    86    116    Succeeded    <text:line-break/>
13/07/2020 15:28:00   216.58.198.195    88    116    Succeeded    <text:line-break/>
13/07/2020 15:28:30   216.58.198.195    92    116    Succeeded    <text:line-break/>
13/07/2020 15:29:00   216.58.198.195    88    116    Succeeded    <text:line-break/>
13/07/2020 15:29:30   216.58.198.195    95    116    Succeeded    <text:line-break/>
13/07/2020 15:30:00   216.58.198.195    57    116    Succeeded    <text:line-break/>
13/07/2020 15:30:30   216.58.198.195    90    116    Succeeded    <text:line-break/>
13/07/2020 15:31:01   216.58.198.195    87    116    Succeeded    <text:line-break/>
13/07/2020 15:31:31   216.58.198.195    90    116    Succeeded    <text:line-break/>
13/07/2020 15:32:01   216.58.198.195    89    116    Succeeded    <text:line-break/>
13/07/2020 15:32:31   216.58.198.195    87    116    Succeeded    <text:line-break/>
13/07/2020 15:33:01   216.58.198.195    88    116    Succeeded    <text:line-break/>
13/07/2020 15:33:32   216.58.198.195    90    116    Succeeded    <text:line-break/>
13/07/2020 15:34:02   216.58.198.195    91    116    Succeeded    <text:line-break/>
13/07/2020 15:34:32   216.58.198.195    60    116    Succeeded    <text:line-break/>
13/07/2020 15:35:02   216.58.198.195    23    116    Succeeded    <text:line-break/>
13/07/2020 15:35:32   216.58.198.195    133    116    Succeeded    <text:line-break/>
13/07/2020 15:36:03               Request Timeout    <text:line-break/>
13/07/2020 15:36:33   216.58.198.195    605    116    Succeeded    <text:line-break/>
13/07/2020 15:37:04   216.58.198.195    442    116    Succeeded    <text:line-break/>
13/07/2020 15:37:35   216.58.198.195    327    116    Succeeded    <text:line-break/>
13/07/2020 15:38:05               Request Timeout    <text:line-break/>
13/07/2020 15:38:36               Request Timeout    <text:line-break/>
13/07/2020 15:39:07               Request Timeout    <text:line-break/>
13/07/2020 15:39:38               Request Timeout    <text:line-break/>
13/07/2020 15:40:09               Request Timeout    <text:line-break/>
13/07/2020 15:40:40               Request Timeout    <text:line-break/>
13/07/2020 15:41:11               Request Timeout    <text:line-break/>
13/07/2020 15:41:42               Request Timeout    <text:line-break/>
13/07/2020 15:42:13               Request Timeout    <text:line-break/>
13/07/2020 15:42:44               Request Timeout    <text:line-break/>
13/07/2020 15:43:15               Request Timeout    <text:line-break/>
13/07/2020 15:43:46               Request Timeout    <text:line-break/>
13/07/2020 15:44:17               Request Timeout    <text:line-break/>
13/07/2020 15:44:48               Request Timeout    <text:line-break/>
13/07/2020 15:45:19               Request Timeout    <text:line-break/>
13/07/2020 15:45:50               Request Timeout    <text:line-break/>
13/07/2020 15:46:21   216.58.198.195    18    116    Succeeded    <text:line-break/>
13/07/2020 15:46:52   216.58.198.195    369    116    Succeeded    <text:line-break/>
13/07/2020 15:47:22   216.58.198.195    469    116    Succeeded    <text:line-break/>
13/07/2020 15:47:53   216.58.198.195    493    116    Succeeded    <text:line-break/>
13/07/2020 15:48:23   216.58.198.195    66    116    Succeeded    <text:line-break/>
13/07/2020 15:48:53   216.58.198.195    438    116    Succeeded    <text:line-break/>
13/07/2020 15:49:24   216.58.198.195    571    116    Succeeded    <text:line-break/>
13/07/2020 15:49:55   216.58.198.195    669    116    Succeeded    <text:line-break/>
13/07/2020 15:50:26   216.58.198.195    337    116    Succeeded    <text:line-break/>
13/07/2020 15:50:56   216.58.198.195    83    116    Succeeded    <text:line-break/>
13/07/2020 15:51:26   216.58.198.195    665    116    Succeeded    <text:line-break/>
13/07/2020 15:51:57   216.58.198.195    223    116    Succeeded    <text:line-break/>
13/07/2020 15:52:28   216.58.198.195    37    116    Succeeded    <text:line-break/>
13/07/2020 15:52:58   216.58.198.195    30    116    Succeeded    <text:line-break/>
13/07/2020 15:53:28   216.58.198.195    33    116    Succeeded    <text:line-break/>
13/07/2020 15:53:58   216.58.198.195    33    116    Succeeded    <text:line-break/>
13/07/2020 15:54:28   216.58.198.195    71    116    Succeeded    <text:line-break/>
13/07/2020 15:54:59               Request Timeout    <text:line-break/>
13/07/2020 15:55:29   216.58.198.195    622    116    Succeeded    <text:line-break/>
13/07/2020 15:56:00               Request Timeout    <text:line-break/>
13/07/2020 15:56:31   216.58.198.195    652    116    Succeeded    <text:line-break/>
13/07/2020 15:57:02   216.58.198.195    558    116    Succeeded    <text:line-break/>
13/07/2020 15:57:32   216.58.198.195    459    116    Succeeded    <text:line-break/>
13/07/2020 15:58:03   216.58.198.195    570    116    Succeeded    <text:line-break/>
13/07/2020 15:58:34   216.58.198.195    647    116    Succeeded    <text:line-break/>
13/07/2020 15:59:05   216.58.198.195    362    116    Succeeded    <text:line-break/>
13/07/2020 15:59:35               Request Timeout    <text:line-break/>
13/07/2020 16:00:06   216.58.198.195    479    116    Succeeded    <text:line-break/>
13/07/2020 16:00:36   216.58.198.195    707    116    Succeeded    <text:line-break/>
13/07/2020 16:01:07   216.58.198.195    612    116    Succeeded    <text:line-break/>
13/07/2020 16:01:38   216.58.198.195    480    116    Succeeded    <text:line-break/>
13/07/2020 16:02:09               Request Timeout    <text:line-break/>
13/07/2020 16:02:39   216.58.198.195    668    116    Succeeded    <text:line-break/>
13/07/2020 16:03:10               Request Timeout    <text:line-break/>
13/07/2020 16:03:41   216.58.198.195    483    116    Succeeded    <text:line-break/>
13/07/2020 16:04:11   216.58.198.195    46    116    Succeeded    <text:line-break/>
13/07/2020 16:04:42   216.58.198.195    454    116    Succeeded    <text:line-break/>
13/07/2020 16:05:12               Request Timeout    <text:line-break/>
13/07/2020 16:05:43   216.58.198.195    480    116    Succeeded    <text:line-break/>
13/07/2020 16:06:14   216.58.198.195    27    116    Succeeded    <text:line-break/>
13/07/2020 16:06:44   216.58.198.195    37    116    Succeeded    <text:line-break/>
13/07/2020 16:07:14   216.58.198.195    32    116    Succeeded    <text:line-break/>
13/07/2020 16:07:44   216.58.198.195    60    116    Succeeded    <text:line-break/>
13/07/2020 16:08:14   216.58.198.195    36    116    Succeeded    <text:line-break/>
13/07/2020 16:08:44   216.58.198.195    38    116    Succeeded    <text:line-break/>
13/07/2020 16:09:15   216.58.198.195    36    116    Succeeded    <text:line-break/>
13/07/2020 16:09:45   216.58.198.195    50    116    Succeeded    <text:line-break/>
13/07/2020 16:10:15   216.58.198.195    26    116    Succeeded    <text:line-break/>
13/07/2020 16:10:45   216.58.198.195    34    116    Succeeded    <text:line-break/>
13/07/2020 16:11:15   216.58.198.195    31    116    Succeeded    <text:line-break/>
13/07/2020 16:11:46   216.58.198.195    35    116    Succeeded    <text:line-break/>
13/07/2020 16:12:16   216.58.198.195    37    116    Succeeded    <text:line-break/>
13/07/2020 16:12:46   216.58.198.195    34    116    Succeeded    <text:line-break/>
13/07/2020 16:13:16   216.58.198.195    34    116    Succeeded    <text:line-break/>
13/07/2020 16:13:46   216.58.198.195    31    116    Succeeded    <text:line-break/>
13/07/2020 16:14:16   216.58.198.195    27    116    Succeeded    <text:line-break/>
13/07/2020 16:14:47   216.58.198.195    32    116    Succeeded    <text:line-break/>
13/07/2020 16:15:17   216.58.198.195    18    116    Succeeded    <text:line-break/>
13/07/2020 16:15:47   216.58.198.195    58    116    Succeeded    <text:line-break/>
13/07/2020 16:16:17   216.58.198.195    33    116    Succeeded    <text:line-break/>
13/07/2020 16:16:47   216.58.198.195    20    116    Succeeded    <text:line-break/>
13/07/2020 16:17:18   216.58.198.195    29    116    Succeeded    <text:line-break/>
13/07/2020 16:17:48   216.58.198.195    24    116    Succeeded    <text:line-break/>
13/07/2020 16:18:18   216.58.198.195    34    116    Succeeded    <text:line-break/>
13/07/2020 16:18:48   216.58.198.195    37    116    Succeeded    <text:line-break/>
13/07/2020 16:19:18   216.58.198.195    28    116    Succeeded    <text:line-break/>
13/07/2020 16:19:49   216.58.198.195    33    116    Succeeded    <text:line-break/>
13/07/2020 16:20:19   216.58.198.195    28    116    Succeeded    <text:line-break/>
13/07/2020 16:20:49   216.58.198.195    31    116    Succeeded    <text:line-break/>
13/07/2020 16:21:19   216.58.198.195    67    116    Succeeded    <text:line-break/>
13/07/2020 16:21:49   216.58.198.195    66    116    Succeeded    <text:line-break/>
13/07/2020 16:22:20   216.58.198.195    92    116    Succeeded    <text:line-break/>
13/07/2020 16:22:50   216.58.198.195    437    116    Succeeded    <text:line-break/>
13/07/2020 16:23:20   216.58.198.195    89    116    Succeeded    <text:line-break/>
13/07/2020 16:23:51   216.58.198.195    58    116    Succeeded    <text:line-break/>
13/07/2020 16:24:21   216.58.198.195    66    116    Succeeded    <text:line-break/>
13/07/2020 16:24:51   216.58.198.195    62    116    Succeeded    <text:line-break/>
13/07/2020 16:25:21   216.58.198.195    441    116    Succeeded    <text:line-break/>
13/07/2020 16:25:52   216.58.198.195    439    116    Succeeded    <text:line-break/>
13/07/2020 16:26:22   216.58.198.195    17    116    Succeeded    <text:line-break/>
13/07/2020 16:26:53   216.58.198.195    92    116    Succeeded    <text:line-break/>
13/07/2020 16:27:23   216.58.198.195    36    116    Succeeded    <text:line-break/>
13/07/2020 16:27:53   216.58.198.195    204    116    Succeeded    <text:line-break/>
13/07/2020 16:28:23   216.58.198.195    242    116    Succeeded    <text:line-break/>
13/07/2020 16:28:54   216.58.198.195    443    116    Succeeded    <text:line-break/>
13/07/2020 16:29:24   216.58.198.195    312    116    Succeeded    <text:line-break/>
13/07/2020 16:29:55   216.58.198.195    538    116    Succeeded    <text:line-break/>
13/07/2020 16:30:25   216.58.198.195    675    116    Succeeded    <text:line-break/>
13/07/2020 16:30:56               Request Timeout    <text:line-break/>
13/07/2020 16:31:27               Request Timeout    <text:line-break/>
13/07/2020 16:31:58               Request Timeout    <text:line-break/>
13/07/2020 16:32:29               Request Timeout    <text:line-break/>
13/07/2020 16:32:59               Request Timeout    <text:line-break/>
13/07/2020 16:33:30               Request Timeout    <text:line-break/>
13/07/2020 16:34:01                   <text:line-break/>
13/07/2020 16:34:31                   <text:line-break/>
13/07/2020 16:35:01   216.58.198.195    17    116    Succeeded    <text:line-break/>
13/07/2020 16:35:31   216.58.198.195    57    116    Succeeded    <text:line-break/>
13/07/2020 16:36:02   216.58.198.195    446    116    Succeeded    <text:line-break/>
13/07/2020 16:36:32   216.58.198.195    503    116    Succeeded    <text:line-break/>
13/07/2020 16:37:03   216.58.198.195    524    116    Succeeded    <text:line-break/>
13/07/2020 16:37:34   216.58.198.195    574    116    Succeeded    <text:line-break/>
13/07/2020 16:38:04   216.58.198.195    588    116    Succeeded    <text:line-break/>
13/07/2020 16:38:35   216.58.198.195    221    116    Succeeded    <text:line-break/>
13/07/2020 16:39:05   216.58.198.195    641    116    Succeeded    <text:line-break/>
13/07/2020 16:39:36   216.58.198.195    69    116    Succeeded    <text:line-break/>
13/07/2020 16:40:06   216.58.198.195    27    116    Succeeded    <text:line-break/>
13/07/2020 16:40:37   216.58.198.195    59    116    Succeeded    <text:line-break/>
13/07/2020 16:41:07   216.58.198.195    60    116    Succeeded    <text:line-break/>
13/07/2020 16:41:37   216.58.198.195    57    116    Succeeded    <text:line-break/>
13/07/2020 16:42:07   216.58.198.195    58    116    Succeeded    <text:line-break/>
13/07/2020 16:42:37   216.58.198.195    70    116    Succeeded    <text:line-break/>
13/07/2020 16:43:07   216.58.198.195    61    116    Succeeded    <text:line-break/>
13/07/2020 16:43:38   216.58.198.195    58    116    Succeeded    <text:line-break/>
13/07/2020 16:44:08   216.58.198.195    72    116    Succeeded    <text:line-break/>
13/07/2020 16:44:38   216.58.198.195    18    116    Succeeded    <text:line-break/>
13/07/2020 16:45:08   216.58.198.195    491    116    Succeeded    <text:line-break/>
13/07/2020 16:45:39   216.58.198.195    560    116    Succeeded    <text:line-break/>
13/07/2020 16:46:10   216.58.198.195    630    116    Succeeded    <text:line-break/>
13/07/2020 16:46:40   216.58.198.195    713    116    Succeeded    <text:line-break/>
13/07/2020 16:47:11   216.58.198.195    490    116    Succeeded    <text:line-break/>
13/07/2020 16:47:42   216.58.198.195    698    116    Succeeded    <text:line-break/>
13/07/2020 16:48:13               Request Timeout    <text:line-break/>
13/07/2020 16:48:43   216.58.198.195    24    116    Succeeded    <text:line-break/>
13/07/2020 16:49:14               Request Timeout    <text:line-break/>
13/07/2020 16:49:44   216.58.198.195    381    116    Succeeded    <text:line-break/>
13/07/2020 16:50:15   216.58.198.195    636    116    Succeeded    <text:line-break/>
13/07/2020 16:50:46   216.58.198.195    492    116    Succeeded    <text:line-break/>
13/07/2020 16:51:16               Request Timeout    <text:line-break/>
13/07/2020 16:51:47   216.58.198.195    501    116    Succeeded    <text:line-break/>
13/07/2020 16:52:17   216.58.198.195    665    116    Succeeded    <text:line-break/>
13/07/2020 16:52:48   216.58.198.195    618    116    Succeeded    <text:line-break/>
13/07/2020 16:53:19   216.58.198.195    627    116    Succeeded    <text:line-break/>
13/07/2020 16:53:50   216.58.198.195    23    116    Succeeded    <text:line-break/>
13/07/2020 16:54:20   216.58.198.195    424    116    Succeeded    <text:line-break/>
13/07/2020 16:54:50               Request Timeout    <text:line-break/>
13/07/2020 16:55:21               Request Timeout    <text:line-break/>
13/07/2020 16:55:52               Request Timeout    <text:line-break/>
13/07/2020 16:56:23               Request Timeout    <text:line-break/>
13/07/2020 16:56:54               Request Timeout    <text:line-break/>
13/07/2020 16:57:25                   <text:line-break/>
13/07/2020 16:57:56               Request Timeout    <text:line-break/>
13/07/2020 16:58:26               Request Timeout    <text:line-break/>
13/07/2020 16:58:57               Request Timeout    <text:line-break/>
13/07/2020 16:59:28   216.58.198.195    42    116    Succeeded    <text:line-break/>
13/07/2020 16:59:59   216.58.198.195    158    116    Succeeded    <text:line-break/>
13/07/2020 17:00:29   216.58.198.195    37    116    Succeeded    <text:line-break/>
13/07/2020 17:01:00   216.58.198.195    421    116    Succeeded    <text:line-break/>
13/07/2020 17:01:31   216.58.198.195    105    116    Succeeded    <text:line-break/>
13/07/2020 17:02:02   216.58.198.195    524    116    Succeeded    <text:line-break/>
13/07/2020 17:02:32   216.58.198.195    17    116    Succeeded    <text:line-break/>
13/07/2020 17:03:03   216.58.198.195    95    116    Succeeded    <text:line-break/>
13/07/2020 17:03:33   216.58.198.195    578    116    Succeeded    <text:line-break/>
13/07/2020 17:04:04   216.58.198.195    461    116    Succeeded    <text:line-break/>
13/07/2020 17:04:34   216.58.198.195    625    116    Succeeded    <text:line-break/>
13/07/2020 17:05:05   216.58.198.195    427    116    Succeeded    <text:line-break/>
13/07/2020 17:05:36   216.58.198.195    258    116    Succeeded    <text:line-break/>
13/07/2020 17:06:06   216.58.198.195    550    116    Succeeded    <text:line-break/>
13/07/2020 17:06:37   216.58.198.195    670    116    Succeeded    <text:line-break/>
13/07/2020 17:07:08   216.58.198.195    667    116    Succeeded    <text:line-break/>
13/07/2020 17:07:39   216.58.198.195    207    116    Succeeded    <text:line-break/>
13/07/2020 17:08:10   216.58.198.195    744    116    Succeeded    <text:line-break/>
13/07/2020 17:08:41   216.58.198.195    469    116    Succeeded    <text:line-break/>
13/07/2020 17:09:12   216.58.198.195    102    116    Succeeded    <text:line-break/>
13/07/2020 17:09:42   216.58.198.195    539    116    Succeeded    <text:line-break/>
13/07/2020 17:10:13   216.58.198.195    47    116    Succeeded    <text:line-break/>
13/07/2020 17:10:44   216.58.198.195    395    116    Succeeded    <text:line-break/>
13/07/2020 17:11:14   216.58.198.195    283    116    Succeeded    <text:line-break/>
13/07/2020 17:11:45   216.58.198.195    177    116    Succeeded    <text:line-break/>
13/07/2020 17:12:15   216.58.198.195    39    116    Succeeded    <text:line-break/>
13/07/2020 17:12:46   216.58.198.195    74    116    Succeeded    <text:line-break/>
13/07/2020 17:13:16   216.58.198.195    31    116    Succeeded    <text:line-break/>
13/07/2020 17:13:47   216.58.198.195    526    116    Succeeded    <text:line-break/>
13/07/2020 17:14:17   216.58.198.195    616    116    Succeeded    <text:line-break/>
13/07/2020 17:14:48               Request Timeout    <text:line-break/>
13/07/2020 17:15:19   216.58.198.195    664    116    Succeeded    <text:line-break/>
13/07/2020 17:15:50               Request Timeout    <text:line-break/>
13/07/2020 17:16:20   216.58.198.195    453    116    Succeeded    <text:line-break/>
13/07/2020 17:16:51   216.58.198.195    545    116    Succeeded    <text:line-break/>
13/07/2020 17:17:22   216.58.198.195    455    116    Succeeded    <text:line-break/>
13/07/2020 17:17:52   216.58.198.195    430    116    Succeeded    <text:line-break/>
13/07/2020 17:18:23   216.58.198.195    556    116    Succeeded    <text:line-break/>
13/07/2020 17:18:54   216.58.198.195    19    116    Succeeded    <text:line-break/>
13/07/2020 17:19:24   216.58.198.195    19    116    Succeeded    <text:line-break/>
13/07/2020 17:19:54   216.58.198.195    19    116    Succeeded    <text:line-break/>
13/07/2020 17:20:24   216.58.198.195    39    116    Succeeded    <text:line-break/>
13/07/2020 17:20:54   216.58.198.195    19    116    Succeeded    <text:line-break/>
13/07/2020 17:21:24   216.58.198.195    20    116    Succeeded    <text:line-break/>
13/07/2020 17:21:55   216.58.198.195    24    116    Succeeded    <text:line-break/>
13/07/2020 17:22:25   216.58.198.195    18    116    Succeeded    <text:line-break/>
13/07/2020 17:22:55   216.58.198.195    20    116    Succeeded    <text:line-break/>
13/07/2020 17:23:25   216.58.198.195    18    116    Succeeded    <text:line-break/>
13/07/2020 17:23:55   216.58.198.195    17    116    Succeeded    <text:line-break/>
13/07/2020 17:24:26   216.58.198.195    20    116    Succeeded    <text:line-break/>
13/07/2020 17:24:56   216.58.198.195    19    116    Succeeded    <text:line-break/>
13/07/2020 17:25:26   216.58.198.195    21    116    Succeeded    <text:line-break/>
13/07/2020 17:25:56   216.58.198.195    18    116    Succeeded    <text:line-break/>
13/07/2020 17:26:26   216.58.198.195    19    116    Succeeded    <text:line-break/>
13/07/2020 17:26:57   216.58.198.195    24    116    Succeeded    <text:line-break/>
13/07/2020 17:27:27   216.58.198.195    18    116    Succeeded    <text:line-break/>
13/07/2020 17:27:57   216.58.198.195    18    116    Succeeded    <text:line-break/>
13/07/2020 17:28:27   216.58.198.195    17    116    Succeeded    <text:line-break/>
13/07/2020 17:28:57   216.58.198.195    21    116    Succeeded    <text:line-break/>
13/07/2020 17:29:28   216.58.198.195    20    116    Succeeded    <text:line-break/>
13/07/2020 17:29:58   216.58.198.195    18    116    Succeeded    <text:line-break/>
13/07/2020 17:30:28   216.58.198.195    18    116    Succeeded    <text:line-break/>
13/07/2020 17:30:58   216.58.198.195    27    116    Succeeded    <text:line-break/>
13/07/2020 17:31:28   216.58.198.195    16    116    Succeeded    <text:line-break/>
13/07/2020 17:31:58   216.58.198.195    18    116    Succeeded    <text:line-break/>
13/07/2020 17:32:29   216.58.198.195    18    116    Succeeded    <text:line-break/>
13/07/2020 17:32:59   216.58.198.195    19    116    Succeeded    <text:line-break/>
13/07/2020 17:33:29   216.58.198.195    18    116    Succeeded    <text:line-break/>
13/07/2020 17:33:59   216.58.198.195    19    116    Succeeded    <text:line-break/>
13/07/2020 17:34:29   216.58.198.195    20    116    Succeeded    <text:line-break/>
13/07/2020 17:35:00   216.58.198.195    17    116    Succeeded    <text:line-break/>
13/07/2020 17:35:30   216.58.198.195    18    116    Succeeded    <text:line-break/>
13/07/2020 17:36:00   216.58.198.195    17    116    Succeeded    <text:line-break/>
13/07/2020 17:36:30   216.58.198.195    18    116    Succeeded    <text:line-break/>
13/07/2020 17:37:00   216.58.198.195    18    116    Succeeded    <text:line-break/>
13/07/2020 17:37:30   216.58.198.195    20    116    Succeeded    <text:line-break/>
13/07/2020 17:38:01   216.58.198.195    17    116    Succeeded    <text:line-break/>
13/07/2020 17:38:31   216.58.198.195    19    116    Succeeded    <text:line-break/>
13/07/2020 17:39:01   216.58.198.195    19    116    Succeeded    <text:line-break/>
13/07/2020 17:39:31   216.58.198.195    18    116    Succeeded    <text:line-break/>
13/07/2020 17:40:01   216.58.198.195    19    116    Succeeded    <text:line-break/>
13/07/2020 17:40:32   216.58.198.195    19    116    Succeeded    <text:line-break/>
13/07/2020 17:41:02   216.58.198.195    17    116    Succeeded    <text:line-break/>
13/07/2020 17:41:32   216.58.198.195    17    116    Succeeded    <text:line-break/>
13/07/2020 17:42:02   216.58.198.195    19    116    Succeeded    <text:line-break/>
13/07/2020 17:42:32   216.58.198.195    19    116    Succeeded    <text:line-break/>
13/07/2020 17:43:03   216.58.198.195    18    116    Succeeded    <text:line-break/>
13/07/2020 17:43:33   216.58.198.195    16    116    Succeeded    <text:line-break/>
13/07/2020 17:44:03   216.58.198.195    19    116    Succeeded    <text:line-break/>
13/07/2020 17:44:33   216.58.198.195    17    116    Succeeded    <text:line-break/>
13/07/2020 17:45:03   216.58.198.195    17    116    Succeeded    <text:line-break/>
13/07/2020 17:45:33   216.58.198.195    18    116    Succeeded    <text:line-break/>
13/07/2020 17:46:04   216.58.198.195    17    116    Succeeded    <text:line-break/>
13/07/2020 17:46:34   216.58.198.195    19    116    Succeeded    <text:line-break/>
13/07/2020 17:47:04   216.58.198.195    19    116    Succeeded    <text:line-break/>
13/07/2020 17:47:34   216.58.198.195    20    116    Succeeded    <text:line-break/>
13/07/2020 17:48:04   216.58.198.195    18    116    Succeeded    <text:line-break/>
13/07/2020 17:48:35   216.58.198.195    18    116    Succeeded    <text:line-break/>
13/07/2020 17:49:05   216.58.198.195    18    116    Succeeded    <text:line-break/>
13/07/2020 17:49:35   216.58.198.195    17    116    Succeeded    <text:line-break/>
13/07/2020 17:50:05   216.58.198.195    18    116    Succeeded    <text:line-break/>
13/07/2020 17:50:35   216.58.198.195    18    116    Succeeded    <text:line-break/>
13/07/2020 17:51:05   216.58.198.195    26    116    Succeeded    <text:line-break/>
13/07/2020 17:51:36   216.58.198.195    18    116    Succeeded    <text:line-break/>
13/07/2020 17:52:06   216.58.198.195    21    116    Succeeded    <text:line-break/>
13/07/2020 17:52:36   216.58.198.195    18    116    Succeeded    <text:line-break/>
13/07/2020 17:53:06   216.58.198.195    17    116    Succeeded    <text:line-break/>
13/07/2020 17:53:36   216.58.198.195    17    116    Succeeded    <text:line-break/>
13/07/2020 17:54:07   216.58.198.195    22    116    Succeeded    <text:line-break/>
13/07/2020 17:54:37   216.58.198.195    22    116    Succeeded    <text:line-break/>
13/07/2020 17:55:07   216.58.198.195    17    116    Succeeded    <text:line-break/>
13/07/2020 17:55:37   216.58.198.195    20    116    Succeeded    <text:line-break/>
13/07/2020 17:56:07   216.58.198.195    17    116    Succeeded    <text:line-break/>
13/07/2020 17:56:38   216.58.198.195    17    116    Succeeded    <text:line-break/>
13/07/2020 17:57:08   216.58.198.195    18    116    Succeeded    <text:line-break/>
13/07/2020 17:57:38   216.58.198.195    18    116    Succeeded    <text:line-break/>
13/07/2020 17:58:08   216.58.198.195    24    116    Succeeded    <text:line-break/>
13/07/2020 17:58:38   216.58.198.195    17    116    Succeeded    <text:line-break/>
13/07/2020 17:59:09   216.58.198.195    21    116    Succeeded    <text:line-break/>
13/07/2020 17:59:39   216.58.198.195    16    116    Succeeded    <text:line-break/>
13/07/2020 18:00:09   216.58.198.195    21    116    Succeeded    <text:line-break/>
13/07/2020 18:00:39   216.58.198.195    19    116    Succeeded    <text:line-break/>
13/07/2020 18:01:09   216.58.198.195    18    116    Succeeded    <text:line-break/>
13/07/2020 18:01:39   216.58.198.195    18    116    Succeeded    <text:line-break/>
13/07/2020 18:02:10   216.58.198.195    17    116    Succeeded    <text:line-break/>
13/07/2020 18:02:40   216.58.198.195    18    116    Succeeded    <text:line-break/>
13/07/2020 18:03:10   216.58.198.195    18    116    Succeeded    <text:line-break/>
13/07/2020 18:03:40   216.58.198.195    18    116    Succeeded    <text:line-break/>
13/07/2020 18:04:10   216.58.198.195    24    116    Succeeded    <text:line-break/>
13/07/2020 18:04:41   216.58.198.195    29    116    Succeeded    <text:line-break/>
13/07/2020 18:05:11   216.58.198.195    24    116    Succeeded    <text:line-break/>
13/07/2020 18:05:41   216.58.198.195    20    116    Succeeded    <text:line-break/>
13/07/2020 18:06:11   216.58.198.195    17    116    Succeeded    <text:line-break/>
13/07/2020 18:06:41   216.58.198.195    18    116    Succeeded    <text:line-break/>
13/07/2020 18:07:12   216.58.198.195    18    116    Succeeded    <text:line-break/>
13/07/2020 18:07:42   216.58.198.195    17    116    Succeeded    <text:line-break/>
13/07/2020 18:08:12   216.58.198.195    16    116    Succeeded    <text:line-break/>
13/07/2020 18:08:42   216.58.198.195    17    116    Succeeded    <text:line-break/>
13/07/2020 18:09:12   216.58.198.195    20    116    Succeeded    <text:line-break/>
13/07/2020 18:09:42   216.58.198.195    19    116    Succeeded    <text:line-break/>
13/07/2020 18:10:13   216.58.198.195    17    116    Succeeded    <text:line-break/>
13/07/2020 18:10:43   216.58.198.195    25    116    Succeeded    <text:line-break/>
13/07/2020 18:11:13   216.58.198.195    17    116    Succeeded    <text:line-break/>
13/07/2020 18:11:43   216.58.198.195    17    116    Succeeded    <text:line-break/>
13/07/2020 18:12:13   216.58.198.195    19    116    Succeeded    <text:line-break/>
13/07/2020 18:12:44   216.58.198.195    18    116    Succeeded    <text:line-break/>
13/07/2020 18:13:14   216.58.198.195    20    116    Succeeded    <text:line-break/>
13/07/2020 18:13:44   216.58.198.195    18    116    Succeeded    <text:line-break/>
13/07/2020 18:14:14   216.58.198.195    20    116    Succeeded    <text:line-break/>
13/07/2020 18:14:44   216.58.198.195    24    116    Succeeded    <text:line-break/>
13/07/2020 18:15:14   216.58.198.195    21    116    Succeeded    <text:line-break/>
13/07/2020 18:15:45   216.58.198.195    18    116    Succeeded    <text:line-break/>
13/07/2020 18:16:15   216.58.198.195    17    116    Succeeded    <text:line-break/>
13/07/2020 18:16:45   216.58.198.195    22    116    Succeeded    <text:line-break/>
13/07/2020 18:17:15   216.58.198.195    19    116    Succeeded    <text:line-break/>
13/07/2020 18:17:45   216.58.198.195    22    116    Succeeded    <text:line-break/>
13/07/2020 18:18:16   216.58.198.195    32    116    Succeeded    <text:line-break/>
13/07/2020 18:18:46   216.58.198.195    29    116    Succeeded    <text:line-break/>
13/07/2020 18:19:16   216.58.198.195    31    116    Succeeded    <text:line-break/>
13/07/2020 18:19:46   216.58.198.195    23    116    Succeeded    <text:line-break/>
13/07/2020 18:20:17   216.58.198.195    21    116    Succeeded    <text:line-break/>
13/07/2020 18:20:47   216.58.198.195    17    116    Succeeded    <text:line-break/>
13/07/2020 18:21:17   216.58.198.195    18    116    Succeeded    <text:line-break/>
13/07/2020 18:21:47   216.58.198.195    21    116    Succeeded    <text:line-break/>
13/07/2020 18:22:19   216.58.198.195    18    116    Succeeded    <text:line-break/>
13/07/2020 18:22:49   216.58.198.195    53    116    Succeeded    <text:line-break/>
13/07/2020 18:23:19   216.58.198.195    17    116    Succeeded    <text:line-break/>
13/07/2020 18:23:50   216.58.198.195    28    116    Succeeded    <text:line-break/>
13/07/2020 18:24:20   216.58.198.195    18    116    Succeeded    <text:line-break/>
13/07/2020 18:24:50   216.58.198.195    22    116    Succeeded    <text:line-break/>
13/07/2020 18:25:21   216.58.198.195    23    116    Succeeded    <text:line-break/>
13/07/2020 18:25:51   216.58.198.195    23    116    Succeeded    <text:line-break/>
13/07/2020 18:26:21   216.58.198.195    28    116    Succeeded    <text:line-break/>
13/07/2020 18:26:52   216.58.198.195    18    116    Succeeded    <text:line-break/>
13/07/2020 18:27:22   216.58.198.195    19    116    Succeeded    <text:line-break/>
13/07/2020 18:27:52   216.58.198.195    19    116    Succeeded    <text:line-break/>
13/07/2020 18:28:22   216.58.198.195    21    116    Succeeded    <text:line-break/>
13/07/2020 18:28:53   216.58.198.195    23    116    Succeeded    <text:line-break/>
13/07/2020 18:29:23   216.58.198.195    22    116    Succeeded    <text:line-break/>
13/07/2020 18:29:53   216.58.198.195    18    116    Succeeded    <text:line-break/>
13/07/2020 18:30:23   216.58.198.195    24    116    Succeeded    <text:line-break/>
13/07/2020 18:30:53   216.58.198.195    18    116    Succeeded    <text:line-break/>
13/07/2020 18:31:23   216.58.198.195    18    116    Succeeded    <text:line-break/>
13/07/2020 18:31:54   216.58.198.195    18    116    Succeeded    <text:line-break/>
13/07/2020 18:32:24   216.58.198.195    18    116    Succeeded    <text:line-break/>
13/07/2020 18:32:54   216.58.198.195    18    116    Succeeded    <text:line-break/>
13/07/2020 18:33:24   216.58.198.195    18    116    Succeeded    <text:line-break/>
13/07/2020 18:33:54   216.58.198.195    18    116    Succeeded    <text:line-break/>
13/07/2020 18:34:24   216.58.198.195    19    116    Succeeded    <text:line-break/>
13/07/2020 18:34:55   216.58.198.195    21    116    Succeeded    <text:line-break/>
13/07/2020 18:35:25   216.58.198.195    34    116    Succeeded    <text:line-break/>
13/07/2020 18:35:55   216.58.198.195    17    116    Succeeded    <text:line-break/>
13/07/2020 18:36:25   216.58.198.195    18    116    Succeeded    <text:line-break/>
13/07/2020 18:36:55   216.58.198.195    18    116    Succeeded    <text:line-break/>
13/07/2020 18:37:25   216.58.198.195    39    116    Succeeded    <text:line-break/>
13/07/2020 18:37:56   216.58.198.195    17    116    Succeeded    <text:line-break/>
13/07/2020 18:38:26   216.58.198.195    19    116    Succeeded    <text:line-break/>
13/07/2020 18:38:56   216.58.198.195    17    116    Succeeded    <text:line-break/>
13/07/2020 18:39:26   216.58.198.195    17    116    Succeeded    <text:line-break/>
13/07/2020 18:39:56   216.58.198.195    17    116    Succeeded    <text:line-break/>
13/07/2020 18:40:27   216.58.198.195    17    116    Succeeded    <text:line-break/>
13/07/2020 18:40:57   216.58.198.195    18    116    Succeeded    <text:line-break/>
13/07/2020 18:41:27   216.58.198.195    18    116    Succeeded    <text:line-break/>
13/07/2020 18:41:57   216.58.198.195    18    116    Succeeded    <text:line-break/>
13/07/2020 18:42:27   216.58.198.195    18    116    Succeeded    <text:line-break/>
13/07/2020 18:42:57   216.58.198.195    19    116    Succeeded    <text:line-break/>
13/07/2020 18:43:27   216.58.198.195    18    116    Succeeded    <text:line-break/>
13/07/2020 18:43:58   216.58.198.195    19    116    Succeeded    <text:line-break/>
13/07/2020 18:44:28   216.58.198.195    18    116    Succeeded    <text:line-break/>
13/07/2020 18:44:58   216.58.198.195    18    116    Succeeded    <text:line-break/>
13/07/2020 18:45:28   216.58.198.195    22    116    Succeeded    <text:line-break/>
13/07/2020 18:45:58   216.58.198.195    43    116    Succeeded    <text:line-break/>
13/07/2020 18:46:28   216.58.198.195    17    116    Succeeded    <text:line-break/>
13/07/2020 18:46:58   216.58.198.195    18    116    Succeeded    <text:line-break/>
13/07/2020 18:47:29   216.58.198.195    29    116    Succeeded    <text:line-break/>
13/07/2020 18:47:59   216.58.198.195    38    116    Succeeded    <text:line-break/>
13/07/2020 18:48:29   216.58.198.195    28    116    Succeeded    <text:line-break/>
13/07/2020 18:48:59   216.58.198.195    18    116    Succeeded    <text:line-break/>
13/07/2020 18:49:29   216.58.198.195    18    116    Succeeded    <text:line-break/>
13/07/2020 18:49:59   216.58.198.195    20    116    Succeeded    <text:line-break/>
13/07/2020 18:50:30   216.58.198.195    18    116    Succeeded    <text:line-break/>
13/07/2020 18:51:00   216.58.198.195    17    116    Succeeded    <text:line-break/>
13/07/2020 18:51:30   216.58.198.195    31    116    Succeeded    <text:line-break/>
13/07/2020 18:52:00   216.58.198.195    18    116    Succeeded    <text:line-break/>
13/07/2020 18:52:30   216.58.198.195    20    116    Succeeded    <text:line-break/>
13/07/2020 18:53:00   216.58.198.195    61    116    Succeeded    <text:line-break/>
13/07/2020 18:53:31   216.58.198.195    18    116    Succeeded    <text:line-break/>
13/07/2020 18:54:01   216.58.198.195    19    116    Succeeded    <text:line-break/>
13/07/2020 18:54:31   216.58.198.195    17    116    Succeeded    <text:line-break/>
13/07/2020 18:55:01   216.58.198.195    18    116    Succeeded    <text:line-break/>
13/07/2020 18:55:31   216.58.198.195    21    116    Succeeded    <text:line-break/>
13/07/2020 18:56:01   216.58.198.195    18    116    Succeeded    <text:line-break/>
13/07/2020 18:56:31   216.58.198.195    21    116    Succeeded    <text:line-break/>
13/07/2020 18:57:02   216.58.198.195    20    116    Succeeded    <text:line-break/>
13/07/2020 18:57:32   216.58.198.195    19    116    Succeeded    <text:line-break/>
13/07/2020 18:58:02   216.58.198.195    17    116    Succeeded    <text:line-break/>
13/07/2020 18:58:32   216.58.198.195    18    116    Succeeded    <text:line-break/>
13/07/2020 18:59:02   216.58.198.195    19    116    Succeeded    <text:line-break/>
13/07/2020 18:59:32   216.58.198.195    17    116    Succeeded    <text:line-break/>
13/07/2020 19:00:03   216.58.198.195    17    116    Succeeded    <text:line-break/>
13/07/2020 19:00:33   216.58.198.195    18    116    Succeeded    <text:line-break/>
13/07/2020 19:01:03   216.58.198.195    18    116    Succeeded    <text:line-break/>
13/07/2020 19:01:33   216.58.198.195    17    116    Succeeded    <text:line-break/>
13/07/2020 19:02:03   216.58.198.195    16    116    Succeeded    <text:line-break/>
13/07/2020 19:02:33   216.58.198.195    17    116    Succeeded    <text:line-break/>
13/07/2020 19:03:04   216.58.198.195    17    116    Succeeded    <text:line-break/>
13/07/2020 19:03:34   216.58.198.195    17    116    Succeeded    <text:line-break/>
13/07/2020 19:04:04   216.58.198.195    17    116    Succeeded    <text:line-break/>
13/07/2020 19:04:34   216.58.198.195    17    116    Succeeded    <text:line-break/>
13/07/2020 19:05:04   216.58.198.195    20    116    Succeeded    <text:line-break/>
13/07/2020 19:05:34   216.58.198.195    17    116    Succeeded    <text:line-break/>
13/07/2020 19:06:05   216.58.198.195    18    116    Succeeded    <text:line-break/>
13/07/2020 19:06:35   216.58.198.195    19    116    Succeeded    <text:line-break/>
13/07/2020 19:07:05   216.58.198.195    18    116    Succeeded    <text:line-break/>
13/07/2020 19:07:35   216.58.198.195    23    116    Succeeded    <text:line-break/>
13/07/2020 19:08:05   216.58.198.195    18    116    Succeeded    <text:line-break/>
13/07/2020 19:08:35   216.58.198.195    17    116    Succeeded    <text:line-break/>
13/07/2020 19:09:05   216.58.198.195    17    116    Succeeded    <text:line-break/>
13/07/2020 19:09:35   216.58.198.195    18    116    Succeeded    <text:line-break/>
13/07/2020 19:10:06   216.58.198.195    20    116    Succeeded    <text:line-break/>
13/07/2020 19:10:36   216.58.198.195    19    116    Succeeded    <text:line-break/>
13/07/2020 19:11:06   216.58.198.195    18    116    Succeeded    <text:line-break/>
13/07/2020 19:11:36   216.58.198.195    37    116    Succeeded    <text:line-break/>
13/07/2020 19:12:06   216.58.198.195    17    116    Succeeded    <text:line-break/>
13/07/2020 19:12:36   216.58.198.195    18    116    Succeeded    <text:line-break/>
13/07/2020 19:13:07   216.58.198.195    17    116    Succeeded    <text:line-break/>
13/07/2020 19:13:37   216.58.198.195    18    116    Succeeded    <text:line-break/>
13/07/2020 19:14:07   216.58.198.195    18    116    Succeeded    <text:line-break/>
13/07/2020 19:14:37   216.58.198.195    19    116    Succeeded    <text:line-break/>
13/07/2020 19:15:07   216.58.198.195    18    116    Succeeded    <text:line-break/>
13/07/2020 19:15:37   216.58.198.195    18    116    Succeeded    <text:line-break/>
13/07/2020 19:16:07   216.58.198.195    17    116    Succeeded    <text:line-break/>
13/07/2020 19:16:38   216.58.198.195    19    116    Succeeded    <text:line-break/>
13/07/2020 19:17:08   216.58.198.195    20    116    Succeeded    <text:line-break/>
13/07/2020 19:17:38   216.58.198.195    19    116    Succeeded    <text:line-break/>
13/07/2020 19:18:08   216.58.198.195    18    116    Succeeded    <text:line-break/>
13/07/2020 19:18:38   216.58.198.195    17    116    Succeeded    <text:line-break/>
13/07/2020 19:19:08   216.58.198.195    17    116    Succeeded    <text:line-break/>
13/07/2020 19:19:39   216.58.198.195    20    116    Succeeded    <text:line-break/>
13/07/2020 19:20:09   216.58.198.195    17    116    Succeeded    <text:line-break/>
13/07/2020 19:20:39   216.58.198.195    19    116    Succeeded    <text:line-break/>
13/07/2020 19:21:09   216.58.198.195    18    116    Succeeded    <text:line-break/>
13/07/2020 19:21:39   216.58.198.195    17    116    Succeeded    <text:line-break/>
13/07/2020 19:22:09   216.58.198.195    18    116    Succeeded    <text:line-break/>
13/07/2020 19:22:40   216.58.198.195    17    116    Succeeded    <text:line-break/>
13/07/2020 19:23:10   216.58.198.195    18    116    Succeeded    <text:line-break/>
13/07/2020 19:23:40   216.58.198.195    18    116    Succeeded    <text:line-break/>
13/07/2020 19:24:10   216.58.198.195    17    116    Succeeded    <text:line-break/>
13/07/2020 19:24:40   216.58.198.195    18    116    Succeeded    <text:line-break/>
13/07/2020 19:25:10   216.58.198.195    18    116    Succeeded    <text:line-break/>
13/07/2020 19:25:41   216.58.198.195    17    116    Succeeded    <text:line-break/>
13/07/2020 19:26:11   216.58.198.195    17    116    Succeeded    <text:line-break/>
13/07/2020 19:26:41   216.58.198.195    18    116    Succeeded    <text:line-break/>
13/07/2020 19:27:11   216.58.198.195    18    116    Succeeded    <text:line-break/>
13/07/2020 19:27:41   216.58.198.195    20    116    Succeeded    <text:line-break/>
13/07/2020 19:28:11   216.58.198.195    21    116    Succeeded    <text:line-break/>
13/07/2020 19:28:42   216.58.198.195    19    116    Succeeded    <text:line-break/>
13/07/2020 19:29:12   216.58.198.195    16    116    Succeeded    <text:line-break/>
13/07/2020 19:29:42   216.58.198.195    18    116    Succeeded    <text:line-break/>
13/07/2020 19:30:12   216.58.198.195    21    116    Succeeded    <text:line-break/>
13/07/2020 19:30:42   216.58.198.195    20    116    Succeeded    <text:line-break/>
13/07/2020 19:31:12   216.58.198.195    18    116    Succeeded    <text:line-break/>
13/07/2020 19:31:42   216.58.198.195    21    116    Succeeded    <text:line-break/>
13/07/2020 19:32:13   216.58.198.195    18    116    Succeeded    <text:line-break/>
13/07/2020 19:32:43   216.58.198.195    19    116    Succeeded    <text:line-break/>
13/07/2020 19:33:13   216.58.198.195    19    116    Succeeded    <text:line-break/>
13/07/2020 19:33:43   216.58.198.195    18    116    Succeeded    <text:line-break/>
13/07/2020 19:34:13   216.58.198.195    24    116    Succeeded    <text:line-break/>
13/07/2020 19:34:43   216.58.198.195    17    116    Succeeded    <text:line-break/>
13/07/2020 19:35:13   216.58.198.195    19    116    Succeeded    <text:line-break/>
13/07/2020 19:35:44   216.58.198.195    21    116    Succeeded    <text:line-break/>
13/07/2020 19:36:14   216.58.198.195    18    116    Succeeded    <text:line-break/>
13/07/2020 19:36:44   216.58.198.195    21    116    Succeeded    <text:line-break/>
13/07/2020 19:37:14   216.58.198.195    18    116    Succeeded    <text:line-break/>
13/07/2020 19:37:45   216.58.198.195    21    116    Succeeded    <text:line-break/>
13/07/2020 19:38:15   216.58.198.195    19    116    Succeeded    <text:line-break/>
13/07/2020 19:38:45   216.58.198.195    22    116    Succeeded    <text:line-break/>
13/07/2020 19:39:15   216.58.198.195    20    116    Succeeded    <text:line-break/>
13/07/2020 19:39:45   216.58.198.195    16    116    Succeeded    <text:line-break/>
13/07/2020 19:40:15   216.58.198.195    19    116    Succeeded    <text:line-break/>
13/07/2020 19:40:45   216.58.198.195    18    116    Succeeded    <text:line-break/>
13/07/2020 19:41:16   216.58.198.195    21    116    Succeeded    <text:line-break/>
13/07/2020 19:41:46   216.58.198.195    18    116    Succeeded    <text:line-break/>
13/07/2020 19:42:16   216.58.198.195    19    116    Succeeded    <text:line-break/>
13/07/2020 19:42:46   216.58.198.195    18    116    Succeeded    <text:line-break/>
13/07/2020 19:43:16   216.58.198.195    17    116    Succeeded    <text:line-break/>
13/07/2020 19:43:46   216.58.198.195    21    116    Succeeded    <text:line-break/>
13/07/2020 19:44:17   216.58.198.195    20    116    Succeeded    <text:line-break/>
13/07/2020 19:44:47   216.58.198.195    26    116    Succeeded    <text:line-break/>
13/07/2020 19:45:17   216.58.198.195    19    116    Succeeded    <text:line-break/>
13/07/2020 19:45:47   216.58.198.195    19    116    Succeeded    <text:line-break/>
13/07/2020 19:46:17   216.58.198.195    21    116    Succeeded    <text:line-break/>
13/07/2020 19:46:47   216.58.198.195    19    116    Succeeded    <text:line-break/>
13/07/2020 19:47:18   216.58.198.195    24    116    Succeeded    <text:line-break/>
13/07/2020 19:47:48   216.58.198.195    21    116    Succeeded    <text:line-break/>
13/07/2020 19:48:18   216.58.198.195    18    116    Succeeded    <text:line-break/>
13/07/2020 19:48:48   216.58.198.195    24    116    Succeeded    <text:line-break/>
13/07/2020 19:49:18   216.58.198.195    18    116    Succeeded    <text:line-break/>
13/07/2020 19:49:48   216.58.198.195    18    116    Succeeded    <text:line-break/>
13/07/2020 19:50:19   216.58.198.195    18    116    Succeeded    <text:line-break/>
13/07/2020 19:50:49   216.58.198.195    27    116    Succeeded    <text:line-break/>
13/07/2020 19:51:19   216.58.198.195    20    116    Succeeded    <text:line-break/>
13/07/2020 19:51:49   216.58.198.195    18    116    Succeeded    <text:line-break/>
13/07/2020 19:52:19   216.58.198.195    18    116    Succeeded    <text:line-break/>
13/07/2020 19:52:50   216.58.198.195    21    116    Succeeded    <text:line-break/>
13/07/2020 19:53:20   216.58.198.195    25    116    Succeeded    <text:line-break/>
13/07/2020 19:53:50   216.58.198.195    17    116    Succeeded    <text:line-break/>
13/07/2020 19:54:20   216.58.198.195    19    116    Succeeded    <text:line-break/>
13/07/2020 19:54:50   216.58.198.195    18    116    Succeeded    <text:line-break/>
13/07/2020 19:55:21   216.58.198.195    18    116    Succeeded    <text:line-break/>
13/07/2020 19:55:51   216.58.198.195    18    116    Succeeded    <text:line-break/>
13/07/2020 19:56:21   216.58.198.195    19    116    Succeeded    <text:line-break/>
13/07/2020 19:56:51   216.58.198.195    28    116    Succeeded    <text:line-break/>
13/07/2020 19:57:21   216.58.198.195    18    116    Succeeded    <text:line-break/>
13/07/2020 19:57:51   216.58.198.195    17    116    Succeeded    <text:line-break/>
13/07/2020 19:58:21   216.58.198.195    17    116    Succeeded    <text:line-break/>
13/07/2020 19:58:52   216.58.198.195    18    116    Succeeded    <text:line-break/>
13/07/2020 19:59:22   216.58.198.195    18    116    Succeeded    <text:line-break/>
13/07/2020 19:59:52   216.58.198.195    17    116    Succeeded    <text:line-break/>
13/07/2020 20:00:22   216.58.198.195    17    116    Succeeded    <text:line-break/>
13/07/2020 20:00:52   216.58.198.195    18    116    Succeeded    <text:line-break/>
13/07/2020 20:01:23   216.58.198.195    20    116    Succeeded    <text:line-break/>
13/07/2020 20:01:53   216.58.198.195    21    116    Succeeded    <text:line-break/>
13/07/2020 20:02:23   216.58.198.195    29    116    Succeeded    <text:line-break/>
13/07/2020 20:02:53   216.58.198.195    18    116    Succeeded    <text:line-break/>
13/07/2020 20:03:23   216.58.198.195    21    116    Succeeded    <text:line-break/>
13/07/2020 20:03:53   216.58.198.195    20    116    Succeeded    <text:line-break/>
13/07/2020 20:04:23   216.58.198.195    17    116    Succeeded    <text:line-break/>
13/07/2020 20:04:53   216.58.198.195    17    116    Succeeded    <text:line-break/>
13/07/2020 20:05:24   216.58.198.195    18    116    Succeeded    <text:line-break/>
13/07/2020 20:05:54   216.58.198.195    18    116    Succeeded    <text:line-break/>
13/07/2020 20:06:24   216.58.198.195    19    116    Succeeded    <text:line-break/>
13/07/2020 20:06:54   216.58.198.195    20    116    Succeeded    <text:line-break/>
13/07/2020 20:07:24   216.58.198.195    66    116    Succeeded    <text:line-break/>
13/07/2020 20:07:54   216.58.198.195    24    116    Succeeded    <text:line-break/>
13/07/2020 20:08:25   216.58.198.195    22    116    Succeeded    <text:line-break/>
13/07/2020 20:08:55   216.58.198.195    19    116    Succeeded    <text:line-break/>
13/07/2020 20:09:25   216.58.198.195    22    116    Succeeded    <text:line-break/>
13/07/2020 20:09:55   216.58.198.195    18    116    Succeeded    <text:line-break/>
13/07/2020 20:10:25   216.58.198.195    16    116    Succeeded    <text:line-break/>
13/07/2020 20:10:55   216.58.198.195    21    116    Succeeded    <text:line-break/>
13/07/2020 20:11:26   216.58.198.195    19    116    Succeeded    <text:line-break/>
13/07/2020 20:11:56   216.58.198.195    18    116    Succeeded    <text:line-break/>
13/07/2020 20:12:26   216.58.198.195    25    116    Succeeded    <text:line-break/>
13/07/2020 20:12:56   216.58.198.195    28    116    Succeeded    <text:line-break/>
13/07/2020 20:13:26   216.58.198.195    19    116    Succeeded    <text:line-break/>
13/07/2020 20:13:56   216.58.198.195    21    116    Succeeded    <text:line-break/>
13/07/2020 20:14:27   216.58.198.195    36    116    Succeeded    <text:line-break/>
13/07/2020 20:14:57   216.58.198.195    22    116    Succeeded    <text:line-break/>
13/07/2020 20:15:27   216.58.198.195    26    116    Succeeded    <text:line-break/>
13/07/2020 20:15:57   216.58.198.195    26    116    Succeeded    <text:line-break/>
13/07/2020 20:16:27   216.58.198.195    35    116    Succeeded    <text:line-break/>
13/07/2020 20:16:57   216.58.198.195    20    116    Succeeded    <text:line-break/>
13/07/2020 20:17:28   216.58.198.195    26    116    Succeeded    <text:line-break/>
13/07/2020 20:17:58   216.58.198.195    21    116    Succeeded    <text:line-break/>
13/07/2020 20:18:28   216.58.198.195    37    116    Succeeded    <text:line-break/>
13/07/2020 20:18:58   216.58.198.195    22    116    Succeeded    <text:line-break/>
13/07/2020 20:19:28   216.58.198.195    20    116    Succeeded    <text:line-break/>
13/07/2020 20:19:59   216.58.198.195    22    116    Succeeded    <text:line-break/>
13/07/2020 20:20:29   216.58.198.195    31    116    Succeeded    <text:line-break/>
13/07/2020 20:20:59   216.58.198.195    21    116    Succeeded    <text:line-break/>
13/07/2020 20:21:29   216.58.198.195    29    116    Succeeded    <text:line-break/>
13/07/2020 20:21:59   216.58.198.195    19    116    Succeeded    <text:line-break/>
13/07/2020 20:22:29   216.58.198.195    28    116    Succeeded    <text:line-break/>
13/07/2020 20:22:59   216.58.198.195    19    116    Succeeded    <text:line-break/>
13/07/2020 20:23:30   216.58.198.195    22    116    Succeeded    <text:line-break/>
13/07/2020 20:24:00   216.58.198.195    26    116    Succeeded    <text:line-break/>
13/07/2020 20:24:30   216.58.198.195    20    116    Succeeded    <text:line-break/>
13/07/2020 20:25:00   216.58.198.195    23    116    Succeeded    <text:line-break/>
13/07/2020 20:25:30   216.58.198.195    23    116    Succeeded    <text:line-break/>
13/07/2020 20:26:00   216.58.198.195    27    116    Succeeded    <text:line-break/>
13/07/2020 20:26:30   216.58.198.195    22    116    Succeeded    <text:line-break/>
13/07/2020 20:27:01   216.58.198.195    24    116    Succeeded    <text:line-break/>
13/07/2020 20:27:31   216.58.198.195    30    116    Succeeded    <text:line-break/>
13/07/2020 20:28:01   216.58.198.195    17    116    Succeeded    <text:line-break/>
13/07/2020 20:28:31   216.58.198.195    18    116    Succeeded    <text:line-break/>
13/07/2020 20:29:01   216.58.198.195    18    116    Succeeded    <text:line-break/>
13/07/2020 20:29:31   216.58.198.195    18    116    Succeeded    <text:line-break/>
13/07/2020 20:30:02   216.58.198.195    25    116    Succeeded    <text:line-break/>
13/07/2020 20:30:32   216.58.198.195    19    116    Succeeded    <text:line-break/>
13/07/2020 20:31:02   216.58.198.195    18    116    Succeeded    <text:line-break/>
13/07/2020 20:31:32   216.58.198.195    18    116    Succeeded    <text:line-break/>
13/07/2020 20:32:02   216.58.198.195    18    116    Succeeded    <text:line-break/>
13/07/2020 20:32:33   216.58.198.195    24    116    Succeeded    <text:line-break/>
13/07/2020 20:33:03   216.58.198.195    17    116    Succeeded    <text:line-break/>
13/07/2020 20:33:33   216.58.198.195    21    116    Succeeded    <text:line-break/>
13/07/2020 20:34:03   216.58.198.195    18    116    Succeeded    <text:line-break/>
13/07/2020 20:34:33   216.58.198.195    23    116    Succeeded    <text:line-break/>
13/07/2020 20:35:03   216.58.198.195    23    116    Succeeded    <text:line-break/>
13/07/2020 20:35:34   216.58.198.195    31    116    Succeeded    <text:line-break/>
13/07/2020 20:36:04   216.58.198.195    19    116    Succeeded    <text:line-break/>
13/07/2020 20:36:34   216.58.198.195    21    116    Succeeded    <text:line-break/>
13/07/2020 20:37:04   216.58.198.195    18    116    Succeeded    <text:line-break/>
13/07/2020 20:37:34   216.58.198.195    20    116    Succeeded    <text:line-break/>
13/07/2020 20:38:04   216.58.198.195    21    116    Succeeded    <text:line-break/>
13/07/2020 20:38:35   216.58.198.195    20    116    Succeeded    <text:line-break/>
13/07/2020 20:39:05   216.58.198.195    18    116    Succeeded    <text:line-break/>
13/07/2020 20:39:35   216.58.198.195    18    116    Succeeded    <text:line-break/>
13/07/2020 20:40:05   216.58.198.195    22    116    Succeeded    <text:line-break/>
13/07/2020 20:40:35   216.58.198.195    19    116    Succeeded    <text:line-break/>
13/07/2020 20:41:06   216.58.198.195    19    116    Succeeded    <text:line-break/>
13/07/2020 20:41:36   216.58.198.195    17    116    Succeeded    <text:line-break/>
13/07/2020 20:42:06   216.58.198.195    20    116    Succeeded    <text:line-break/>
13/07/2020 20:42:36   216.58.198.195    21    116    Succeeded    <text:line-break/>
13/07/2020 20:43:06   216.58.198.195    18    116    Succeeded    <text:line-break/>
13/07/2020 20:43:36   216.58.198.195    29    116    Succeeded    <text:line-break/>
13/07/2020 20:44:07   216.58.198.195    20    116    Succeeded    <text:line-break/>
13/07/2020 20:44:37   216.58.198.195    19    116    Succeeded    <text:line-break/>
13/07/2020 20:45:07   216.58.198.195    18    116    Succeeded    <text:line-break/>
13/07/2020 20:45:37   216.58.198.195    19    116    Succeeded    <text:line-break/>
13/07/2020 20:46:07   216.58.198.195    24    116    Succeeded    <text:line-break/>
13/07/2020 20:46:37   216.58.198.195    18    116    Succeeded    <text:line-break/>
13/07/2020 20:47:07   216.58.198.195    20    116    Succeeded    <text:line-break/>
13/07/2020 20:47:38   216.58.198.195    18    116    Succeeded    <text:line-break/>
13/07/2020 20:48:08   216.58.198.195    25    116    Succeeded    <text:line-break/>
13/07/2020 20:48:38   216.58.198.195    19    116    Succeeded    <text:line-break/>
13/07/2020 20:49:08   216.58.198.195    19    116    Succeeded    <text:line-break/>
13/07/2020 20:49:38   216.58.198.195    31    116    Succeeded    <text:line-break/>
13/07/2020 20:50:08   216.58.198.195    50    116    Succeeded    <text:line-break/>
13/07/2020 20:50:39   216.58.198.195    38    116    Succeeded    <text:line-break/>
13/07/2020 20:51:09   216.58.198.195    28    116    Succeeded    <text:line-break/>
13/07/2020 20:51:39   216.58.198.195    21    116    Succeeded    <text:line-break/>
13/07/2020 20:52:09   216.58.198.195    18    116    Succeeded    <text:line-break/>
13/07/2020 20:52:39   216.58.198.195    81    116    Succeeded    <text:line-break/>
13/07/2020 20:53:09   216.58.198.195    18    116    Succeeded    <text:line-break/>
13/07/2020 20:53:40   216.58.198.195    170    116    Succeeded    <text:line-break/>
13/07/2020 20:54:10   216.58.198.195    47    116    Succeeded    <text:line-break/>
13/07/2020 20:54:40   216.58.198.195    436    116    Succeeded    <text:line-break/>
13/07/2020 20:55:11   216.58.198.195    345    116    Succeeded    <text:line-break/>
13/07/2020 20:55:41   216.58.198.195    574    116    Succeeded    <text:line-break/>
13/07/2020 20:56:12   216.58.198.195    109    116    Succeeded    <text:line-break/>
13/07/2020 20:56:42   216.58.198.195    117    116    Succeeded    <text:line-break/>
13/07/2020 20:57:12   216.58.198.195    249    116    Succeeded    <text:line-break/>
13/07/2020 20:57:43               Request Timeout    <text:line-break/>
13/07/2020 20:58:13   216.58.198.195    351    116    Succeeded    <text:line-break/>
13/07/2020 20:58:44   216.58.198.195    179    116    Succeeded    <text:line-break/>
13/07/2020 20:59:14   216.58.198.195    98    116    Succeeded    <text:line-break/>
13/07/2020 20:59:44   216.58.198.195    212    116    Succeeded    <text:line-break/>
13/07/2020 21:00:15   216.58.198.195    106    116    Succeeded    <text:line-break/>
13/07/2020 21:00:45   216.58.198.195    24    116    Succeeded    <text:line-break/>
13/07/2020 21:01:15   216.58.198.195    98    116    Succeeded    <text:line-break/>
13/07/2020 21:01:45   216.58.198.195    454    116    Succeeded    <text:line-break/>
13/07/2020 21:02:16   216.58.198.195    318    116    Succeeded    <text:line-break/>
13/07/2020 21:02:46   216.58.198.195    666    116    Succeeded    <text:line-break/>
13/07/2020 21:03:18   216.58.198.195    334    116    Succeeded    <text:line-break/>
13/07/2020 21:03:48   216.58.198.195    332    116    Succeeded    <text:line-break/>
13/07/2020 21:04:19   216.58.198.195    182    116    Succeeded    <text:line-break/>
13/07/2020 21:04:49   216.58.198.195    260    116    Succeeded    <text:line-break/>
13/07/2020 21:05:20   216.58.198.195    398    116    Succeeded    <text:line-break/>
13/07/2020 21:05:50   216.58.198.195    185    116    Succeeded    <text:line-break/>
13/07/2020 21:06:21   216.58.198.195    247    116    Succeeded    <text:line-break/>
13/07/2020 21:06:51   216.58.198.195    473    116    Succeeded    <text:line-break/>
13/07/2020 21:07:22   216.58.198.195    162    116    Succeeded    <text:line-break/>
13/07/2020 21:07:52   216.58.198.195    409    116    Succeeded    <text:line-break/>
13/07/2020 21:08:23   216.58.198.195    63    116    Succeeded    <text:line-break/>
13/07/2020 21:08:53   216.58.198.195    109    116    Succeeded    <text:line-break/>
13/07/2020 21:09:23   216.58.198.195    95    116    Succeeded    <text:line-break/>
13/07/2020 21:09:54   216.58.198.195    36    116    Succeeded    <text:line-break/>
13/07/2020 21:10:24   216.58.198.195    64    116    Succeeded    <text:line-break/>
13/07/2020 21:10:54   216.58.198.195    143    116    Succeeded    <text:line-break/>
13/07/2020 21:11:24   216.58.198.195    131    116    Succeeded    <text:line-break/>
13/07/2020 21:11:55   216.58.198.195    98    116    Succeeded    <text:line-break/>
13/07/2020 21:12:25   216.58.198.195    98    116    Succeeded    <text:line-break/>
13/07/2020 21:12:55   216.58.198.195    98    116    Succeeded    <text:line-break/>
13/07/2020 21:13:25   216.58.198.195    49    116    Succeeded    <text:line-break/>
13/07/2020 21:13:55   216.58.198.195    117    116    Succeeded    <text:line-break/>
13/07/2020 21:14:26   216.58.198.195    81    116    Succeeded    <text:line-break/>
13/07/2020 21:14:56   216.58.198.195    68    116    Succeeded    <text:line-break/>
13/07/2020 21:15:26   216.58.198.195    195    116    Succeeded    <text:line-break/>
13/07/2020 21:15:56   216.58.198.195    67    116    Succeeded    <text:line-break/>
13/07/2020 21:16:26   216.58.198.195    48    116    Succeeded    <text:line-break/>
13/07/2020 21:16:57   216.58.198.195    163    116    Succeeded    <text:line-break/>
13/07/2020 21:17:27   216.58.198.195    118    116    Succeeded    <text:line-break/>
13/07/2020 21:17:57   216.58.198.195    51    116    Succeeded    <text:line-break/>
13/07/2020 21:18:27   216.58.198.195    25    116    Succeeded    <text:line-break/>
13/07/2020 21:18:57   216.58.198.195    18    116    Succeeded    <text:line-break/>
13/07/2020 21:19:28   216.58.198.195    24    116    Succeeded    <text:line-break/>
13/07/2020 21:19:58   216.58.198.195    21    116    Succeeded    <text:line-break/>
13/07/2020 21:20:28   216.58.198.195    18    116    Succeeded    <text:line-break/>
13/07/2020 21:20:58   216.58.198.195    31    116    Succeeded    <text:line-break/>
13/07/2020 21:21:28   216.58.198.195    20    116    Succeeded    <text:line-break/>
13/07/2020 21:21:58   216.58.198.195    59    116    Succeeded    <text:line-break/>
13/07/2020 21:22:29   216.58.198.195    57    116    Succeeded    <text:line-break/>
13/07/2020 21:22:59   216.58.198.195    33    116    Succeeded    <text:line-break/>
13/07/2020 21:23:29   216.58.198.195    21    116    Succeeded    <text:line-break/>
13/07/2020 21:23:59   216.58.198.195    24    116    Succeeded    <text:line-break/>
13/07/2020 21:24:29   216.58.198.195    30    116    Succeeded    <text:line-break/>
13/07/2020 21:25:00   216.58.198.195    27    116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7:10</meta:creation-date>
    <dc:creator>Generated</dc:creator>
    <dc:date>2026-06-17T08::47:10</dc:date>
    <dc:language>en-US</dc:language>
    <meta:editing-cycles>1</meta:editing-cycles>
    <meta:editing-duration>PT0S</meta:editing-duration>
    <dc:title>sfr2</dc:title>
  </office:meta>
</office:document-meta>
</file>