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ttps://www.legifrance.gouv.fr/affichCodeArticle.do?cidTexte=LEGITEXT000006071191&amp;idArticle=LEGIARTI000022494861</text:p>
      <text:p text:style-name="Text_20_body"><text:bookmark text:name="telephone_a_l_ecole"/>Article L511-5</text:p>
      <text:list text:style-name="List_20_1" text:continue-numbering="false">
        <text:list-item>
          <text:p text:style-name="LastListParagraph_List_20_1_Content_First"> Créé par LOI n° 2010-788 du 12 juillet 2010 - art. 183 (V)</text:p>
        </text:list-item>
      </text:list>
      <text:p text:style-name="Text_20_body">Dans les écoles maternelles, les écoles élémentaires et les collèges, l'utilisation durant toute activité d'enseignement et dans les lieux prévus par le règlement intérieur, par un élève, d'un téléphone mobile est interdite.</text:p>
      <text:h text:style-name="Heading_20_3" text:outline-level="3"><text:bookmark-start text:name="__RefHeading___liens_relatifs_a_cet_article_1"/><text:bookmark-start text:name="liens_relatifs_a_cet_article"/>Liens relatifs à cet article<text:bookmark-end text:name="__RefHeading___liens_relatifs_a_cet_article_1"/><text:bookmark-end text:name="liens_relatifs_a_cet_article"/></text:h>
      <text:p text:style-name="Text_20_body">Créé par: LOI n° 2010-788 du 12 juillet 2010 - art. 183 (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56:53</meta:creation-date>
    <dc:creator>Generated</dc:creator>
    <dc:date>2026-06-17T11::56:53</dc:date>
    <dc:language>en-US</dc:language>
    <meta:editing-cycles>1</meta:editing-cycles>
    <meta:editing-duration>PT0S</meta:editing-duration>
    <dc:title>telephone_a_l_ecole</dc:title>
  </office:meta>
</office:document-meta>
</file>