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decarabin:putain_de_covid"/><text:bookmark-start text:name="__RefHeading___putain_de_covid_1"/><text:bookmark-start text:name="putain_de_covid"/>Putain de COVID<text:bookmark-end text:name="__RefHeading___putain_de_covid_1"/><text:bookmark-end text:name="putain_de_covid"/></text:h>
      <text:p text:style-name="Text_20_body">https://twitter.com/VieDeCarabin/status/130951532812956057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55:03</meta:creation-date>
    <dc:creator>Generated</dc:creator>
    <dc:date>2026-06-17T03::55:03</dc:date>
    <dc:language>en-US</dc:language>
    <meta:editing-cycles>1</meta:editing-cycles>
    <meta:editing-duration>PT0S</meta:editing-duration>
    <dc:title>viedecarabin:putain_de_covid</dc:title>
  </office:meta>
</office:document-meta>
</file>