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adb25088db81aae555c1d518945f6c.png"/>
  <manifest:file-entry manifest:media-type="image/svg+xml" manifest:full-path="Pictures/3a8a2e133d54bcfe16ba8a09a667ba7d.svg"/>
  <manifest:file-entry manifest:media-type="image/svg+xml" manifest:full-path="Pictures/e5126e05de34b363794378f0b7d42e4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tyle:rel-width="100%" svg:height="3.3866666666667cm" style:rel-height="scale"><draw:image xlink:href="Pictures/7cadb25088db81aae555c1d518945f6c.png" xlink:type="simple" xlink:show="embed" xlink:actuate="onLoad"/></draw:frame> DokuWiki is a simple to use and highly versatile Open Source wiki software that doesn't require a database. It is loved by users for its clean and readable Formatting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3a8a2e133d54bcfe16ba8a09a667ba7d.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3a8a2e133d54bcfe16ba8a09a667ba7d.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3a8a2e133d54bcfe16ba8a09a667ba7d.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3a8a2e133d54bcfe16ba8a09a667ba7d.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3a8a2e133d54bcfe16ba8a09a667ba7d.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e5126e05de34b363794378f0b7d42e4d.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00:59</meta:creation-date>
    <dc:creator>Generated</dc:creator>
    <dc:date>2026-06-18T10::00:59</dc:date>
    <dc:language>en-US</dc:language>
    <meta:editing-cycles>1</meta:editing-cycles>
    <meta:editing-duration>PT0S</meta:editing-duration>
    <dc:title>wiki:dokuwiki</dc:title>
  </office:meta>
</office:document-meta>
</file>